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olumn8" style:family="table-column">
      <style:table-column-properties style:column-width="1.3527in" style:use-optimal-column-width="false"/>
    </style:style>
    <style:style style:name="TableColumn9" style:family="table-column">
      <style:table-column-properties style:column-width="0.6826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8118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5965in" style:use-optimal-column-width="false"/>
    </style:style>
    <style:style style:name="TableColumn17" style:family="table-column">
      <style:table-column-properties style:column-width="1.3319in" style:use-optimal-column-width="false"/>
    </style:style>
    <style:style style:name="Table7" style:family="table">
      <style:table-properties style:width="6.6902in" fo:margin-left="0.1027in" table:align="left"/>
    </style:style>
    <style:style style:name="TableRow18" style:family="table-row">
      <style:table-row-properties style:min-row-height="0.4347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111in"/>
      <style:text-properties style:font-name="標楷體" style:font-name-asian="標楷體" style:font-name-complex="Arial Unicode MS" fo:font-size="16pt" style:font-size-asian="16pt"/>
    </style:style>
    <style:style style:name="P29" style:parent-style-name="內文" style:family="paragraph">
      <style:text-properties style:font-name="標楷體" style:font-name-asian="標楷體" style:font-name-complex="Arial Unicode MS" fo:font-size="16pt" style:font-size-asian="16pt"/>
    </style:style>
    <style:style style:name="P30" style:parent-style-name="內文" style:family="paragraph">
      <style:paragraph-properties fo:text-indent="0.1111in"/>
      <style:text-properties style:font-name="標楷體" style:font-name-asian="標楷體" style:font-name-complex="Arial Unicode MS" fo:font-size="16pt" style:font-size-asian="16pt"/>
    </style:style>
    <style:style style:name="TableRow31" style:family="table-row">
      <style:table-row-properties style:min-row-height="0.1562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39" style:family="table-row">
      <style:table-row-properties style:min-row-height="0.493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48" style:family="table-row">
      <style:table-row-properties style:min-row-height="0.2493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 style:font-name-complex="Arial Unicode MS" fo:font-size="16pt" style:font-size-asian="16pt"/>
    </style:style>
    <style:style style:name="TableRow58" style:family="table-row">
      <style:table-row-properties style:min-row-height="1.2881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3" style:parent-style-name="內文" style:family="paragraph">
      <style:paragraph-properties fo:text-align="end" fo:line-height="0.1805in" fo:margin-left="0.0833in" fo:margin-righ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4" style:parent-style-name="內文" style:family="paragraph">
      <style:paragraph-properties fo:line-height="0.1805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7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18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top="0.125in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Row73" style:family="table-row">
      <style:table-row-properties style:min-row-height="0.367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Row79" style:family="table-row">
      <style:table-row-properties style:min-row-height="0.7375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84" style:family="table-row">
      <style:table-row-properties style:min-row-height="0.877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text-indent="0.0972in"/>
      <style:text-properties style:font-name="標楷體" style:font-name-asian="標楷體" style:font-name-complex="Arial Unicode MS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name-complex="Arial Unicode MS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95" style:family="table-row">
      <style:table-row-properties style:min-row-height="0.74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99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0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1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110" style:family="table-row">
      <style:table-row-properties style:min-row-height="0.7479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116" style:family="table-row">
      <style:table-row-properties style:min-row-height="1.0236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122" style:parent-style-name="內文" style:family="paragraph">
      <style:paragraph-properties>
        <style:tab-stops>
          <style:tab-stop style:type="left" style:position="4.5937in"/>
        </style:tab-stops>
      </style:paragraph-properties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教職員工在職</text:span><text:span text:style-name="T5">證明書申請書</text:span></text:p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>
            <text:p text:style-name="P22">中文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性別</text:p>
          </table:table-cell>
          <table:table-cell table:style-name="TableCell27" table:number-rows-spanned="2">
            <text:p text:style-name="P28">□男</text:p>
            <text:p text:style-name="P29"/>
            <text:p text:style-name="P30">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職<text:s text:c="2"/>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民身分證</text:p>
            <text:p text:style-name="P51">統一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4">
            <text:p text:style-name="P57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證明書種類</text:p>
          </table:table-cell>
          <table:table-cell table:style-name="TableCell61" table:number-columns-spanned="9">
            <text:p text:style-name="P62">□ 中文<text:s text:c="10"/>份</text:p>
            <text:p text:style-name="P63"/>
            <text:p text:style-name="P64"><text:span text:style-name="T65">□ 英文</text:span><text:span text:style-name="T66"><text:s text:c="10"/>份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用 <text:s text:c="2"/>途</text:p>
          </table:table-cell>
          <table:table-cell table:style-name="TableCell71" table:number-columns-spanned="9">
            <text:p text:style-name="P7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在 本 校</text:p>
            <text:p text:style-name="P76">任職期間</text:p>
          </table:table-cell>
          <table:table-cell table:style-name="TableCell77" table:number-columns-spanned="9">
            <text:p text:style-name="P78">自民國 <text:s text:c="6"/>年 <text:s text:c="6"/>月<text:s text:c="8"/>日起<text:s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單位主管</text:p>
          </table:table-cell>
          <table:table-cell table:style-name="TableCell87" table:number-columns-spanned="2">
            <text:p text:style-name="P88">組長(主任)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 table:number-rows-spanned="2">
            <text:p text:style-name="P92">人事室</text:p>
          </table:table-cell>
          <table:covered-table-cell/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處</text:p>
            <text:p text:style-name="P99">室</text:p>
            <text:p text:style-name="P100">中心主任(長)</text:p>
            <text:p text:style-name="P101"><text:span text:style-name="T102">系</text:span></text:p>
          </table:table-cell>
          <table:covered-table-cell/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研發與行政</text:p>
            <text:p text:style-name="P113">副校長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校 <text:s text:c="2"/>長</text:p>
            <text:p text:style-name="P119">核 <text:s text:c="2"/>示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0.7875in" fo:margin-bottom="0.37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subject/>
    <meta:initial-creator>人事室</meta:initial-creator>
    <dc:creator>User</dc:creator>
    <meta:creation-date>2021-05-06T09:40:00Z</meta:creation-date>
    <dc:date>2021-05-06T09:40:00Z</dc:date>
    <meta:print-date>2007-03-08T05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9" meta:row-count="2" meta:non-whitespace-character-count="247"/>
  </office:meta>
</office:document-meta>
</file>