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 fo:margin-top="0.0833in" fo:line-height="0.2777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fo:margin-top="0.0833in" fo:line-height="0.2777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top="0.0833in" fo:line-height="0.2777in"/>
      <style:text-properties style:font-name-asian="標楷體" fo:font-size="14pt" style:font-size-asian="14pt"/>
    </style:style>
    <style:style style:name="TableColumn6" style:family="table-column">
      <style:table-column-properties style:column-width="3.8979in" style:use-optimal-column-width="false"/>
    </style:style>
    <style:style style:name="Table5" style:family="table">
      <style:table-properties style:width="3.8979in" fo:margin-left="1.2694in" table:align="left"/>
    </style:style>
    <style:style style:name="TableRow7" style:family="table-row">
      <style:table-row-properties style:min-row-height="2.1263in" style:use-optimal-row-height="false"/>
    </style:style>
    <style:style style:name="TableCell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olumn12" style:family="table-column">
      <style:table-column-properties style:column-width="3.8979in" style:use-optimal-column-width="false"/>
    </style:style>
    <style:style style:name="Table11" style:family="table">
      <style:table-properties style:width="3.8979in" fo:margin-left="1.2694in" table:align="left"/>
    </style:style>
    <style:style style:name="TableRow13" style:family="table-row">
      <style:table-row-properties style:min-row-height="2.1263in" style:use-optimal-row-height="false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olumn18" style:family="table-column">
      <style:table-column-properties style:column-width="6.5756in" style:use-optimal-column-width="false"/>
    </style:style>
    <style:style style:name="Table17" style:family="table">
      <style:table-properties style:width="6.5756in" fo:margin-left="0in" table:align="left"/>
    </style:style>
    <style:style style:name="TableRow19" style:family="table-row">
      <style:table-row-properties style:min-row-height="3.15in" style:use-optimal-row-height="false"/>
    </style:style>
    <style:style style:name="TableCell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margin-top="0.0833in" fo:line-height="0.2083in" fo:margin-left="0.6708in" fo:text-indent="-0.6708in">
        <style:tab-stops>
          <style:tab-stop style:type="left" style:position="-0.087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083in" fo:margin-left="0.511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083in" fo:margin-left="0.511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新進人員銀行存褶黏貼表</text:p>
      <text:p text:style-name="P2">員工編號：<text:s text:c="4"/><text:tab/><text:tab/><text:tab/><text:tab/><text:tab/><text:tab/><text:tab/>報到日期：<text:s text:c="3"/>年<text:s text:c="3"/>月<text:s text:c="3"/>日</text:p>
      <text:p text:style-name="P3">姓名：<text:s text:c="5"/><text:tab/><text:s text:c="4"/><text:tab/><text:tab/><text:tab/><text:tab/><text:tab/><text:tab/>職稱：<text:s/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身份證影本<text:s text:c="2"/>正面黏貼處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身份證影本<text:s text:c="2"/>反面黏貼處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銀行存褶帳號影本黏貼處</text:p>
          </table:table-cell>
        </table:table-row>
      </table:table>
      <text:p text:style-name="P22"><text:span text:style-name="T23">備註：</text:span><text:span text:style-name="T24">1.</text:span><text:span text:style-name="T25">專任老師及專任職員請至</text:span><text:span text:style-name="T26">臺灣銀行</text:span><text:span text:style-name="T27">板新分</text:span><text:span text:style-name="T28">行</text:span><text:span text:style-name="T29">或</text:span><text:span text:style-name="T30">板信商銀文化分行</text:span><text:span text:style-name="T31">開戶，並填寫「薪資所得受領人免稅額申請表」。</text:span></text:p>
      <text:p text:style-name="P32"><text:span text:style-name="T33">2.</text:span><text:span text:style-name="T34">兼任老師請至</text:span><text:span text:style-name="T35">板信商業銀行各分行</text:span><text:span text:style-name="T36">開戶。</text:span></text:p>
      <text:p text:style-name="P37"><text:span text:style-name="T38">3.</text:span><text:span text:style-name="T39">詳填上表資料交至</text:span><text:span text:style-name="T40">人事室</text:span><text:span text:style-name="T41">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人事室</meta:initial-creator>
    <dc:creator>User</dc:creator>
    <meta:creation-date>2020-01-03T03:00:00Z</meta:creation-date>
    <dc:date>2020-01-03T03:00:00Z</dc:date>
    <meta:print-date>2001-10-11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