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24" style:family="table-column">
      <style:table-column-properties style:column-width="7.2916in"/>
    </style:style>
    <style:style style:name="Table23" style:family="table">
      <style:table-properties style:width="7.2916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625in" fo:padding-left="0.0625in" fo:padding-bottom="0.0625in" fo:padding-right="0.062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3347in" fo:text-indent="-0.3347in">
        <style:tab-stops>
          <style:tab-stop style:type="left" style:position="3.4479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1.1548in" fo:text-indent="-1.154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1.1548in" fo:text-indent="-1.154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P60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P61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致理科技大學個人資料蒐集告知聲明書</text:p>
            <text:p text:style-name="P28">致理科技大學(以下稱本校)依據個人資料保護法(以下稱個資法)第八條規定，應向您告知下列<text:line-break/>事項，請您詳閱：</text:p>
            <text:p text:style-name="P29">一、蒐集、處理及利用之目的：</text:p>
            <text:p text:style-name="P30">　　人身保險(001)、人事管理(002)、全民健康保險、勞工保險、農民保險、國民年金保險或其他社會保險(031)、存款與匯款(036)、保健醫療服務(064)、原住民行政(083)、教育行政(109)、產學合作(110)、資（通）訊與資料庫管理（136）、衛生行政(156)、其他經營合於營業登記項目或組織章程等，為辦理教學、研究、行政及服務等相關事宜所需（181）。</text:p>
            <text:p text:style-name="P31">二、蒐集、處理及利用之個人資料類別：</text:p>
            <text:p text:style-name="P32">　　(一)教職員工：姓名、身分證統一編號（境外生護照、居留證或入台許可證號）、手機電話、</text:p>
            <text:p text:style-name="P33"><text:s text:c="18"/>住址、金融機構帳戶資訊、健康紀錄與其他、生物特徵(臉部、指紋或虹膜)。</text:p>
            <text:p text:style-name="P34">　　(二)教職員工配偶或父母：姓名、身分證統一編號、手機電話與其他。</text:p>
            <text:p text:style-name="P35">　　(三)申辦類別證明文件：身分證影本、戶籍謄本或戶口名簿影本、學歷證明、離職證明單與其</text:p>
            <text:p text:style-name="P36"><text:s text:c="26"/>他。</text:p>
            <text:p text:style-name="P37">三、個人資料利用之期間、地區、對象及方式：</text:p>
            <text:p text:style-name="P38">　　(一)期間：個人資料蒐集之特定目的存續期間，依相關法令之保存所訂保存年限或本校因執行</text:p>
            <text:p text:style-name="P39">　　　　教學、行政相關業務所必須之保存期間。</text:p>
            <text:p text:style-name="P40">　　(二)地區：本國及與本校有業務往來之國內外機構營業處所所在地。</text:p>
            <text:p text:style-name="P41">　　(三)對象：本校教學行政相關業務人員、依法有調查權機關、主管行政機關及與本校有業務往來之相關組織。</text:p>
            <text:p text:style-name="P42">　　(四)方式：以自動化機器或其他非自動化之方式，依誠實及信用方法利用。</text:p>
            <text:p text:style-name="P43">四、依據個資法第三條規定，您就個人資料依個資法規定得行使下列權利，不得預先拋棄或以特約</text:p>
            <text:p text:style-name="P44">　　限制之：</text:p>
            <text:p text:style-name="P45">　　(一)得向本校查詢、請求閱覽或請求製給複製本，惟本校依法得酌收必要成本費用。</text:p>
            <text:p text:style-name="P46">　　(二)得向本校請求補充或更正，惟依法您應為適當之釋明。</text:p>
            <text:p text:style-name="P47">　　(三)得向本校請求停止蒐集、處理或利用及請求刪除，惟依法本校因執行業務所必須者，得不</text:p>
            <text:p text:style-name="P48">　　　　依請求為之。</text:p>
            <text:p text:style-name="P49">五、您得自由選擇是否提供相關個人資料：</text:p>
            <text:p text:style-name="P50">　　您得自由選擇是否提供相關個人資料，惟您若拒絕提供相關個人資料，本校將無法進行必要之</text:p>
            <text:p text:style-name="P51">　　審核及處理作業，致無法提供您相關事項之申請與辦理。</text:p>
            <text:p text:style-name="P52">六、您瞭解此一同意書符合個人資料保護法及相關法規之要求，具有書面同意本校蒐集、處理及使</text:p>
            <text:p text:style-name="P53">　　用您的個人資料之效果。</text:p>
            <text:p text:style-name="P54">七、本同意書如有未盡事宜，依個人資料保護法及其他相關法規之規定辦理。</text:p>
            <text:p text:style-name="P55">______________________________________________________________________________________</text:p>
            <text:p text:style-name="P56">經貴校告知，本人已了解上述事項，並同意及遵守上述個人資料使用相關內容。</text:p>
            <text:p text:style-name="P57">　　　　</text:p>
            <text:p text:style-name="P58"/>
            <text:p text:style-name="P59"/>
            <text:p text:style-name="P60">立同意書人：__­­­___________________________</text:p>
            <text:p text:style-name="P61"/>
            <text:p text:style-name="P62">中　　華　　民　　國<text:s text:c="4"/>　　年<text:s text:c="4"/>　　月　<text:s text:c="4"/>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nsptblnp" style:display-name="nsptblnp" style:family="paragraph" style:parent-style-name="內文">
      <style:paragraph-properties fo:margin-top="0.0694in" fo:margin-bottom="0.0694in"/>
      <style:text-properties fo:hyphenate="false"/>
    </style:style>
    <style:style style:name="nsptblf" style:display-name="nsptblf" style:family="paragraph" style:parent-style-name="內文">
      <style:paragraph-properties fo:margin-top="0.0694in" fo:margin-bottom="0.0694in" fo:background-color="#ECECEC"/>
      <style:text-properties fo:hyphenate="false"/>
    </style:style>
    <style:style style:name="fntshttl" style:display-name="fntshttl" style:family="paragraph" style:parent-style-name="內文">
      <style:paragraph-properties fo:margin-top="0.0694in" fo:margin-bottom="0.1041in"/>
      <style:text-properties style:font-name="標楷體" style:font-name-asian="標楷體" fo:font-weight="bold" style:font-weight-asian="bold" style:font-weight-complex="bold" fo:letter-spacing="0.0104in" fo:font-size="20pt" style:font-size-asian="20pt" style:font-size-complex="20pt" fo:hyphenate="false"/>
    </style:style>
    <style:style style:name="rnspfdc10" style:display-name="rnspfdc10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rnspfdc12" style:display-name="rnspfdc12" style:family="paragraph" style:parent-style-name="內文">
      <style:paragraph-properties fo:margin-top="0.0694in" fo:margin-bottom="0.0694in"/>
      <style:text-properties fo:hyphenate="false"/>
    </style:style>
    <style:style style:name="rnspfdc14" style:display-name="rnspfdc14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style:style style:name="rnspfdc16" style:display-name="rnspfdc16" style:family="paragraph" style:parent-style-name="內文">
      <style:paragraph-properties fo:margin-top="0.0694in" fo:margin-bottom="0.0694in"/>
      <style:text-properties fo:font-size="16pt" style:font-size-asian="16pt" style:font-size-complex="16pt" fo:hyphenate="false"/>
    </style:style>
    <style:style style:name="rnspbd_eb" style:display-name="rnspbd_eb" style:family="paragraph" style:parent-style-name="內文">
      <style:paragraph-properties fo:border="0.0034in solid #FFFFFF" fo:padding="0in" style:shadow="none" fo:margin-top="0.0694in" fo:margin-bottom="0.0694in"/>
      <style:text-properties fo:hyphenate="false"/>
    </style:style>
    <style:style style:name="rnspbd_lt" style:display-name="rnspbd_lt" style:family="paragraph" style:parent-style-name="內文">
      <style:paragraph-properties fo:border-top="0.0208in solid #000000" fo:border-left="0.0208in solid #000000" fo:border-bottom="0.0034in solid #000000" fo:border-right="0.0034in solid #000000" fo:padding="0in" style:shadow="none" fo:margin-top="0.0694in" fo:margin-bottom="0.0694in"/>
      <style:text-properties fo:hyphenate="false"/>
    </style:style>
    <style:style style:name="rnspbd_ct" style:display-name="rnspbd_ct" style:family="paragraph" style:parent-style-name="內文">
      <style:paragraph-properties fo:border-top="0.0208in solid #000000" fo:border-left="0.0104in solid #000000" fo:border-bottom="0.0034in solid #000000" fo:border-right="0.0034in solid #000000" fo:padding="0in" style:shadow="none" fo:margin-top="0.0694in" fo:margin-bottom="0.0694in"/>
      <style:text-properties fo:hyphenate="false"/>
    </style:style>
    <style:style style:name="rnspbd_rt" style:display-name="rnspbd_rt" style:family="paragraph" style:parent-style-name="內文">
      <style:paragraph-properties fo:border-top="0.0208in solid #000000" fo:border-left="0.0104in solid #000000" fo:border-bottom="0.0034in solid #000000" fo:border-right="0.0208in solid #000000" fo:padding="0in" style:shadow="none" fo:margin-top="0.0694in" fo:margin-bottom="0.0694in"/>
      <style:text-properties fo:hyphenate="false"/>
    </style:style>
    <style:style style:name="rnspbd_lm" style:display-name="rnspbd_lm" style:family="paragraph" style:parent-style-name="內文">
      <style:paragraph-properties fo:border-top="0.0104in solid #000000" fo:border-left="0.0208in solid #000000" fo:border-bottom="0.0034in solid #000000" fo:border-right="0.0034in solid #000000" fo:padding="0in" style:shadow="none" fo:margin-top="0.0694in" fo:margin-bottom="0.0694in"/>
      <style:text-properties fo:hyphenate="false"/>
    </style:style>
    <style:style style:name="rnspbd_cm" style:display-name="rnspbd_cm" style:family="paragraph" style:parent-style-name="內文">
      <style:paragraph-properties fo:border-top="0.0104in solid #000000" fo:border-left="0.0104in solid #000000" fo:border-bottom="0.0034in solid #000000" fo:border-right="0.0034in solid #000000" fo:padding="0in" style:shadow="none" fo:margin-top="0.0694in" fo:margin-bottom="0.0694in"/>
      <style:text-properties fo:hyphenate="false"/>
    </style:style>
    <style:style style:name="rnspbd_rm" style:display-name="rnspbd_rm" style:family="paragraph" style:parent-style-name="內文">
      <style:paragraph-properties fo:border-top="0.0104in solid #000000" fo:border-left="0.0104in solid #000000" fo:border-bottom="0.0034in solid #000000" fo:border-right="0.0208in solid #000000" fo:padding="0in" style:shadow="none" fo:margin-top="0.0694in" fo:margin-bottom="0.0694in"/>
      <style:text-properties fo:hyphenate="false"/>
    </style:style>
    <style:style style:name="rnspbd_lb" style:display-name="rnspbd_lb" style:family="paragraph" style:parent-style-name="內文">
      <style:paragraph-properties fo:border-top="0.0104in solid #000000" fo:border-left="0.0208in solid #000000" fo:border-bottom="0.0208in solid #000000" fo:border-right="0.0034in solid #000000" fo:padding="0in" style:shadow="none" fo:margin-top="0.0694in" fo:margin-bottom="0.0694in"/>
      <style:text-properties fo:hyphenate="false"/>
    </style:style>
    <style:style style:name="rnspbd_cb" style:display-name="rnspbd_cb" style:family="paragraph" style:parent-style-name="內文">
      <style:paragraph-properties fo:border-top="0.0104in solid #000000" fo:border-left="0.0104in solid #000000" fo:border-bottom="0.0208in solid #000000" fo:border-right="0.0034in solid #000000" fo:padding="0in" style:shadow="none" fo:margin-top="0.0694in" fo:margin-bottom="0.0694in"/>
      <style:text-properties fo:hyphenate="false"/>
    </style:style>
    <style:style style:name="rnspbd_rb" style:display-name="rnspbd_rb" style:family="paragraph" style:parent-style-name="內文">
      <style:paragraph-properties fo:border-top="0.0104in solid #000000" fo:border-left="0.0104in solid #000000" fo:border-bottom="0.0208in solid #000000" fo:border-right="0.0208in solid #000000" fo:padding="0in" style:shadow="none" fo:margin-top="0.0694in" fo:margin-bottom="0.0694in"/>
      <style:text-properties fo:hyphenate="false"/>
    </style:style>
    <style:style style:name="rnspbd_lrb" style:display-name="rnspbd_lrb" style:family="paragraph" style:parent-style-name="內文">
      <style:paragraph-properties fo:border-top="0.0104in solid #000000" fo:border-left="0.0208in solid #000000" fo:border-bottom="0.0208in solid #000000" fo:border-right="0.0208in solid #000000" fo:padding="0in" style:shadow="none" fo:margin-top="0.0694in" fo:margin-bottom="0.0694in"/>
      <style:text-properties fo:hyphenate="false"/>
    </style:style>
    <style:style style:name="fnthlb" style:display-name="fnthlb" style:family="paragraph" style:parent-style-name="內文">
      <style:paragraph-properties fo:margin-top="0.0694in" fo:margin-bottom="0.0694in" fo:background-color="#ECECEC"/>
      <style:text-properties fo:hyphenate="false"/>
    </style:style>
    <style:style style:name="fnthlbu" style:display-name="fnthlbu" style:family="paragraph" style:parent-style-name="內文">
      <style:paragraph-properties fo:margin-top="0.0694in" fo:margin-bottom="0.0694in" fo:background-color="#ECECEC"/>
      <style:text-properties style:text-underline-type="single" style:text-underline-style="solid" style:text-underline-width="auto" style:text-underline-mode="continuous" fo:hyphenate="false"/>
    </style:style>
    <style:style style:name="fnthlb1" style:display-name="fnthlb1" style:family="text" style:parent-style-name="預設段落字型">
      <style:text-properties fo:background-color="#ECECEC"/>
    </style:style>
    <style:style style:name="rnspfdc141" style:display-name="rnspfdc141" style:family="text" style:parent-style-name="預設段落字型">
      <style:text-properties fo:font-size="14pt" style:font-size-asian="14pt" style:font-size-complex="14pt"/>
    </style:style>
    <style:style style:name="fnthlbu1" style:display-name="fnthlbu1" style:family="text" style:parent-style-name="預設段落字型">
      <style:text-properties fo:background-color="#ECECEC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2.5979in"/>
    </style:style>
    <style:style style:name="TableColumn4" style:family="table-column">
      <style:table-column-properties style:column-width="2.6472in"/>
    </style:style>
    <style:style style:name="TableColumn5" style:family="table-column">
      <style:table-column-properties style:column-width="2.1111in"/>
    </style:style>
    <style:style style:name="Table2" style:family="table">
      <style:table-properties style:width="7.356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1388in" fo:margin-left="-0.2201in" fo:text-indent="0.2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內文" style:family="paragraph">
      <style:paragraph-properties fo:line-height="0.1388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0.1388in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" style:parent-style-name="內文" style:family="paragraph">
      <style:paragraph-properties style:line-break="normal" fo:text-align="end" fo:line-height="0.1388in"/>
      <style:text-properties style:font-name="標楷體" style:font-name-asian="標楷體" fo:font-size="10pt" style:font-size-asian="10pt" style:font-size-complex="10pt"/>
    </style:style>
    <style:style style:name="P2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機密等級：一般</text:p>
              <text:p text:style-name="P9"><text:span text:style-name="T10">紀錄編號：</text:span><text:span text:style-name="T11">□□□-□□□-□□□□□</text:span></text:p>
            </table:table-cell>
            <table:table-cell table:style-name="TableCell12">
              <text:p text:style-name="P13">P-2-02-03<text:s/>個人資料蒐集告知聲明書</text:p>
              <text:p text:style-name="P14">(教職員工版)</text:p>
              <text:p text:style-name="P15"/>
            </table:table-cell>
            <table:table-cell table:style-name="TableCell16">
              <text:p text:style-name="P17"><text:span text:style-name="T18">版本：</text:span><text:span text:style-name="T19">1.</text:span><text:span text:style-name="T20">1</text:span></text:p>
              <text:p text:style-name="P21"><text:s/>填表日期： <text:s text:c="3"/>年 <text:s text:c="3"/>月 <text:s text:c="2"/>日</text:p>
            </table:table-cell>
          </table:table-row>
        </table:table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註冊資料列印</dc:title>
    <dc:description/>
    <dc:subject/>
    <meta:initial-creator>HBen</meta:initial-creator>
    <dc:creator>Windows 使用者</dc:creator>
    <meta:creation-date>2019-10-18T03:02:00Z</meta:creation-date>
    <dc:date>2019-10-18T03:02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78" meta:row-count="9" meta:non-whitespace-character-count="1089"/>
  </office:meta>
</office:document-meta>
</file>