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854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3" style:family="table">
      <style:table-properties style:width="7.3625in" fo:margin-left="0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71" style:family="table-row">
      <style:table-row-properties style:min-row-height="0.4722in" style:use-optimal-row-height="false" fo:keep-together="always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text-indent="0.8333in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ableRow129" style:family="table-row">
      <style:table-row-properties style:min-row-height="1.0236in" style:use-optimal-row-height="false" fo:keep-together="always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</style:style>
    <style:style style:name="T1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0.1805in"/>
    </style:style>
    <style:style style:name="T1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fo:line-height="0.2083in" fo:margin-right="0.6111in"/>
    </style:style>
    <style:style style:name="T1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7833in" style:use-optimal-row-height="false" fo:keep-together="always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97in" fo:font-size="9pt" style:font-size-asian="9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388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171" style:family="table-row">
      <style:table-row-properties style:min-row-height="0.4576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182" style:family="table-row">
      <style:table-row-properties style:min-row-height="0.6715in" style:use-optimal-row-height="false" fo:keep-together="always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388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195" style:family="table-row">
      <style:table-row-properties style:min-row-height="1.1069in" style:use-optimal-row-height="false" fo:keep-together="always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527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line-height="0.1527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27in" fo:font-size="9.5pt" style:font-size-asian="9.5pt" style:font-size-complex="9.5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27in" fo:font-size="9.5pt" style:font-size-asian="9.5pt" style:font-size-complex="9.5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9.5pt" style:font-size-asian="9.5pt" style:font-size-complex="9.5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fo:letter-spacing="-0.0027in" fo:font-size="9.5pt" style:font-size-asian="9.5pt" style:font-size-complex="9.5pt"/>
    </style:style>
    <style:style style:name="P213" style:parent-style-name="內文" style:family="paragraph">
      <style:paragraph-properties style:snap-to-layout-grid="false" fo:text-align="justify" fo:line-height="0.1527in" fo:margin-left="0.0923in" fo:text-indent="-0.092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fo:letter-spacing="-0.0041in" fo:font-size="9.5pt" style:font-size-asian="9.5pt" style:font-size-complex="9.5pt"/>
    </style:style>
    <style:style style:name="T240" style:parent-style-name="預設段落字型" style:family="text">
      <style:text-properties style:font-name="標楷體" style:font-name-asian="標楷體" fo:letter-spacing="-0.0041in" fo:font-size="9.5pt" style:font-size-asian="9.5pt" style:font-size-complex="9.5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5" style:parent-style-name="預設段落字型" style:family="text">
      <style:text-properties style:font-name="標楷體" style:font-name-asian="標楷體" fo:letter-spacing="-0.0041in" fo:font-size="9.5pt" style:font-size-asian="9.5pt" style:font-size-complex="9.5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52" style:parent-style-name="預設段落字型" style:family="text">
      <style:text-properties style:font-name="標楷體" style:font-name-asian="標楷體" fo:letter-spacing="-0.0041in" fo:font-size="9.5pt" style:font-size-asian="9.5pt" style:font-size-complex="9.5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41in" fo:font-size="9.5pt" style:font-size-asian="9.5pt" style:font-size-complex="9.5pt"/>
    </style:style>
    <style:style style:name="TableRow257" style:family="table-row">
      <style:table-row-properties style:min-row-height="0.5118in" style:use-optimal-row-height="false" fo:keep-together="always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66" style:family="table-row">
      <style:table-row-properties style:min-row-height="0.5694in" style:use-optimal-row-height="false" fo:keep-together="always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271" style:parent-style-name="內文" style:family="paragraph">
      <style:paragraph-properties style:snap-to-layout-grid="false" fo:text-align="justify" fo:line-height="0.1597in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line-height="0.1597in" fo:margin-left="0.2527in" fo:text-indent="-0.252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fo:line-height="0.1597in" fo:margin-left="0.2527in" fo:text-indent="-0.252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1597in" fo:margin-left="0.2777in" fo:text-indent="-0.277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style:snap-to-layout-grid="false" fo:text-align="justify" fo:line-height="0.1597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style:snap-to-layout-grid="false" fo:text-align="justify" fo:line-height="0.1597in" fo:margin-left="0.4861in" fo:text-indent="-0.486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style:snap-to-layout-grid="false" fo:text-align="justify" fo:line-height="0.1597in" fo:margin-left="0.4861in" fo:text-indent="-0.486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style:snap-to-layout-grid="false" fo:text-align="justify" fo:line-height="0.1597in" fo:margin-left="0.4861in" fo:text-indent="-0.4861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7" style:parent-style-name="內文" style:family="paragraph">
      <style:paragraph-properties style:text-autospace="none" style:snap-to-layout-grid="false" fo:text-align="justify" fo:line-height="0.1597in" fo:margin-left="0.4861in" fo:text-indent="-0.4861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line-height="0.1597in" fo:margin-left="0.2513in" fo:text-indent="-0.1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line-height="0.1597in" fo:margin-left="0.2513in" fo:text-indent="-0.116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background-color="#FFFFFF"/>
    </style:style>
  </office:automatic-styles>
  <office:body>
    <office:text text:use-soft-page-breaks="true">
      <text:p text:style-name="P1"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教師</text:p>
            <text:p text:style-name="P30">職級</text:p>
          </table:table-cell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□</text:span><text:span text:style-name="T37">副教授</text:span></text:p>
            <text:p text:style-name="P38"><text:span text:style-name="T39">□</text:span><text:span text:style-name="T40">助理教授</text:span><text:span text:style-name="T41">□</text:span><text:span text:style-name="T42">講師</text:span></text:p>
          </table:table-cell>
          <table:covered-table-cell/>
          <table:table-cell table:style-name="TableCell43" table:number-columns-spanned="2">
            <text:p text:style-name="P44">兼行政職務</text:p>
          </table:table-cell>
          <table:covered-table-cell/>
          <table:table-cell table:style-name="TableCell45" table:number-columns-spanned="2">
            <text:p text:style-name="P46">□否</text:p>
            <text:p text:style-name="P47"><text:span text:style-name="T48">□是：</text:span><text:span text:style-name="T49"><text:s text:c="5"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兼課學校</text:p>
          </table:table-cell>
          <table:covered-table-cell/>
          <table:table-cell table:style-name="TableCell53" table:number-columns-spanned="5">
            <text:p text:style-name="P54"><text:s text:c="11"/>大<text:s/>學<text:s text:c="10"/>系（所）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兼課</text:p>
            <text:p text:style-name="P57">時間</text:p>
          </table:table-cell>
          <table:table-cell table:style-name="TableCell58" table:number-columns-spanned="6">
            <text:p text:style-name="P59"><text:span text:style-name="T60">□公(</text:span><text:span text:style-name="T61">課</text:span><text:span text:style-name="T62">)</text:span><text:span text:style-name="T63">餘時間</text:span><text:span text:style-name="T64"><text:s/></text:span><text:span text:style-name="T65">□公假</text:span><text:span text:style-name="T66">(請依規定請假)</text:span></text:p>
            <text:p text:style-name="P67"><text:span text:style-name="T68">□個人</text:span><text:span text:style-name="T69">時間</text:span><text:span text:style-name="T70">(請依規定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兼</text:span><text:span text:style-name="T75">課原因</text:span><text:span text:style-name="T76"><text:line-break/></text:span><text:span text:style-name="T77">(</text:span><text:span text:style-name="T78">兼</text:span><text:span text:style-name="T79">行政職務</text:span><text:span text:style-name="T80">者</text:span><text:span text:style-name="T81">)</text:span></text:p>
          </table:table-cell>
          <table:covered-table-cell/>
          <table:table-cell table:style-name="TableCell82" table:number-columns-spanned="12">
            <text:p text:style-name="P83"><text:span text:style-name="T84">□</text:span><text:span text:style-name="T85">校際間教學需要：</text:span><text:span text:style-name="T86"><text:s text:c="9"/></text:span><text:span text:style-name="T87"><text:s text:c="34"/></text:span><text:span text:style-name="T88"><text:s/></text:span><text:span text:style-name="T89"><text:s text:c="2"/></text:span><text:span text:style-name="T90">(</text:span><text:span text:style-name="T91">請</text:span><text:span text:style-name="T92">填寫</text:span><text:span text:style-name="T93">原</text:span><text:span text:style-name="T94">因</text:span><text:span text:style-name="T95">)</text:span></text:p>
            <text:p text:style-name="P96"><text:span text:style-name="T97">□</text:span><text:span text:style-name="T98">有助於招生：</text:span><text:span text:style-name="T99"><text:s text:c="11"/></text:span><text:span text:style-name="T100"><text:s text:c="27"/></text:span><text:span text:style-name="T101"><text:s text:c="2"/></text:span><text:span text:style-name="T102"><text:s text:c="7"/></text:span><text:span text:style-name="T103"><text:s text:c="3"/></text:span><text:span text:style-name="T104">(</text:span><text:span text:style-name="T105">請</text:span><text:span text:style-name="T106">填寫</text:span><text:span text:style-name="T107">原</text:span><text:span text:style-name="T108">因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兼課</text:p>
            <text:p text:style-name="P113">學年度</text:p>
          </table:table-cell>
          <table:covered-table-cell/>
          <table:table-cell table:style-name="TableCell114" table:number-columns-spanned="3">
            <text:p text:style-name="P115">學年度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□</text:span><text:span text:style-name="T119">第一學期</text:span><text:span text:style-name="T120">（本校授課時數</text:span><text:span text:style-name="T121"><text:s text:c="5"/></text:span><text:span text:style-name="T122">小時）</text:span></text:p>
            <text:p text:style-name="P123"><text:span text:style-name="T124">□</text:span><text:span text:style-name="T125">第二學期</text:span><text:span text:style-name="T126">（本校授課時數</text:span><text:span text:style-name="T127"><text:s text:c="5"/></text:span><text:span text:style-name="T128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兼課</text:p>
            <text:p text:style-name="P132">講授科目</text:p>
          </table:table-cell>
          <table:covered-table-cell/>
          <table:table-cell table:style-name="TableCell133" table:number-columns-spanned="2">
            <text:p text:style-name="P134">1.</text:p>
            <text:p text:style-name="P135"/>
            <text:p text:style-name="P136">2.</text:p>
          </table:table-cell>
          <table:covered-table-cell/>
          <table:table-cell table:style-name="TableCell137">
            <text:p text:style-name="P138">授課時段</text:p>
          </table:table-cell>
          <table:table-cell table:style-name="TableCell139" table:number-columns-spanned="6">
            <text:p text:style-name="P140"><text:span text:style-name="T141">□</text:span><text:span text:style-name="T142">白天正常時段：</text:span></text:p>
            <text:p text:style-name="P143"><text:s text:c="2"/>星期____第___節、星期____第___節</text:p>
            <text:p text:style-name="P144"><text:span text:style-name="T145">□</text:span><text:span text:style-name="T146">夜間時段：</text:span></text:p>
            <text:p text:style-name="P147"><text:s text:c="2"/>星期____第___節、星期____第___節</text:p>
            <text:p text:style-name="P148"><text:span text:style-name="T149">□</text:span><text:span text:style-name="T150">週六、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每週兼課時數合計</text:p>
          </table:table-cell>
          <table:covered-table-cell/>
          <table:table-cell table:style-name="TableCell153">
            <text:p text:style-name="P154">小時</text:p>
          </table:table-cell>
        </table:table-row>
        <table:table-row table:style-name="TableRow155">
          <table:table-cell table:style-name="TableCell156" table:number-rows-spanned="2">
            <text:p text:style-name="P157">學術單位</text:p>
          </table:table-cell>
          <table:table-cell table:style-name="TableCell158">
            <text:p text:style-name="P159"><text:span text:style-name="T160">系/中心</text:span><text:span text:style-name="T161"><text:line-break/></text:span><text:span text:style-name="T162">主任</text:span></text:p>
          </table:table-cell>
          <table:table-cell table:style-name="TableCell163" table:number-columns-spanned="4">
            <text:p text:style-name="P164"><text:span text:style-name="T165">申請校外兼課教師是否受教發中心教學輔導中，並經系課程委員會審議，不准其校外兼課。</text:span><text:span text:style-name="T166">□是 <text:s/>□否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課<text:s/>務<text:s/>組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院長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教<text:s/>務<text:s/>長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教發中心</text:p>
            <text:p text:style-name="P185">教師組</text:p>
          </table:table-cell>
          <table:covered-table-cell/>
          <table:table-cell table:style-name="TableCell186" table:number-columns-spanned="4">
            <text:p text:style-name="P187"><text:span text:style-name="T188">申請校外兼課教師是否依教學評量實施要點規定，不准其校外兼課。</text:span><text:span text:style-name="T189">□是 <text:s/>□否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教發中心</text:p>
            <text:p text:style-name="P192">中心主任</text:p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室</text:p>
          </table:table-cell>
          <table:covered-table-cell/>
          <table:table-cell table:style-name="TableCell198" table:number-columns-spanned="12">
            <text:p text:style-name="P199"><text:span text:style-name="T200">1.</text:span><text:span text:style-name="T201">申請校外兼課教師是否</text:span><text:span text:style-name="T202">於本校服務未滿</text:span><text:span text:style-name="T203">2</text:span><text:span text:style-name="T204">年且不符但書規定</text:span><text:span text:style-name="T205">。</text:span><text:span text:style-name="T206">□是 <text:s/>□否</text:span></text:p>
            <text:p text:style-name="P207"><text:span text:style-name="T208">2.</text:span><text:span text:style-name="T209">申請校外兼課教師是否依</text:span><text:span text:style-name="T210">「教師評鑑辦法」、「教師聘任辦法」或其他法規</text:span><text:span text:style-name="T211">規定，不得在校外兼課。</text:span><text:span text:style-name="T212">□是 <text:s/>□否</text:span></text:p>
            <text:p text:style-name="P213"><text:span text:style-name="T214">3.</text:span><text:span text:style-name="T215">申</text:span><text:span text:style-name="T216">請</text:span><text:span text:style-name="T217">校外兼課教</text:span><text:span text:style-name="T218">師</text:span><text:span text:style-name="T219">每週</text:span><text:span text:style-name="T220">總</text:span><text:span text:style-name="T221">時數</text:span><text:span text:style-name="T222">合計</text:span><text:span text:style-name="T223">(</text:span><text:span text:style-name="T224">有減授鐘點數者</text:span><text:span text:style-name="T225">須</text:span><text:span text:style-name="T226">依各職級之基本授課時數計算合計數</text:span><text:span text:style-name="T227">。</text:span><text:span text:style-name="T228">即教師兼</text:span><text:span text:style-name="T229">專案</text:span><text:span text:style-name="T230">行政者，</text:span><text:span text:style-name="T231">16</text:span><text:span text:style-name="T232">小時須扣除所減之基本時數；</text:span><text:span text:style-name="T233">兼行政主管</text:span><text:span text:style-name="T234">者，</text:span><text:span text:style-name="T235">12</text:span><text:span text:style-name="T236">小時須扣除因業務繁重再減之基本時數</text:span><text:span text:style-name="T237">)</text:span><text:span text:style-name="T238">：</text:span><text:span text:style-name="T239">□一</text:span><text:span text:style-name="T240">般教師</text:span><text:span text:style-name="T241">未超過</text:span><text:span text:style-name="T242">16</text:span><text:span text:style-name="T243">小時</text:span><text:span text:style-name="T244"><text:s/></text:span><text:span text:style-name="T245">□</text:span><text:span text:style-name="T246">一</text:span><text:span text:style-name="T247">、</text:span><text:span text:style-name="T248">二級主管未超過</text:span><text:span text:style-name="T249">12</text:span><text:span text:style-name="T250">小時</text:span><text:span text:style-name="T251"><text:s/></text:span><text:span text:style-name="T252">□</text:span><text:span text:style-name="T253">同時在校外兼課又在</text:span><text:span text:style-name="T254">校內代課未超過</text:span><text:span text:style-name="T255">9</text:span><text:span text:style-name="T25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副<text:s/>校<text:s/>長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主任秘書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校長核示</text:p>
          </table:table-cell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註：</text:span><text:span text:style-name="T273">本校教師校外兼課處理要點規定略如下：</text:span></text:p>
      <text:p text:style-name="P274"><text:span text:style-name="T275"><text:s/></text:span><text:span text:style-name="T276"><text:s/>1.</text:span><text:span text:style-name="T277">校外兼課人數各學院</text:span><text:span text:style-name="T278">(</text:span><text:span text:style-name="T279">中心</text:span><text:span text:style-name="T280">)</text:span><text:span text:style-name="T281">應以不逾該院</text:span><text:span text:style-name="T282">(</text:span><text:span text:style-name="T283">中心</text:span><text:span text:style-name="T284">)</text:span><text:span text:style-name="T285">所屬教師數之</text:span><text:span text:style-name="T286">15%</text:span><text:span text:style-name="T287">為原則控管；</text:span><text:span text:style-name="T288">校外兼課時數每週不得超過</text:span><text:span text:style-name="T289">4</text:span><text:span text:style-name="T290">小時</text:span><text:span text:style-name="T291">(</text:span><text:span text:style-name="T292">含夜間時數、不含週六、日時數</text:span><text:span text:style-name="T293">)</text:span><text:span text:style-name="T294">，且</text:span><text:span text:style-name="T295">最多以</text:span><text:span text:style-name="T296">2</text:span><text:span text:style-name="T297">個半天為限；</text:span><text:span text:style-name="T298">每週校內授課總時數與校外兼課時數合計不得超過</text:span><text:span text:style-name="T299">16</text:span><text:span text:style-name="T300">小時，一、二級主管不得超過</text:span><text:span text:style-name="T301">12</text:span><text:span text:style-name="T302">小時，如有減授鐘點數者則另行調整</text:span><text:span text:style-name="T303">(</text:span><text:span text:style-name="T304">即依各職級之基本授課時數計算合計數</text:span><text:span text:style-name="T305">)</text:span><text:span text:style-name="T306">。如同時在校外兼課又在校內代課，每週合計不得超過</text:span><text:span text:style-name="T307">9</text:span><text:span text:style-name="T308">小時。</text:span></text:p>
      <text:p text:style-name="P309"><text:span text:style-name="T310"><text:s text:c="2"/></text:span><text:span text:style-name="T311">2.</text:span><text:span text:style-name="T312">教師</text:span><text:span text:style-name="T313">校外兼課應由教師自行填具本表，依行政程序簽奉校長核准後始得前往兼課，並於每學期開學一週前完成申請及核定程序；或由對方學校，第一學期於</text:span><text:span text:style-name="T314">8</text:span><text:span text:style-name="T315">月</text:span><text:span text:style-name="T316">31</text:span><text:span text:style-name="T317">日前、第二學期於</text:span><text:span text:style-name="T318">1</text:span><text:span text:style-name="T319">月</text:span><text:span text:style-name="T320">31</text:span><text:span text:style-name="T321">日前致函本校，徵得學校同意後始得前往兼課。</text:span></text:p>
      <text:p text:style-name="P322"><text:s text:c="2"/>3.教師有下列情形之一者，不得校外兼課：</text:p>
      <text:p text:style-name="P323"><text:s text:c="2"/>（1）校內前學年或當學年授課時數，合計未達基本授課時數。</text:p>
      <text:p text:style-name="P324"><text:s text:c="2"/>（2）新進教師於本校服務未滿2年。但新進第1學期，如因開學在即致校外兼課辭聘確有困難者，得敘明理由專案簽陳校長核定。</text:p>
      <text:p text:style-name="P325"><text:s text:c="2"/>（3）教師在職進修期間。</text:p>
      <text:p text:style-name="P326"><text:s text:c="2"/>（4）教師赴國內合作機構半年(含)以上深耕服務期間。</text:p>
      <text:p text:style-name="P327"><text:span text:style-name="T328"><text:s text:c="2"/></text:span><text:span text:style-name="T329">（</text:span><text:span text:style-name="T330">5</text:span><text:span text:style-name="T331">）本校「教師評鑑辦法」、「教師聘任辦法」、「</text:span><text:span text:style-name="T332">教學評量實施要點</text:span><text:span text:style-name="T333">」或其他法規規定不得在校外兼課。</text:span></text:p>
      <text:p text:style-name="P334">4.兼任行政工作教師如已支領行政加給或減授鐘點者，基於校務運作需要，除配合校際間教學需要或有助於招生者外，原則不宜校外兼課。</text:p>
      <text:p text:style-name="P335"><text:span text:style-name="T336">5.</text:span><text:span text:style-name="T337">教師校外兼課除因校際間教學需要且有助於招生，經核准以公假登記者外，應於公</text:span><text:span text:style-name="T338">(</text:span><text:span text:style-name="T339">課</text:span><text:span text:style-name="T340">)</text:span><text:span text:style-name="T341">餘時間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2T05:56:00Z</meta:creation-date>
    <dc:date>2020-07-02T05:56:00Z</dc:date>
    <meta:print-date>2019-11-22T08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