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694in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1.0638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0.5263in"/>
    </style:style>
    <style:style style:name="TableColumn9" style:family="table-column">
      <style:table-column-properties style:column-width="0.199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43in"/>
    </style:style>
    <style:style style:name="TableColumn12" style:family="table-column">
      <style:table-column-properties style:column-width="1.4208in"/>
    </style:style>
    <style:style style:name="Table2" style:family="table">
      <style:table-properties style:width="7.2847in" fo:margin-left="-0.1222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-asian="標楷體"/>
    </style:style>
    <style:style style:name="P47" style:parent-style-name="內文" style:family="paragraph">
      <style:paragraph-properties fo:text-align="start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P80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12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2083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P105" style:parent-style-name="內文" style:family="paragraph">
      <style:paragraph-properties fo:widows="2" fo:orphans="2" fo:text-align="center" fo:line-height="0.2083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083in"/>
    </style:style>
    <style:style style:name="T109" style:parent-style-name="預設段落字型" style:family="text">
      <style:text-properties style:font-name-asian="標楷體" fo:letter-spacing="-0.0138in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P112" style:parent-style-name="內文" style:family="paragraph">
      <style:paragraph-properties fo:widows="2" fo:orphans="2" fo:text-align="center" fo:line-height="0.2083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/>
      <style:text-properties style:font-name-asian="標楷體"/>
    </style:style>
    <style:style style:name="P117" style:parent-style-name="內文" style:family="paragraph">
      <style:paragraph-properties fo:text-align="start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1666in"/>
    </style:style>
    <style:style style:name="P124" style:parent-style-name="內文" style:family="paragraph">
      <style:paragraph-properties fo:text-align="start" fo:line-height="0.1666in"/>
      <style:text-properties style:font-name-asian="標楷體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46" style:parent-style-name="內文" style:family="paragraph">
      <style:paragraph-properties fo:text-align="justify" fo:line-height="0.1805in" fo:margin-left="0.1388in" fo:text-indent="-0.1388in">
        <style:tab-stops/>
      </style:paragraph-properties>
      <style:text-properties style:font-name-asian="標楷體" fo:letter-spacing="-0.0138in" fo:background-color="#FFFF00"/>
    </style:style>
    <style:style style:name="TableRow147" style:family="table-row">
      <style:table-row-properties style:min-row-height="0.708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 fo:margin-right="0.5in"/>
      <style:text-properties style:font-name-asian="標楷體" fo:font-weight="bold" style:font-weight-asian="bold"/>
    </style:style>
    <style:style style:name="P152" style:parent-style-name="內文" style:family="paragraph">
      <style:paragraph-properties fo:text-align="justify" fo:line-height="0.1666in" fo:margin-right="0.5in"/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justify" fo:line-height="0.1666in" fo:margin-right="0.5in"/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end" fo:line-height="0.1666in"/>
      <style:text-properties style:font-name-asian="標楷體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 fo:background-color="#FFFF00"/>
    </style:style>
    <style:style style:name="TableRow156" style:family="table-row">
      <style:table-row-properties style:min-row-height="0.3812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1.1597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25in" fo:line-height="0.1666in" fo:margin-left="0.1451in" fo:text-indent="-0.1451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line-height="0.2083in" fo:margin-left="0.0833in" fo:text-indent="1.58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1451in" fo:text-indent="-0.1451in">
        <style:tab-stops/>
      </style:paragraph-properties>
      <style:text-properties style:font-name-asian="標楷體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5in" fo:line-height="0.1666in"/>
      <style:text-properties style:font-name-asian="標楷體"/>
    </style:style>
    <style:style style:name="P183" style:parent-style-name="內文" style:family="paragraph">
      <style:paragraph-properties fo:text-align="justify" fo:margin-top="0.05in" fo:line-height="0.1666in" fo:text-indent="1.6666in"/>
      <style:text-properties style:font-name-asian="標楷體"/>
    </style:style>
    <style:style style:name="P184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TableRow185" style:family="table-row">
      <style:table-row-properties style:min-row-height="0.669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P190" style:parent-style-name="本文縮排" style:family="paragraph">
      <style:paragraph-properties fo:text-align="justify" fo:margin-top="0in" fo:margin-bottom="0in" fo:line-height="0.1666in"/>
      <style:text-properties style:font-name-asian="標楷體"/>
    </style:style>
    <style:style style:name="P191" style:parent-style-name="本文縮排" style:family="paragraph">
      <style:paragraph-properties fo:text-align="justify" fo:margin-top="0in" fo:margin-bottom="0in"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8659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line-height="0.1666in" fo:margin-left="0.1451in" fo:text-indent="-0.1451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line-height="0.1666in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6694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TableRow208" style:family="table-row">
      <style:table-row-properties style:min-row-height="0.6694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0.1666in" fo:margin-left="0.1319in" fo:text-indent="-0.1319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致理科技大學專任教師校外兼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級</text:p>
          </table:table-cell>
          <table:table-cell table:style-name="TableCell20" table:number-columns-spanned="3">
            <text:p text:style-name="P21">□教授<text:s text:c="5"/><text:s/>□副教授</text:p>
            <text:p text:style-name="P22">□助理教授<text:s/><text:s/>□講師</text:p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兼職機構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兼職</text:p>
            <text:p text:style-name="P34">職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兼職</text:p>
            <text:p text:style-name="P39">酬勞</text:p>
          </table:table-cell>
          <table:table-cell table:style-name="TableCell40" table:number-columns-spanned="2">
            <text:p text:style-name="P41">□無</text:p>
            <text:p text:style-name="P42"><text:span text:style-name="T43">□有，每月 <text:s text:c="8"/>元</text:span></text:p>
          </table:table-cell>
          <table:covered-table-cell/>
        </table:table-row>
        <table:table-row table:style-name="TableRow44">
          <table:table-cell table:style-name="TableCell45">
            <text:p text:style-name="P46">兼職</text:p>
            <text:p text:style-name="P47">期間</text:p>
          </table:table-cell>
          <table:table-cell table:style-name="TableCell48" table:number-columns-spanned="4">
            <text:p text:style-name="P49"><text:span text:style-name="T50">□</text:span><text:span text:style-name="T51"><text:s text:c="5"/></text:span><text:span text:style-name="T52">學年</text:span><text:span text:style-name="T53"><text:s text:c="5"/></text:span><text:span text:style-name="T54">學期</text:span></text:p>
            <text:p text:style-name="P55"><text:span text:style-name="T56">□</text:span><text:span text:style-name="T57">自</text:span><text:span text:style-name="T58"><text:s text:c="3"/></text:span><text:span text:style-name="T59">年</text:span><text:span text:style-name="T60"><text:s text:c="2"/></text:span><text:span text:style-name="T61"><text:s/></text:span><text:span text:style-name="T62">月</text:span><text:span text:style-name="T63"><text:s text:c="2"/></text:span><text:span text:style-name="T64"><text:s/></text:span><text:span text:style-name="T65">日起至</text:span><text:span text:style-name="T66"><text:s text:c="2"/></text:span><text:span text:style-name="T67"><text:s/></text:span><text:span text:style-name="T68">年</text:span><text:span text:style-name="T69"><text:s text:c="2"/></text:span><text:span text:style-name="T70"><text:s/></text:span><text:span text:style-name="T71">月</text:span><text:span text:style-name="T72"><text:s text:c="2"/></text:span><text:span text:style-name="T73"><text:s/></text:span><text:span text:style-name="T74">日止</text:span></text:p>
            <text:p text:style-name="P75"><text:span text:style-name="T76">□</text:span><text:span text:style-name="T77">其他：</text:span></text:p>
          </table:table-cell>
          <table:covered-table-cell/>
          <table:covered-table-cell/>
          <table:covered-table-cell/>
          <table:table-cell table:style-name="TableCell78">
            <text:p text:style-name="P79">兼職</text:p>
            <text:p text:style-name="P80">時數</text:p>
          </table:table-cell>
          <table:table-cell table:style-name="TableCell81" table:number-columns-spanned="4">
            <text:p text:style-name="P82"><text:span text:style-name="T83">□</text:span><text:span text:style-name="T84">每週</text:span><text:span text:style-name="T85"><text:s/></text:span><text:span text:style-name="T86"><text:s/></text:span><text:span text:style-name="T87"><text:s text:c="3"/></text:span><text:span text:style-name="T88">小時</text:span><text:span text:style-name="T89">，共計</text:span><text:span text:style-name="T90"><text:s text:c="5"/></text:span><text:span text:style-name="T91">小時</text:span></text:p>
            <text:p text:style-name="P92"><text:span text:style-name="T93">□</text:span><text:span text:style-name="T94">其他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人事代碼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所兼職務與教學或研究專長領域是否相關</text:span></text:p>
          </table:table-cell>
          <table:covered-table-cell/>
          <table:table-cell table:style-name="TableCell103" table:number-columns-spanned="2">
            <text:p text:style-name="P104">□是</text:p>
            <text:p text:style-name="P105"><text:span text:style-name="T106">□否</text:span></text:p>
          </table:table-cell>
          <table:covered-table-cell/>
          <table:table-cell table:style-name="TableCell107" table:number-columns-spanned="2">
            <text:p text:style-name="P108"><text:span text:style-name="T109">所兼職務是否影響本職研究工作進行</text:span></text:p>
          </table:table-cell>
          <table:covered-table-cell/>
          <table:table-cell table:style-name="TableCell110">
            <text:p text:style-name="P111">□是</text:p>
            <text:p text:style-name="P112"><text:span text:style-name="T113">□否</text:span></text:p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校內授課及</text:p>
            <text:p text:style-name="P117">兼行政職情形</text:p>
          </table:table-cell>
          <table:covered-table-cell/>
          <table:table-cell table:style-name="TableCell118" table:number-columns-spanned="7" table:number-rows-spanned="2">
            <text:p text:style-name="P119">校內授課每週時數：<text:s text:c="11"/>小時</text:p>
            <text:p text:style-name="P120">□兼行政職：<text:s text:c="15"/><text:s/><text:s/>□無兼行政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申請者依規定有下列情形之一者，不予核准或廢止核准。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6">
            <text:p text:style-name="P127">1.與本職工作性質不相容者。</text:p>
            <text:p text:style-name="P128">2.教師評鑑未符合學校標準者。</text:p>
            <text:p text:style-name="P129">3.對本職工作有不良影響之虞者。</text:p>
            <text:p text:style-name="P130">4.有損學校或教師形象之虞者。</text:p>
            <text:p text:style-name="P131">5.有洩漏公務機密之虞者。</text:p>
            <text:p text:style-name="P132">6.有營私舞弊之虞者。</text:p>
            <text:p text:style-name="P133">7.有職務上不當利益輸送之虞者。</text:p>
            <text:p text:style-name="P134">8.有支用公款或不當利用學校公物之虞者。</text:p>
            <text:p text:style-name="P135">9.有違反教育中立之虞者。</text:p>
            <text:p text:style-name="P136"><text:span text:style-name="T137">10.</text:span><text:span text:style-name="T138">有危害教師安全或健康之虞者。</text:span></text:p>
          </table:table-cell>
        </table:table-row>
        <table:table-row table:style-name="TableRow139">
          <table:table-cell table:style-name="TableCell140" table:number-columns-spanned="2">
            <text:p text:style-name="P141">其他校外兼課情形</text:p>
          </table:table-cell>
          <table:covered-table-cell/>
          <table:table-cell table:style-name="TableCell142" table:number-columns-spanned="7">
            <text:p text:style-name="P143">校外兼課每週時數：<text:s text:c="11"/>小時</text:p>
            <text:p text:style-name="P144">校外兼職單位名稱及職稱：</text:p>
            <text:p text:style-name="P145">兼職期間：自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申請人簽章</text:p>
          </table:table-cell>
          <table:covered-table-cell/>
          <table:table-cell table:style-name="TableCell150" table:number-columns-spanned="7">
            <text:p text:style-name="P151">本人兼職確無右列不予核准之情形。</text:p>
            <text:p text:style-name="P152"/>
            <text:p text:style-name="P153">簽章：</text:p>
            <text:p text:style-name="P154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9">
            <text:p text:style-name="P158"><text:span text:style-name="T159">以上各欄位由兼職</text:span><text:span text:style-name="T160">教師</text:span><text:span text:style-name="T161">填寫或校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columns-spanned="2">
            <text:p text:style-name="P164">系、學部</text:p>
          </table:table-cell>
          <table:covered-table-cell/>
          <table:table-cell table:style-name="TableCell165" table:number-columns-spanned="7">
            <text:p text:style-name="P166">□經查申請人兼職或續兼確無右列不予核准之情形，</text:p>
            <text:p text:style-name="P167">並經<text:s text:c="4"/>年<text:s text:c="4"/>月<text:s text:c="2"/><text:s text:c="2"/>日<text:s text:c="3"/><text:s/>學年度第<text:s text:c="3"/><text:s/>次系(中心)教評會（紀錄如附件）通過同意其兼職或續兼。</text:p>
            <text:p text:style-name="P168">□不同意本兼職案。</text:p>
            <text:p text:style-name="P169"/>
            <text:p text:style-name="P170"><text:span text:style-name="T171">系</text:span><text:span text:style-name="T172">(</text:span><text:span text:style-name="T173">學部</text:span><text:span text:style-name="T174">)</text:span><text:span text:style-name="T175">主任核章</text:span><text:span text:style-name="T1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學院</text:p>
          </table:table-cell>
          <table:covered-table-cell/>
          <table:table-cell table:style-name="TableCell181" table:number-columns-spanned="7">
            <text:p text:style-name="P182"/>
            <text:p text:style-name="P183">院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教務處</text:p>
          </table:table-cell>
          <table:covered-table-cell/>
          <table:table-cell table:style-name="TableCell188" table:number-columns-spanned="8">
            <text:p text:style-name="P189">符合校內基本授課時數及工作要求：□是<text:s/>□否</text:p>
            <text:p text:style-name="P190"/>
            <text:p text:style-name="P191"><text:span text:style-name="T192">課務組核章：</text:span><text:span text:style-name="T193"><text:s text:c="23"/></text:span><text:span text:style-name="T194">教務長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人事室</text:p>
          </table:table-cell>
          <table:covered-table-cell/>
          <table:table-cell table:style-name="TableCell198" table:number-columns-spanned="8">
            <text:p text:style-name="P199">前學年教師評鑑結果：□通過<text:s/>□未通過。</text:p>
            <text:p text:style-name="P200">□同意本兼職案。<text:s text:c="4"/>□不同意本兼職案。</text:p>
            <text:p text:style-name="P201"/>
            <text:p text:style-name="P202">承辦人核章：<text:s text:c="23"/>人事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業管<text:line-break/>副校長</text:p>
          </table:table-cell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校長核示</text:p>
          </table: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備註</text:p>
          </table:table-cell>
          <table:covered-table-cell/>
          <table:table-cell table:style-name="TableCell216" table:number-columns-spanned="8">
            <text:p text:style-name="P217">1.本校專任教師擬在校外兼職者，應事先提出申請，經本校同意後始得為之。</text:p>
            <text:p text:style-name="P218">2.教師兼職期滿擬續兼或兼職職務異動時，應重行申請。</text:p>
            <text:p text:style-name="P219">3.兼職相關規定：本校「專任教師校外兼職處理辦法」、本校「教師進行產業研習或研究實施辦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教職員校外兼職簽辦表</dc:title>
    <dc:subject/>
    <meta:initial-creator>Win</meta:initial-creator>
    <dc:creator>user</dc:creator>
    <meta:creation-date>2025-10-02T06:01:00Z</meta:creation-date>
    <dc:date>2025-10-02T06:01:00Z</dc:date>
    <meta:print-date>2025-10-02T05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39" meta:row-count="7" meta:non-whitespace-character-count="886"/>
  </office:meta>
</office:document-meta>
</file>