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" style:family="table-column">
      <style:table-column-properties style:column-width="0.4222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1.234in" style:use-optimal-column-width="false"/>
    </style:style>
    <style:style style:name="TableColumn7" style:family="table-column">
      <style:table-column-properties style:column-width="0.790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854in" style:use-optimal-column-width="false"/>
    </style:style>
    <style:style style:name="TableColumn10" style:family="table-column">
      <style:table-column-properties style:column-width="0.117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812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072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7479in" style:use-optimal-column-width="false"/>
    </style:style>
    <style:style style:name="Table3" style:family="table">
      <style:table-properties style:width="7.3625in" fo:margin-left="0in" table:align="left"/>
    </style:style>
    <style:style style:name="TableRow18" style:family="table-row">
      <style:table-row-properties style:min-row-height="0.5118in" style:use-optimal-row-height="false" fo:keep-together="always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 fo:text-indent="0.0833in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555in" style:use-optimal-row-height="false" fo:keep-together="always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P63" style:parent-style-name="內文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/>
    </style:style>
    <style:style style:name="P68" style:parent-style-name="內文" style:family="paragraph">
      <style:paragraph-properties fo:text-align="justify" fo:line-height="0.1805in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P72" style:parent-style-name="內文" style:family="paragraph">
      <style:paragraph-properties fo:text-align="justify" fo:line-height="0.1805in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Row81" style:family="table-row">
      <style:table-row-properties style:min-row-height="0.4722in" style:use-optimal-row-height="false" fo:keep-together="always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083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text-underline-type="single" style:text-underline-style="solid" style:text-underline-width="auto" style:text-underline-mode="continuous" style:text-underline-color="#000000"/>
    </style:style>
    <style:style style:name="TableRow120" style:family="table-row">
      <style:table-row-properties style:min-row-height="0.4368in" style:use-optimal-row-height="false" fo:keep-together="always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text-indent="0.833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1.0236in" style:use-optimal-row-height="false" fo:keep-together="always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805in"/>
    </style:style>
    <style:style style:name="T1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fo:line-height="0.1805in"/>
      <style:text-properties style:font-name="Times New Roman" style:font-name-asian="標楷體" style:font-name-complex="Times New Roman" fo:font-size="11pt" style:font-size-asian="11pt"/>
    </style:style>
    <style:style style:name="P158" style:parent-style-name="內文" style:family="paragraph">
      <style:paragraph-properties fo:line-height="0.1805in"/>
    </style:style>
    <style:style style:name="T15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fo:font-size="11pt" style:font-size-asian="11pt"/>
    </style:style>
    <style:style style:name="P166" style:parent-style-name="內文" style:family="paragraph">
      <style:paragraph-properties fo:line-height="0.2083in" fo:margin-right="0.6111in"/>
    </style:style>
    <style:style style:name="T16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 style:min-row-height="0.7833in" style:use-optimal-row-height="false" fo:keep-together="always"/>
    </style:style>
    <style:style style:name="TableCell1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letter-spacing="-0.0097in" fo:font-size="9pt" style:font-size-asian="9pt" style:font-size-complex="9pt"/>
    </style:style>
    <style:style style:name="P182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388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5in" fo:line-height="0.1388in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2" style:family="table-row">
      <style:table-row-properties style:min-row-height="0.5513in" style:use-optimal-row-height="false" fo:keep-together="always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fo:margin-left="-0.0152in" fo:margin-right="0.0166in" fo:text-indent="0.047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letter-spacing="-0.0097in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letter-spacing="-0.0166in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letter-spacing="-0.0166i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43" style:parent-style-name="內文" style:family="paragraph">
      <style:paragraph-properties fo:text-align="justify" fo:line-height="0.1666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249" style:family="table-row">
      <style:table-row-properties style:min-row-height="0.6715in" style:use-optimal-row-height="false" fo:keep-together="always"/>
    </style:style>
    <style:style style:name="TableCell2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388in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2pt"/>
    </style:style>
    <style:style style:name="P259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262" style:family="table-row">
      <style:table-row-properties style:min-row-height="1.1812in" style:use-optimal-row-height="false" fo:keep-together="always"/>
    </style:style>
    <style:style style:name="TableCell2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527in"/>
    </style:style>
    <style:style style:name="T2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style:snap-to-layout-grid="false" fo:text-align="justify" fo:line-height="0.1527in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27in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27in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27in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P280" style:parent-style-name="內文" style:family="paragraph">
      <style:paragraph-properties style:snap-to-layout-grid="false" fo:text-align="justify" fo:line-height="0.1527in" fo:margin-left="0.0875in" fo:text-indent="-0.087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2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9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9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323" style:parent-style-name="預設段落字型" style:family="text">
      <style:text-properties style:font-name="Times New Roman" style:font-name-asian="標楷體" style:font-name-complex="Times New Roman" fo:letter-spacing="-0.0041in" fo:font-size="9pt" style:font-size-asian="9pt" style:font-size-complex="9pt"/>
    </style:style>
    <style:style style:name="TableRow324" style:family="table-row">
      <style:table-row-properties style:min-row-height="0.5118in" style:use-optimal-row-height="false" fo:keep-together="always"/>
    </style:style>
    <style:style style:name="TableCell3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 fo:line-height="0.25in" fo:margin-left="0.0333in" fo:margin-right="0.033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41" style:family="table-row">
      <style:table-row-properties style:min-row-height="0.5694in" style:use-optimal-row-height="false" fo:keep-together="always"/>
    </style:style>
    <style:style style:name="TableCell34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P346" style:parent-style-name="內文" style:family="paragraph">
      <style:paragraph-properties style:snap-to-layout-grid="false" fo:text-align="justify" fo:line-height="0.1597in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349" style:parent-style-name="內文" style:family="paragraph">
      <style:paragraph-properties style:snap-to-layout-grid="false" fo:text-align="justify" fo:line-height="0.1597in" fo:margin-left="0.2277in" fo:text-indent="-0.2277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FF" fo:font-size="9pt" style:font-size-asian="9pt" style:font-size-complex="9pt"/>
    </style:style>
    <style:style style:name="T3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384" style:parent-style-name="內文" style:family="paragraph">
      <style:paragraph-properties style:snap-to-layout-grid="false" fo:text-align="justify" fo:line-height="0.1597in" fo:margin-left="0.2277in" fo:text-indent="-0.2277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P397" style:parent-style-name="內文" style:family="paragraph">
      <style:paragraph-properties style:snap-to-layout-grid="false" fo:text-align="justify" fo:line-height="0.1597in" fo:margin-left="0.25in" fo:text-indent="-0.2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398" style:parent-style-name="內文" style:family="paragraph">
      <style:paragraph-properties style:text-autospace="none" style:snap-to-layout-grid="false" fo:text-align="justify" fo:line-height="0.1597in" fo:margin-left="0.375in" fo:text-indent="-0.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399" style:parent-style-name="內文" style:family="paragraph">
      <style:paragraph-properties style:text-autospace="none" style:snap-to-layout-grid="false" fo:text-align="justify" fo:line-height="0.1597in" fo:margin-left="0.4375in" fo:text-indent="-0.4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00" style:parent-style-name="內文" style:family="paragraph">
      <style:paragraph-properties style:text-autospace="none" style:snap-to-layout-grid="false" fo:text-align="justify" fo:line-height="0.1597in" fo:margin-left="0.4375in" fo:text-indent="-0.4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01" style:parent-style-name="內文" style:family="paragraph">
      <style:paragraph-properties style:text-autospace="none" style:snap-to-layout-grid="false" fo:text-align="justify" fo:line-height="0.1597in" fo:margin-left="0.4375in" fo:text-indent="-0.4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02" style:parent-style-name="內文" style:family="paragraph">
      <style:paragraph-properties style:text-autospace="none" style:snap-to-layout-grid="false" fo:text-align="justify" fo:line-height="0.1597in" fo:margin-left="0.4375in" fo:text-indent="-0.4375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09" style:parent-style-name="內文" style:family="paragraph">
      <style:paragraph-properties style:text-autospace="none" style:snap-to-layout-grid="false" fo:text-align="justify" fo:line-height="0.1597in" fo:margin-left="0.4375in" fo:text-indent="-0.4375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15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16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17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18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0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1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2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3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Times New Roman" fo:color="#FF0000" style:letter-kerning="false" fo:font-size="9pt" style:font-size-asian="9pt" style:font-size-complex="9pt"/>
    </style:style>
    <style:style style:name="P425" style:parent-style-name="內文" style:family="paragraph">
      <style:paragraph-properties style:snap-to-layout-grid="false" fo:text-align="justify" fo:line-height="0.1597in" fo:margin-left="0.2395in" fo:text-indent="-0.1048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26" style:parent-style-name="內文" style:family="paragraph">
      <style:paragraph-properties style:snap-to-layout-grid="false" fo:text-align="justify" fo:line-height="0.1597in" fo:margin-left="0.2395in" fo:text-indent="-0.1048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FFFFFF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FFFFFF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FFFFFF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FFFFFF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FFFFFF"/>
    </style:style>
  </office:automatic-styles>
  <office:body>
    <office:text text:use-soft-page-breaks="true">
      <text:p text:style-name="P1">致理科技大學專任(案)教師校外兼課申請表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服務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教師</text:p>
            <text:p text:style-name="P30">職級</text:p>
          </table:table-cell>
          <table:table-cell table:style-name="TableCell31" table:number-columns-spanned="2">
            <text:p text:style-name="P32"><text:span text:style-name="T33">□</text:span><text:span text:style-name="T34">教授</text:span><text:span text:style-name="T35"><text:s/></text:span><text:span text:style-name="T36">□</text:span><text:span text:style-name="T37">副教授</text:span></text:p>
            <text:p text:style-name="P38"><text:span text:style-name="T39">□</text:span><text:span text:style-name="T40">助理教授</text:span><text:span text:style-name="T41">□</text:span><text:span text:style-name="T42">講師</text:span></text:p>
          </table:table-cell>
          <table:covered-table-cell/>
          <table:table-cell table:style-name="TableCell43" table:number-columns-spanned="2">
            <text:p text:style-name="P44">兼行政職務</text:p>
          </table:table-cell>
          <table:covered-table-cell/>
          <table:table-cell table:style-name="TableCell45" table:number-columns-spanned="2">
            <text:p text:style-name="P46">□否</text:p>
            <text:p text:style-name="P47"><text:span text:style-name="T48">□是：</text:span><text:span text:style-name="T49"><text:s text:c="5"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兼課學校</text:p>
          </table:table-cell>
          <table:covered-table-cell/>
          <table:table-cell table:style-name="TableCell53" table:number-columns-spanned="5">
            <text:p text:style-name="P54"><text:s text:c="10"/>大<text:s/>學<text:s text:c="10"/>系（所）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兼課</text:p>
            <text:p text:style-name="P57"><text:span text:style-name="T58">時間</text:span></text:p>
          </table:table-cell>
          <table:table-cell table:style-name="TableCell59" table:number-columns-spanned="6">
            <text:p text:style-name="P60"><text:span text:style-name="T61">□公假</text:span><text:span text:style-name="T62">(請依規定請假)</text:span></text:p>
            <text:p text:style-name="P63"><text:span text:style-name="T64">□課餘時間</text:span><text:span text:style-name="T65">(未兼行政者</text:span><text:span text:style-name="T66">，且非在其到校4天之上班日</text:span><text:span text:style-name="T67">)</text:span></text:p>
            <text:p text:style-name="P68"><text:span text:style-name="T69">□</text:span><text:span text:style-name="T70">公餘時間</text:span><text:span text:style-name="T71">(兼課時間非其上班時間)</text:span></text:p>
            <text:p text:style-name="P72"><text:span text:style-name="T73">□</text:span><text:span text:style-name="T74">個人</text:span><text:span text:style-name="T75">時間</text:span><text:span text:style-name="T76">(</text:span><text:span text:style-name="T77">兼課時間在其上班時間，</text:span><text:span text:style-name="T78">請</text:span><text:span text:style-name="T79">依規定</text:span><text:span text:style-name="T80">請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兼</text:span><text:span text:style-name="T85">課原因</text:span><text:span text:style-name="T86"><text:line-break/></text:span><text:span text:style-name="T87">(</text:span><text:span text:style-name="T88">兼</text:span><text:span text:style-name="T89">行政職務</text:span><text:span text:style-name="T90">者</text:span><text:span text:style-name="T91">)</text:span></text:p>
          </table:table-cell>
          <table:covered-table-cell/>
          <table:table-cell table:style-name="TableCell92" table:number-columns-spanned="12">
            <text:p text:style-name="P93"><text:span text:style-name="T94">□</text:span><text:span text:style-name="T95">校際間教學需要：</text:span><text:span text:style-name="T96"><text:s text:c="9"/></text:span><text:span text:style-name="T97"><text:s text:c="34"/></text:span><text:span text:style-name="T98"><text:s/></text:span><text:span text:style-name="T99"><text:s text:c="2"/></text:span><text:span text:style-name="T100">(</text:span><text:span text:style-name="T101">請</text:span><text:span text:style-name="T102">填寫</text:span><text:span text:style-name="T103">原</text:span><text:span text:style-name="T104">因</text:span><text:span text:style-name="T105">)</text:span></text:p>
            <text:p text:style-name="P106"><text:span text:style-name="T107">□</text:span><text:span text:style-name="T108">有助於招生：</text:span><text:span text:style-name="T109"><text:s text:c="11"/></text:span><text:span text:style-name="T110"><text:s text:c="27"/></text:span><text:span text:style-name="T111"><text:s text:c="2"/></text:span><text:span text:style-name="T112"><text:s text:c="7"/></text:span><text:span text:style-name="T113"><text:s text:c="3"/></text:span><text:span text:style-name="T114">(</text:span><text:span text:style-name="T115">請</text:span><text:span text:style-name="T116">填寫</text:span><text:span text:style-name="T117">原</text:span><text:span text:style-name="T118">因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兼課</text:p>
            <text:p text:style-name="P123">學年度</text:p>
          </table:table-cell>
          <table:covered-table-cell/>
          <table:table-cell table:style-name="TableCell124" table:number-columns-spanned="3">
            <text:p text:style-name="P125">學年度</text:p>
          </table:table-cell>
          <table:covered-table-cell/>
          <table:covered-table-cell/>
          <table:table-cell table:style-name="TableCell126" table:number-columns-spanned="9">
            <text:p text:style-name="P127"><text:span text:style-name="T128">□</text:span><text:span text:style-name="T129">第</text:span><text:span text:style-name="T130">1</text:span><text:span text:style-name="T131">學期</text:span><text:span text:style-name="T132">（本校授課時數</text:span><text:span text:style-name="T133"><text:s text:c="5"/></text:span><text:span text:style-name="T134">小時）</text:span></text:p>
            <text:p text:style-name="P135"><text:span text:style-name="T136">□</text:span><text:span text:style-name="T137">第</text:span><text:span text:style-name="T138">2</text:span><text:span text:style-name="T139">學期</text:span><text:span text:style-name="T140">（本校授課時數</text:span><text:span text:style-name="T141"><text:s text:c="5"/></text:span><text:span text:style-name="T142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兼課</text:p>
            <text:p text:style-name="P146">講授科目</text:p>
          </table:table-cell>
          <table:covered-table-cell/>
          <table:table-cell table:style-name="TableCell147" table:number-columns-spanned="2">
            <text:p text:style-name="P148">1.</text:p>
            <text:p text:style-name="P149"/>
            <text:p text:style-name="P150">2.</text:p>
          </table:table-cell>
          <table:covered-table-cell/>
          <table:table-cell table:style-name="TableCell151">
            <text:p text:style-name="P152">授課時段</text:p>
          </table:table-cell>
          <table:table-cell table:style-name="TableCell153" table:number-columns-spanned="6">
            <text:p text:style-name="P154"><text:span text:style-name="T155">□</text:span><text:span text:style-name="T156">白天正常時段：</text:span></text:p>
            <text:p text:style-name="P157"><text:s text:c="2"/>星期____第___節、星期____第___節</text:p>
            <text:p text:style-name="P158"><text:span text:style-name="T159">□</text:span><text:span text:style-name="T160">夜間時段：</text:span><text:span text:style-name="T161">(</text:span><text:span text:style-name="T162">請</text:span><text:span text:style-name="T163">加會進修部</text:span><text:span text:style-name="T164">)</text:span></text:p>
            <text:p text:style-name="P165"><text:s text:c="2"/>星期____第___節、星期____第___節</text:p>
            <text:p text:style-name="P166"><text:span text:style-name="T167">□</text:span><text:span text:style-name="T168">週六、日</text:span><text:span text:style-name="T169">(</text:span><text:span text:style-name="T170">請</text:span><text:span text:style-name="T171">加會進修部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每週兼課時數合計</text:p>
          </table:table-cell>
          <table:covered-table-cell/>
          <table:table-cell table:style-name="TableCell175">
            <text:p text:style-name="P176">小時</text:p>
          </table:table-cell>
        </table:table-row>
        <table:table-row table:style-name="TableRow177">
          <table:table-cell table:style-name="TableCell178" table:number-rows-spanned="2">
            <text:p text:style-name="P179">學術單位</text:p>
          </table:table-cell>
          <table:table-cell table:style-name="TableCell180">
            <text:p text:style-name="P181">系/學部</text:p>
            <text:p text:style-name="P182"><text:span text:style-name="T183">主任</text:span></text:p>
          </table:table-cell>
          <table:table-cell table:style-name="TableCell184" table:number-columns-spanned="4">
            <text:p text:style-name="P185"><text:span text:style-name="T186">申請校外兼課教師是否受教發</text:span><text:span text:style-name="T187">處</text:span><text:span text:style-name="T188">教學輔導中，並經系</text:span><text:span text:style-name="T189">(</text:span><text:span text:style-name="T190">學部</text:span><text:span text:style-name="T191">)</text:span><text:span text:style-name="T192">課程委員會審議，不准其校外兼課。</text:span><text:span text:style-name="T193">□是 <text:s/>□否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日夜</text:p>
            <text:p text:style-name="P196">課<text:s/>務<text:s/>組</text:p>
          </table:table-cell>
          <table:covered-table-cell/>
          <table:covered-table-cell/>
          <table:table-cell table:style-name="TableCell197" table:number-columns-spanned="5">
            <text:p text:style-name="P198"><text:span text:style-name="T199">該教</text:span><text:span text:style-name="T200">師</text:span><text:span text:style-name="T201">在</text:span><text:span text:style-name="T202">校授課</text:span><text:span text:style-name="T203">(</text:span><text:span text:style-name="T204">日</text:span><text:span text:style-name="T205">)</text:span><text:span text:style-name="T206"><text:s text:c="3"/></text:span><text:span text:style-name="T207">小</text:span><text:span text:style-name="T208">時</text:span><text:span text:style-name="T209">、</text:span><text:span text:style-name="T210">(</text:span><text:span text:style-name="T211">夜</text:span><text:span text:style-name="T212">)</text:span><text:span text:style-name="T213"><text:s text:c="3"/></text:span><text:span text:style-name="T214">小</text:span><text:span text:style-name="T215">時</text:span><text:span text:style-name="T216"><text:line-break/></text:span><text:span text:style-name="T217">校</text:span><text:span text:style-name="T218">內超鐘點</text:span><text:span text:style-name="T219"><text:s text:c="3"/></text:span><text:span text:style-name="T220">小</text:span><text:span text:style-name="T221">時</text:span><text:span text:style-name="T222">+</text:span><text:span text:style-name="T223">校</text:span><text:span text:style-name="T224">外兼課</text:span><text:span text:style-name="T225"><text:s text:c="3"/></text:span><text:span text:style-name="T226">小</text:span><text:span text:style-name="T227">時</text:span><text:span text:style-name="T228">≦</text:span><text:span text:style-name="T229">4</text:span><text:span text:style-name="T230">小</text:span><text:span text:style-name="T23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院長</text:span><text:span text:style-name="T237">/</text:span><text:span text:style-name="T238"><text:line-break/></text:span><text:span text:style-name="T239">學部</text:span><text:span text:style-name="T240">主任</text:span></text:p>
          </table:table-cell>
          <table:table-cell table:style-name="TableCell241" table:number-columns-spanned="4">
            <text:p text:style-name="P242">申請校外兼課教師是否為院(學部)所屬教師數之15%管控內。</text:p>
            <text:p text:style-name="P243"><text:span text:style-name="T244">□是 <text:s/>□否</text:span>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教<text:s/>務<text:s/>長/<text:line-break/>進修部主任</text:p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教發處</text:p>
            <text:p text:style-name="P252">教師組</text:p>
          </table:table-cell>
          <table:covered-table-cell/>
          <table:table-cell table:style-name="TableCell253" table:number-columns-spanned="4">
            <text:p text:style-name="P254"><text:span text:style-name="T255">申請校外兼課教師是否依教學評量實施要點規定，不准其校外兼課。</text:span><text:span text:style-name="T256">□是 <text:s/>□否</text:span>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教發處</text:p>
            <text:p text:style-name="P259">處長</text:p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人事室</text:p>
          </table:table-cell>
          <table:covered-table-cell/>
          <table:table-cell table:style-name="TableCell265" table:number-columns-spanned="12">
            <text:p text:style-name="P266"><text:span text:style-name="T267">1.</text:span><text:span text:style-name="T268">申請校外兼課教師是否</text:span><text:span text:style-name="T269">於本校服務未滿</text:span><text:span text:style-name="T270">2</text:span><text:span text:style-name="T271">年且不符但書規定</text:span><text:span text:style-name="T272">。</text:span><text:span text:style-name="T273">□是 <text:s/>□否</text:span></text:p>
            <text:p text:style-name="P274"><text:span text:style-name="T275">2.</text:span><text:span text:style-name="T276">申請校外兼課教師是否依</text:span><text:span text:style-name="T277">「教師評鑑辦法」、「教師聘任辦法」或其他法規</text:span><text:span text:style-name="T278">規定，不得在校外兼課。</text:span><text:span text:style-name="T279">□是 <text:s/>□否</text:span></text:p>
            <text:p text:style-name="P280"><text:span text:style-name="T281">3.</text:span><text:span text:style-name="T282">申</text:span><text:span text:style-name="T283">請</text:span><text:span text:style-name="T284">校外兼課教</text:span><text:span text:style-name="T285">師</text:span><text:span text:style-name="T286">每週</text:span><text:span text:style-name="T287">總</text:span><text:span text:style-name="T288">時數</text:span><text:span text:style-name="T289">合計</text:span><text:span text:style-name="T290">(</text:span><text:span text:style-name="T291">有減授鐘點數者</text:span><text:span text:style-name="T292">須</text:span><text:span text:style-name="T293">依各職級之基本授課時數計算合計數</text:span><text:span text:style-name="T294">。</text:span><text:span text:style-name="T295">即教師兼</text:span><text:span text:style-name="T296">專案</text:span><text:span text:style-name="T297">行政者，</text:span><text:span text:style-name="T298">16</text:span><text:span text:style-name="T299">小時須扣除所減之基本時數；</text:span><text:span text:style-name="T300">兼行政主管</text:span><text:span text:style-name="T301">者，</text:span><text:span text:style-name="T302">12</text:span><text:span text:style-name="T303">小時須扣除因業務繁重再減之基本時數</text:span><text:span text:style-name="T304">)</text:span><text:span text:style-name="T305">：</text:span><text:span text:style-name="T306">□一</text:span><text:span text:style-name="T307">般教師</text:span><text:span text:style-name="T308">未超過</text:span><text:span text:style-name="T309">16</text:span><text:span text:style-name="T310">小時</text:span><text:span text:style-name="T311"><text:s/></text:span><text:span text:style-name="T312">□</text:span><text:span text:style-name="T313">一</text:span><text:span text:style-name="T314">、</text:span><text:span text:style-name="T315">二級主管未超過</text:span><text:span text:style-name="T316">12</text:span><text:span text:style-name="T317">小時</text:span><text:span text:style-name="T318"><text:s/></text:span><text:span text:style-name="T319">□</text:span><text:span text:style-name="T320">同時在校外兼課又在</text:span><text:span text:style-name="T321">校內代課未超過</text:span><text:span text:style-name="T322">9</text:span><text:span text:style-name="T32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研發</text:span><text:span text:style-name="T328">與行政</text:span><text:span text:style-name="T329"><text:line-break/></text:span><text:span text:style-name="T330">副</text:span><text:span text:style-name="T331"><text:s/></text:span><text:span text:style-name="T332">校</text:span><text:span text:style-name="T333"><text:s/></text:span><text:span text:style-name="T334">長</text:span>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主任秘書</text:p>
          </table:table-cell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校長核示</text:p>
          </table:table-cell>
          <table:covered-table-cell/>
          <table:table-cell table:style-name="TableCell344" table:number-columns-spanned="1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<text:span text:style-name="T347">註：</text:span><text:span text:style-name="T348">本校教師校外兼課處理要點規定略如下：</text:span></text:p>
      <text:p text:style-name="P349"><text:span text:style-name="T350"><text:s text:c="2"/>1.</text:span><text:span text:style-name="T351">校外兼課人數各學院</text:span><text:span text:style-name="T352">(</text:span><text:span text:style-name="T353">學部</text:span><text:span text:style-name="T354">)</text:span><text:span text:style-name="T355">應以不逾該院</text:span><text:span text:style-name="T356">(</text:span><text:span text:style-name="T357">學部</text:span><text:span text:style-name="T358">)</text:span><text:span text:style-name="T359">所屬教師數之</text:span><text:span text:style-name="T360">15%</text:span><text:span text:style-name="T361">為原則控管</text:span><text:span text:style-name="T362">；</text:span><text:span text:style-name="T363">校外兼課時數每週不得超過</text:span><text:span text:style-name="T364">4</text:span><text:span text:style-name="T365">小時</text:span><text:span text:style-name="T366">(</text:span><text:span text:style-name="T367">含夜間時數、不含週六、日時數</text:span><text:span text:style-name="T368">)</text:span><text:span text:style-name="T369">，且</text:span><text:span text:style-name="T370">最多以</text:span><text:span text:style-name="T371">2</text:span><text:span text:style-name="T372">個半天為限；</text:span><text:span text:style-name="T373">每週校內授課總時數與校外兼課時數合計不得超過</text:span><text:span text:style-name="T374">16</text:span><text:span text:style-name="T375">小時，一、二級主管不得超過</text:span><text:span text:style-name="T376">12</text:span><text:span text:style-name="T377">小時，如有減授鐘點數者則另行調整</text:span><text:span text:style-name="T378">(</text:span><text:span text:style-name="T379">即依各職級之基本授課時數計算合計數</text:span><text:span text:style-name="T380">)</text:span><text:span text:style-name="T381">。如同時在校外兼課又在校內代課，每週合計不得超過</text:span><text:span text:style-name="T382">9</text:span><text:span text:style-name="T383">小時。</text:span></text:p>
      <text:p text:style-name="P384"><text:span text:style-name="T385"><text:s text:c="2"/></text:span><text:span text:style-name="T386">2.</text:span><text:span text:style-name="T387">教師</text:span><text:span text:style-name="T388">校外兼課應由教師自行填具本表，依行政程序簽奉校長核准後始得前往兼課，並於每學期開學一週前完成申請及核定程序；或由對方學校，第一學期於</text:span><text:span text:style-name="T389">8</text:span><text:span text:style-name="T390">月</text:span><text:span text:style-name="T391">31</text:span><text:span text:style-name="T392">日前、第二學期於</text:span><text:span text:style-name="T393">1</text:span><text:span text:style-name="T394">月</text:span><text:span text:style-name="T395">31</text:span><text:span text:style-name="T396">日前致函本校，徵得學校同意後始得前往兼課。</text:span></text:p>
      <text:p text:style-name="P397"><text:s text:c="2"/>3.教師有下列情形之一者，不得校外兼課：</text:p>
      <text:p text:style-name="P398"><text:s text:c="2"/>（1）校內前學年或當學年授課時數，合計未達基本授課時數。</text:p>
      <text:p text:style-name="P399"><text:s text:c="2"/>（2）新進教師於本校服務未滿2年。但新進第1學期，如因開學在即致校外兼課辭聘確有困難者，得敘明理由專案簽陳校長核定。</text:p>
      <text:p text:style-name="P400"><text:s text:c="2"/>（3）教師在職進修期間。</text:p>
      <text:p text:style-name="P401"><text:s text:c="2"/>（4）教師赴國內合作機構半年(含)以上深耕服務期間。</text:p>
      <text:p text:style-name="P402"><text:span text:style-name="T403"><text:s text:c="2"/></text:span><text:span text:style-name="T404">（</text:span><text:span text:style-name="T405">5</text:span><text:span text:style-name="T406">）本校「教師評鑑辦法」、「教師聘任辦法」、「</text:span><text:span text:style-name="T407">教學評量實施要點</text:span><text:span text:style-name="T408">」或其他法規規定不得在校外兼課。</text:span></text:p>
      <text:p text:style-name="P409"><text:span text:style-name="T410"><text:s/></text:span><text:span text:style-name="T411"><text:s/></text:span><text:span text:style-name="T412">（</text:span><text:span text:style-name="T413">6</text:span><text:span text:style-name="T414">）</text:span><text:span text:style-name="T415">依</text:span><text:span text:style-name="T416">本校「教師評鑑辦法」</text:span><text:span text:style-name="T417">第</text:span><text:span text:style-name="T418">8</text:span><text:span text:style-name="T419">條第</text:span><text:span text:style-name="T420">1</text:span><text:span text:style-name="T421">項第</text:span><text:span text:style-name="T422">5</text:span><text:span text:style-name="T423">款規定</text:span><text:span text:style-name="T424">，研究及服務二項分數，其中研究項低於80分、服務項低於90分者，次一學年度不得校外兼課。</text:span></text:p>
      <text:p text:style-name="P425">4.兼任行政工作教師如已支領行政加給或減授鐘點者，基於校務運作需要，除配合校際間教學需要或有助於招生者外，原則不宜校外兼課。</text:p>
      <text:p text:style-name="P426"><text:span text:style-name="T427">5.</text:span><text:span text:style-name="T428">教師校外兼課除因校際間教學需要且有助於招生，經核准以公假登記者外，應於公</text:span><text:span text:style-name="T429">(</text:span><text:span text:style-name="T430">課</text:span><text:span text:style-name="T431">)</text:span><text:span text:style-name="T432">餘時間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3T08:32:00Z</meta:creation-date>
    <dc:date>2022-05-03T08:32:00Z</dc:date>
    <meta:print-date>2019-11-22T08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