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0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860" table:style-name="ce3">
            <text:p>3860</text:p>
          </table:table-cell>
          <table:table-cell office:value-type="string" table:style-name="ce3">
            <text:p>林季煖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543" table:style-name="ce3">
            <text:p>3543</text:p>
          </table:table-cell>
          <table:table-cell office:value-type="string" table:style-name="ce3">
            <text:p>張秀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741" table:style-name="ce3">
            <text:p>3741</text:p>
          </table:table-cell>
          <table:table-cell office:value-type="string" table:style-name="ce3">
            <text:p>吳格非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佈藍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47" table:number-columns-spanned="1" table:number-rows-spanned="2" table:style-name="ce8">
            <text:p>147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number-columns-spanned="1" table:number-rows-spanned="2" table:style-name="ce8">
            <text:p>166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林嘉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常丹楓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812" table:style-name="ce3">
            <text:p>3812</text:p>
          </table:table-cell>
          <table:table-cell office:value-type="string" table:style-name="ce3">
            <text:p>黎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47" table:number-columns-spanned="1" table:number-rows-spanned="2" table:style-name="ce8">
            <text:p>247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48" table:number-columns-spanned="1" table:number-rows-spanned="2" table:style-name="ce8">
            <text:p>248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50" table:number-columns-spanned="1" table:number-rows-spanned="2" table:style-name="ce8">
            <text:p>250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副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2-02-22T02:41:35Z</meta:creation-date>
    <dc:date>2022-02-22T02:41:35Z</dc:date>
    <meta:print-date>2022-02-22T02:41:14Z</meta:print-date>
  </office:meta>
</office:document-meta>
</file>