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內文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5" style:parent-style-name="內文" style:family="paragraph">
      <style:paragraph-properties fo:margin-bottom="0in" fo:line-height="100%" fo:margin-left="0.1527in" fo:margin-right="-0.052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fo:margin-bottom="0in" fo:line-height="0.1875in" fo:margin-left="0.1527in" fo:margin-right="-0.052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fo:break-before="column" fo:text-align="center" fo:margin-top="0.0256in" fo:margin-bottom="0in" fo:line-height="75%" fo:margin-left="-0.0395in" fo:margin-right="-0.051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P10" style:parent-style-name="內文" style:family="paragraph">
      <style:paragraph-properties fo:text-align="center" fo:margin-bottom="0in" fo:line-height="0.3625in" fo:margin-left="0.4645in" fo:margin-right="0.3729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text-position="-8.3% 100%" fo:font-size="18pt" style:font-size-asian="18pt" style:font-size-complex="18pt" style:language-asian="zh" style:country-asian="TW"/>
    </style:style>
    <style:style style:name="P12" style:parent-style-name="內文" style:family="paragraph">
      <style:paragraph-properties fo:break-before="column" fo:margin-top="0.0006in" fo:margin-bottom="0in" fo:line-height="0.0833in"/>
    </style:style>
    <style:style style:name="P13" style:parent-style-name="內文" style:family="paragraph">
      <style:paragraph-properties fo:margin-bottom="0in" fo:line-height="100%" fo:margin-right="-0.0138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" style:parent-style-name="內文" style:family="paragraph">
      <style:paragraph-properties fo:margin-bottom="0in" fo:line-height="0.2083in" fo:margin-left="0.1138in" fo:margin-right="-0.013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margin-bottom="0in" fo:line-height="0.2083in" fo:margin-left="0.1138in" fo:margin-right="-0.013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 style:language-asian="zh" style:country-asian="TW"/>
    </style:style>
    <style:style style:name="TableColumn22" style:family="table-column">
      <style:table-column-properties style:column-width="1.85in" style:use-optimal-column-width="false"/>
    </style:style>
    <style:style style:name="TableColumn23" style:family="table-column">
      <style:table-column-properties style:column-width="1.8506in" style:use-optimal-column-width="false"/>
    </style:style>
    <style:style style:name="TableColumn24" style:family="table-column">
      <style:table-column-properties style:column-width="1.8506in" style:use-optimal-column-width="false"/>
    </style:style>
    <style:style style:name="TableColumn25" style:family="table-column">
      <style:table-column-properties style:column-width="1.9291in" style:use-optimal-column-width="false"/>
    </style:style>
    <style:style style:name="Table21" style:family="table">
      <style:table-properties style:width="7.4805in" fo:margin-left="0.0756in" table:align="left"/>
    </style:style>
    <style:style style:name="TableRow26" style:family="table-row">
      <style:table-row-properties style:row-height="0.3347in" style:use-optimal-row-height="false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margin-bottom="0in" fo:line-height="0.2458in" fo:margin-left="0.027in" fo:margin-right="-0.013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ableRow33" style:family="table-row">
      <style:table-row-properties style:row-height="0.3347in" style:use-optimal-row-height="false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margin-bottom="0in" fo:line-height="0.2833in" fo:margin-left="0.518in" fo:margin-right="-0.013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text-align="center" fo:margin-bottom="0in" fo:line-height="0.2833in" fo:margin-left="0.5875in" fo:margin-right="0.597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text-align="center" fo:margin-bottom="0in" fo:line-height="0.2833in" fo:margin-left="0.5875in" fo:margin-right="0.597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margin-bottom="0in" fo:line-height="0.2833in" fo:margin-left="0.1638in" fo:margin-right="-0.013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ableRow46" style:family="table-row">
      <style:table-row-properties style:row-height="0.6298in" style:use-optimal-row-height="false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margin-bottom="0in" fo:line-height="0.1986in" fo:margin-left="0.027in" fo:margin-right="-0.013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text-position="-4.5% 100%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margin-bottom="0in" fo:line-height="0.1986in" fo:margin-left="0.027in" fo:margin-right="-0.01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text-position="-4.5% 100%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margin-bottom="0in" fo:line-height="0.1986in" fo:margin-left="0.027in" fo:margin-right="-0.013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text-position="-4.5% 100%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TableRow57" style:family="table-row">
      <style:table-row-properties style:row-height="0.6298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margin-top="0.0159in" fo:margin-bottom="0in" fo:line-height="73%" fo:margin-left="0.027in" fo:margin-right="1.3048in">
        <style:tab-stops/>
      </style:paragraph-properties>
      <style:text-properties style:font-name="標楷體" style:font-name-asian="標楷體" style:font-name-complex="標楷體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margin-bottom="0in" fo:line-height="0.1986in" fo:margin-left="0.027in" fo:margin-right="-0.01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text-position="-4.5% 100%"/>
    </style:style>
    <style:style style:name="TableRow63" style:family="table-row">
      <style:table-row-properties style:row-height="0.6298in" style:use-optimal-row-height="false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margin-top="0.0159in" fo:margin-bottom="0in" fo:line-height="73%" fo:margin-left="0.027in" fo:margin-right="1.3048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margin-top="0.0159in" fo:margin-bottom="0in" fo:line-height="73%" fo:margin-left="0.027in" fo:margin-right="1.4576in">
        <style:tab-stops/>
      </style:paragraph-properties>
      <style:text-properties style:font-name="標楷體" style:font-name-asian="標楷體" style:font-name-complex="標楷體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margin-bottom="0in" fo:line-height="0.1986in" fo:margin-left="0.027in" fo:margin-right="-0.013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text-position="-4.5% 100%"/>
    </style:style>
    <style:style style:name="TableRow71" style:family="table-row">
      <style:table-row-properties style:row-height="0.6298in" style:use-optimal-row-height="false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margin-top="0.0159in" fo:margin-bottom="0in" fo:line-height="73%" fo:margin-left="0.027in" fo:margin-right="1.4576in">
        <style:tab-stops/>
      </style:paragraph-properties>
      <style:text-properties style:font-name="標楷體" style:font-name-asian="標楷體" style:font-name-complex="標楷體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margin-bottom="0in" fo:line-height="0.1986in" fo:margin-left="0.027in" fo:margin-right="-0.013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text-position="-4.5% 100%"/>
    </style:style>
    <style:style style:name="P77" style:parent-style-name="內文" style:family="paragraph">
      <style:paragraph-properties fo:text-align="center" fo:margin-bottom="0in" fo:margin-left="0in" fo:margin-right="0.059in" fo:text-indent="-0.0979in">
        <style:tab-stops>
          <style:tab-stop style:type="left" style:position="2.7916in"/>
          <style:tab-stop style:type="left" style:position="3.625in"/>
          <style:tab-stop style:type="left" style:position="4.4583in"/>
          <style:tab-stop style:type="left" style:position="5.291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style:text-position="-9.3% 100%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style:text-position="-9.3% 100%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style:text-position="-9.3% 100%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style:text-position="-9.3% 100%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text-position="-9.3% 100%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99" style:parent-style-name="內文" style:family="paragraph">
      <style:paragraph-properties fo:text-align="center" fo:margin-bottom="0in" fo:margin-left="-0.0673in" fo:margin-right="0.059in" fo:text-indent="-0.0305in">
        <style:tab-stops>
          <style:tab-stop style:type="left" style:position="2.859in"/>
          <style:tab-stop style:type="left" style:position="3.6923in"/>
          <style:tab-stop style:type="left" style:position="4.5256in"/>
          <style:tab-stop style:type="left" style:position="5.359in"/>
        </style:tab-stops>
      </style:paragraph-properties>
      <style:text-properties style:font-name="標楷體" style:font-name-asian="標楷體" style:font-name-complex="標楷體" fo:font-size="5pt" style:font-size-asian="5pt" style:font-size-complex="5pt" style:language-asian="zh" style:country-asian="TW"/>
    </style:style>
    <style:style style:name="P100" style:parent-style-name="內文" style:family="paragraph">
      <style:paragraph-properties fo:text-align="center" fo:margin-left="0in" fo:margin-right="0.059in" fo:text-indent="-0.0979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01" style:parent-style-name="內文" style:family="paragraph">
      <style:paragraph-properties fo:text-align="center" fo:margin-left="0in" fo:margin-right="0.059in" fo:text-indent="-0.0979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02" style:parent-style-name="內文" style:family="paragraph">
      <style:paragraph-properties fo:text-align="center" fo:margin-left="0in" fo:margin-right="0.059in" fo:text-indent="-0.0979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03" style:parent-style-name="內文" style:family="paragraph">
      <style:paragraph-properties fo:text-align="center" fo:margin-left="0in" fo:margin-right="0.059in" fo:text-indent="-0.0979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04" style:parent-style-name="內文" style:family="paragraph">
      <style:paragraph-properties fo:text-align="center" fo:margin-left="0in" fo:margin-right="0.059in" fo:text-indent="-0.0979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05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6" style:parent-style-name="清單段落" style:list-style-name="LFO1" style:family="paragraph">
      <style:paragraph-properties fo:line-height="100%" fo:margin-left="0.1972in" fo:text-indent="-0.197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7" style:parent-style-name="清單段落" style:list-style-name="LFO1" style:family="paragraph">
      <style:paragraph-properties fo:line-height="100%" fo:margin-left="0.1972in" fo:text-indent="-0.197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8" style:parent-style-name="清單段落" style:list-style-name="LFO1" style:family="paragraph">
      <style:paragraph-properties fo:line-height="100%" fo:margin-left="0.1972in" fo:text-indent="-0.197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9" style:parent-style-name="清單段落" style:list-style-name="LFO1" style:family="paragraph">
      <style:paragraph-properties fo:line-height="100%" fo:margin-left="0.1972in" fo:text-indent="-0.197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0" style:parent-style-name="清單段落" style:list-style-name="LFO1" style:family="paragraph">
      <style:paragraph-properties fo:line-height="100%" fo:margin-left="0.1972in" fo:text-indent="-0.197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□ 自籌款</text:p>
      <text:p text:style-name="P6"><text:span text:style-name="T7">□ 補助款</text:span></text:p>
      <text:p text:style-name="P8"><text:span text:style-name="T9">致理學校財團法人 致理科技大學</text:span></text:p>
      <text:p text:style-name="P10"><text:span text:style-name="T11">支出憑證粘存單</text:span></text:p>
      <text:p text:style-name="P12"/>
      <text:p text:style-name="P13">核銷單號：</text:p>
      <text:section text:name="Sect1" text:style-name="S1">
        <text:p text:style-name="P14"><text:span text:style-name="T15">計畫名稱：</text:span><text:span text:style-name="T16"><text:s/></text:span></text:p>
        <text:p text:style-name="P17"><text:span text:style-name="T18">主旨：</text:span><text:span text:style-name="T19"><text:s/></text:span></text:p>
        <text:p text:style-name="P20"/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 table:number-columns-spanned="4">
              <text:p text:style-name="P28"><text:span text:style-name="T29">合計新</text:span><text:span text:style-name="T30">臺</text:span><text:span text:style-name="T31">幣　　仟　　佰　　拾　　萬　　仟　　佰　　拾　　元整 $</text:span><text:span text:style-name="T32">____________________</text:span></text:p>
            </table:table-cell>
            <table:covered-table-cell/>
            <table:covered-table-cell/>
            <table:covered-table-cell/>
          </table:table-row>
          <table:table-row table:style-name="TableRow33">
            <table:table-cell table:style-name="TableCell34">
              <text:p text:style-name="P35"><text:span text:style-name="T36">申請單位</text:span></text:p>
            </table:table-cell>
            <table:table-cell table:style-name="TableCell37">
              <text:p text:style-name="P38"><text:span text:style-name="T39">總務處</text:span></text:p>
            </table:table-cell>
            <table:table-cell table:style-name="TableCell40">
              <text:p text:style-name="P41"><text:span text:style-name="T42">會計室</text:span></text:p>
            </table:table-cell>
            <table:table-cell table:style-name="TableCell43">
              <text:p text:style-name="P44"><text:span text:style-name="T45">校長或授權核准人</text:span></text:p>
            </table:table-cell>
          </table:table-row>
          <table:table-row table:style-name="TableRow46">
            <table:table-cell table:style-name="TableCell47">
              <text:p text:style-name="P48"><text:span text:style-name="T49">申請人</text:span></text:p>
            </table:table-cell>
            <table:table-cell table:style-name="TableCell50">
              <text:p text:style-name="P51"><text:span text:style-name="T52">經辦人</text:span></text:p>
            </table:table-cell>
            <table:table-cell table:style-name="TableCell53" table:number-rows-spanned="2">
              <text:p text:style-name="P54"><text:span text:style-name="T55">承辦人</text:span></text:p>
            </table:table-cell>
            <table:table-cell table:style-name="TableCell56" table:number-rows-spanned="4">
              <text:p text:style-name="內文"/>
            </table:table-cell>
          </table:table-row>
          <table:table-row table:style-name="TableRow57">
            <table:table-cell table:style-name="TableCell58">
              <text:p text:style-name="P59">驗收或 證明人</text:p>
            </table:table-cell>
            <table:table-cell table:style-name="TableCell60">
              <text:p text:style-name="P61"><text:span text:style-name="T62">組長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  <table:table-row table:style-name="TableRow63">
            <table:table-cell table:style-name="TableCell64">
              <text:p text:style-name="P65">組長或 主任</text:p>
            </table:table-cell>
            <table:table-cell table:style-name="TableCell66">
              <text:p text:style-name="P67">財產 登記</text:p>
            </table:table-cell>
            <table:table-cell table:style-name="TableCell68" table:number-rows-spanned="2">
              <text:p text:style-name="P69"><text:span text:style-name="T70">主任</text:span></text:p>
            </table:table-cell>
            <table:covered-table-cell>
              <text:p text:style-name="內文"/>
            </table:covered-table-cell>
          </table:table-row>
          <table:table-row table:style-name="TableRow71">
            <table:table-cell table:style-name="TableCell72">
              <text:p text:style-name="P73">一級 主管</text:p>
            </table:table-cell>
            <table:table-cell table:style-name="TableCell74">
              <text:p text:style-name="P75"><text:span text:style-name="T76">總務長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>
        <text:p text:style-name="P77"><text:span text:style-name="T78">-</text:span><text:span text:style-name="T79">---</text:span><text:span text:style-name="T80">------------</text:span><text:span text:style-name="T81">--</text:span><text:span text:style-name="T82">------</text:span><text:span text:style-name="T83">--</text:span><text:span text:style-name="T84">--</text:span><text:span text:style-name="T85">憑證</text:span><text:span text:style-name="T86">由</text:span><text:span text:style-name="T87">此</text:span><text:span text:style-name="T88">粘貼</text:span><text:span text:style-name="T89">1</text:span><text:span text:style-name="T90">--</text:span><text:span text:style-name="T91">-</text:span><text:span text:style-name="T92">-</text:span><text:span text:style-name="T93">--------------</text:span><text:span text:style-name="T94">-</text:span><text:span text:style-name="T95">----</text:span><text:span text:style-name="T96">-</text:span><text:span text:style-name="T97">-</text:span><text:span text:style-name="T98">--</text:span></text:p>
        <text:p text:style-name="P99"/>
        <text:p text:style-name="P100">---------------------------------2--------------------------------</text:p>
        <text:p text:style-name="P101">---------------------------------3--------------------------------</text:p>
        <text:p text:style-name="P102">---------------------------------4--------------------------------</text:p>
        <text:p text:style-name="P103">---------------------------------5--------------------------------</text:p>
        <text:p text:style-name="P104">---------------------------------6--------------------------------</text:p>
        <text:p text:style-name="P105">憑證粘貼說明：</text:p>
        <text:list text:style-name="LFO1" text:continue-numbering="true">
          <text:list-item>
            <text:p text:style-name="P106">憑證請依粘貼線由左至右，由上而下依序粘貼整齊，以6張為限。</text:p>
          </text:list-item>
          <text:list-item>
            <text:p text:style-name="P107">不同計畫經費來源及支出項目請分別粘貼不同支出憑證粘存單。</text:p>
          </text:list-item>
          <text:list-item>
            <text:p text:style-name="P108">粘貼時請勿將單據買受人抬頭、統一編號及金額遮住。</text:p>
          </text:list-item>
          <text:list-item>
            <text:p text:style-name="P109">憑證粘存單合計金額若有修改，請於修改處用印。</text:p>
          </text:list-item>
          <text:list-item>
            <text:p text:style-name="P110">憑證正本須送經費補助單位存查者，請影印憑證影本乙份(每張單據務必影印清楚)，併同憑證正本送會計室核對，再行送交經費補助單位。</text:p>
          </text:list-item>
        </text:list>
        <text:p text:style-name="P1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4305in" fo:margin-left="0.3194in" fo:margin-bottom="0.1944in" fo:margin-right="0.3194in" style:num-format="1" style:writing-mode="lr-tb">
        <style:columns fo:column-count="3">
          <style:column style:rel-width="2436*" fo:start-indent="0in" fo:end-indent="0.7881in"/>
          <style:column style:rel-width="5207*" fo:start-indent="0.7881in" fo:end-indent="0.1604in"/>
          <style:column style:rel-width="3357*" fo:start-indent="0.160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19T01:55:00Z</meta:creation-date>
    <dc:date>2025-02-19T01:55:00Z</dc:date>
    <meta:print-date>2020-08-04T05:32:00Z</meta:print-date>
    <meta:template xlink:href="Normal" xlink:type="simple"/>
    <meta:editing-cycles>2</meta:editing-cycles>
    <meta:editing-duration>PT60S</meta:editing-duration>
    <meta:user-defined meta:name="Created" meta:value-type="date">2019-02-19T00:00:00Z</meta:user-defined>
    <meta:user-defined meta:name="LastSaved" meta:value-type="date">2019-02-19T00:00:00Z</meta:user-defined>
    <meta:document-statistic meta:page-count="1" meta:paragraph-count="1" meta:word-count="115" meta:character-count="776" meta:row-count="5" meta:non-whitespace-character-count="662"/>
  </office:meta>
</office:document-meta>
</file>