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0.5951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7847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1.0791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0.5423in" style:use-optimal-column-width="false"/>
    </style:style>
    <style:style style:name="TableColumn17" style:family="table-column">
      <style:table-column-properties style:column-width="1.0388in" style:use-optimal-column-width="false"/>
    </style:style>
    <style:style style:name="Table5" style:family="table">
      <style:table-properties style:width="6.5222in" fo:margin-left="0in" table:align="left"/>
    </style:style>
    <style:style style:name="TableRow18" style:family="table-row">
      <style:table-row-properties style:min-row-height="0.5909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1666in" style:line-height-at-least="0.3472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1666in" style:line-height-at-least="0.3472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1666in" style:line-height-at-least="0.3472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.1666in" style:line-height-at-least="0.3472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1666in" style:line-height-at-least="0.3472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1666in" style:line-height-at-least="0.3472in"/>
      <style:text-properties style:font-name="標楷體" style:font-name-asian="標楷體" style:font-size-complex="12pt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TableRow40" style:family="table-row">
      <style:table-row-properties style:min-row-height="0.2256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 fo:margin-bottom="0.2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3937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3937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3937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0.3937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2833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-top="0.003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教師申請升等教學服務成績申請表</text:p>
      <text:p text:style-name="P2"/>
      <text:p text:style-name="P3">★本申請單需由系辦公室向人事室提出申請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教師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任教單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申請送審等級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/>系主任核章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6">
            <text:p text:style-name="P42">本欄由人事室填寫</text:p>
          </table:table-cell>
          <table:table-cell table:style-name="TableCell43" table:number-columns-spanned="11">
            <text:p text:style-name="P44"><text:span text:style-name="T45">申請升等教師近三年教師評鑑教學服務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學年度教師評鑑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教學成績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服務成績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_____學年度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_____學年度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_____學年度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平均分數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人事室承辦人核章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人事室主任核章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chung</meta:initial-creator>
    <dc:creator>user</dc:creator>
    <meta:creation-date>2021-12-16T06:52:00Z</meta:creation-date>
    <dc:date>2021-12-16T06:5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