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11in" fo:margin-left="1.354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margin-top="0.0055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6" style:parent-style-name="內文" style:family="paragraph">
      <style:paragraph-properties fo:margin-bottom="0in" fo:line-height="0.3013in" fo:margin-left="4.0638in" fo:margin-right="-0.0138in">
        <style:tab-stops>
          <style:tab-stop style:type="left" style:position="1.3527in"/>
          <style:tab-stop style:type="left" style:position="1.9361in"/>
          <style:tab-stop style:type="left" style:position="2.51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P11" style:parent-style-name="內文" style:family="paragraph">
      <style:paragraph-properties fo:margin-top="0.0125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291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2" style:family="table">
      <style:table-properties style:width="6.6444in" fo:margin-left="0.0659in" table:align="left"/>
    </style:style>
    <style:style style:name="TableRow22" style:family="table-row">
      <style:table-row-properties style:row-height="0.998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margin-bottom="0in" fo:line-height="100%" fo:margin-left="0.1125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bottom="0in" fo:line-height="100%" fo:margin-left="0.0916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2.2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margin-bottom="0in" fo:line-height="0.2777in" fo:margin-left="0.1166in" fo:margin-right="0.055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margin-top="0.0381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top="0.0083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top="0.0069in" fo:margin-bottom="0in" fo:line-height="100%" fo:margin-left="0.0152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top="0.0083in" fo:margin-bottom="0in" fo:line-height="100%" fo:margin-left="0.0152in" fo:margin-right="-0.0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Adobe 仿宋 Std R" fo:letter-spacing="-0.0201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083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ableRow59" style:family="table-row">
      <style:table-row-properties style:row-height="0.870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777in" fo:margin-left="0.1166in" fo:margin-right="0.055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bottom="0in" fo:line-height="0.2944in" fo:margin-left="0.209in" fo:margin-right="-0.0138in">
        <style:tab-stops>
          <style:tab-stop style:type="left" style:position="0.6798in"/>
          <style:tab-stop style:type="left" style:position="1.3604in"/>
          <style:tab-stop style:type="left" style:position="2.040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dobe 仿宋 Std R" style:text-position="-14.2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dobe 仿宋 Std R" style:text-position="-14.2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dobe 仿宋 Std R" style:text-position="-14.2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dobe 仿宋 Std R" style:text-position="-14.2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dobe 仿宋 Std R" fo:letter-spacing="0.0006in" style:text-position="-14.2% 100%" fo:font-size="14pt" style:font-size-asian="14pt" style:font-size-complex="14pt"/>
    </style:style>
    <style:style style:name="P69" style:parent-style-name="內文" style:family="paragraph">
      <style:paragraph-properties fo:margin-bottom="0in" fo:line-height="0.1875in" fo:margin-left="2.8902in" fo:margin-right="-0.0138in">
        <style:tab-stops>
          <style:tab-stop style:type="left" style:position="0.8736in"/>
          <style:tab-stop style:type="left" style:position="1.5541in"/>
          <style:tab-stop style:type="left" style:position="2.23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dobe 仿宋 Std R" style:text-position="7.1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dobe 仿宋 Std R" style:text-position="7.1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dobe 仿宋 Std R" style:text-position="7.1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dobe 仿宋 Std R" style:text-position="7.1% 100%" fo:font-size="14pt" style:font-size-asian="14pt" style:font-size-complex="14pt"/>
    </style:style>
    <style:style style:name="P74" style:parent-style-name="內文" style:family="paragraph">
      <style:paragraph-properties fo:margin-bottom="0in" fo:line-height="0.25in" fo:margin-left="0.209in" fo:margin-right="-0.0138in">
        <style:tab-stops>
          <style:tab-stop style:type="left" style:position="0.6798in"/>
          <style:tab-stop style:type="left" style:position="1.3604in"/>
          <style:tab-stop style:type="left" style:position="2.04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Row80" style:family="table-row">
      <style:table-row-properties style:row-height="1.004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bottom="0in" fo:line-height="100%" fo:margin-left="0.109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margin-top="0.0416in" fo:margin-bottom="0in" fo:line-height="112%" fo:margin-left="0.209in" fo:margin-right="-0.0152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dobe 仿宋 Std R" fo:letter-spacing="0.0006in" style:text-scale="99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dobe 仿宋 Std R" fo:letter-spacing="-0.0006in" fo:font-size="10pt" style:font-size-asian="10pt" style:font-size-complex="10pt" fo:background-color="#D3D3D3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dobe 仿宋 Std R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dobe 仿宋 Std R" fo:font-size="10pt" style:font-size-asian="10pt" style:font-size-complex="10pt" fo:background-color="#D3D3D3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dobe 仿宋 Std R" fo:letter-spacing="-0.0006in" fo:font-size="10pt" style:font-size-asian="10pt" style:font-size-complex="10pt" fo:background-color="#D3D3D3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dobe 仿宋 Std R" fo:font-size="10pt" style:font-size-asian="10pt" style:font-size-complex="10pt" fo:background-color="#D3D3D3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dobe 仿宋 Std R" fo:letter-spacing="-0.0006in" fo:font-size="10pt" style:font-size-asian="10pt" style:font-size-complex="10pt" fo:background-color="#D3D3D3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dobe 仿宋 Std R" fo:font-size="10pt" style:font-size-asian="10pt" style:font-size-complex="10pt" fo:background-color="#D3D3D3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dobe 仿宋 Std R" fo:letter-spacing="-0.0006in" fo:font-size="10pt" style:font-size-asian="10pt" style:font-size-complex="10pt" fo:background-color="#D3D3D3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dobe 仿宋 Std R" fo:font-size="10pt" style:font-size-asian="10pt" style:font-size-complex="10pt" fo:background-color="#D3D3D3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dobe 仿宋 Std R" fo:letter-spacing="-0.0006in" fo:font-size="10pt" style:font-size-asian="10pt" style:font-size-complex="10pt" fo:background-color="#D3D3D3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dobe 仿宋 Std R" style:text-scale="105%" fo:font-size="10pt" style:font-size-asian="10pt" style:font-size-complex="10pt" fo:background-color="#D3D3D3" style:language-asian="zh" style:country-asian="TW"/>
    </style:style>
    <style:style style:name="P102" style:parent-style-name="內文" style:family="paragraph">
      <style:paragraph-properties fo:margin-bottom="0in" fo:line-height="0.2715in" fo:margin-left="0.0152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bottom="0in" fo:line-height="100%" fo:margin-right="-0.0138in"/>
    </style:style>
    <style:style style:name="T106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top="0.0131in" fo:margin-bottom="0in" fo:line-height="0.1666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110" style:parent-style-name="內文" style:family="paragraph">
      <style:paragraph-properties fo:margin-bottom="0in" fo:line-height="0.2784in" fo:margin-left="0.0152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Row112" style:family="table-row">
      <style:table-row-properties style:row-height="0.741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100%" fo:margin-left="0.4006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100%" fo:margin-left="3.0013in" fo:margin-right="1.7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dobe 仿宋 Std R" fo:letter-spacing="0.0006in" style:text-scale="99%" fo:font-size="14pt" style:font-size-asian="14pt" style:font-size-complex="14pt"/>
    </style:style>
    <style:style style:name="TableRow119" style:family="table-row">
      <style:table-row-properties style:row-height="1.41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bottom="0in" fo:line-height="100%" fo:margin-left="0.109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bottom="0in" fo:line-height="100%" fo:margin-left="0.0152in" fo:margin-right="-0.0416in">
        <style:tab-stops>
          <style:tab-stop style:type="left" style:position="1.318in"/>
          <style:tab-stop style:type="left" style:position="1.8041in"/>
          <style:tab-stop style:type="left" style:position="2.2902in"/>
          <style:tab-stop style:type="left" style:position="2.7763in"/>
          <style:tab-stop style:type="left" style:position="3.74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Adobe 仿宋 Std R" fo:letter-spacing="-0.0187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Adobe 仿宋 Std R" fo:letter-spacing="-0.0201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Adobe 仿宋 Std R" fo:letter-spacing="-0.0284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Adobe 仿宋 Std R" style:text-scale="102%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margin-bottom="0in" style:line-height-at-least="0.5555in" fo:margin-left="1.5715in" fo:margin-right="0.0138in" fo:text-indent="-1.5562in">
        <style:tab-stops>
          <style:tab-stop style:type="left" style:position="2.5256in"/>
          <style:tab-stop style:type="left" style:position="3.595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dobe 仿宋 Std R" style:text-scale="178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ableRow144" style:family="table-row">
      <style:table-row-properties style:row-height="1.417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bottom="0in" fo:line-height="100%" fo:margin-left="0.109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margin-bottom="0in" fo:line-height="100%" fo:margin-left="0.0152in" fo:margin-right="-0.0416in">
        <style:tab-stops>
          <style:tab-stop style:type="left" style:position="1.318in"/>
          <style:tab-stop style:type="left" style:position="1.8041in"/>
          <style:tab-stop style:type="left" style:position="2.2902in"/>
          <style:tab-stop style:type="left" style:position="2.7763in"/>
          <style:tab-stop style:type="left" style:position="3.748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Adobe 仿宋 Std R" fo:letter-spacing="-0.0187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dobe 仿宋 Std R" fo:letter-spacing="-0.0201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Adobe 仿宋 Std R" fo:letter-spacing="-0.0284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Adobe 仿宋 Std R" style:text-scale="102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Adobe 仿宋 Std R" style:text-scale="102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Adobe 仿宋 Std R" style:text-scale="102%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margin-bottom="0in" style:line-height-at-least="0.5555in" fo:margin-left="1.5715in" fo:margin-right="0.0138in" fo:text-indent="-1.5562in">
        <style:tab-stops>
          <style:tab-stop style:type="left" style:position="2.5256in"/>
          <style:tab-stop style:type="left" style:position="3.595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Adobe 仿宋 Std R" style:text-scale="178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Adobe 仿宋 Std R" style:text-scale="99%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margin-bottom="0in" fo:line-height="0.2631in" fo:margin-left="0.343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dobe 仿宋 Std R" fo:font-weight="bold" style:font-weight-asian="bold" style:text-position="-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375in" style:text-position="-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style:text-position="-4.1% 100%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top="0.0069in" fo:margin-bottom="0in" fo:line-height="100%" fo:margin-left="0.093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dobe 仿宋 Std R" style:text-scale="99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Adobe 仿宋 Std R" fo:letter-spacing="-0.0041in" style:text-scale="99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top="0.0069in" fo:margin-bottom="0in" fo:line-height="102%" fo:margin-left="0.343in" fo:margin-right="0.0652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dobe 仿宋 Std R" fo:letter-spacing="-0.0076in" style:text-scale="81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Adobe 仿宋 Std R" fo:letter-spacing="-0.007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Adobe 仿宋 Std R" fo:letter-spacing="-0.007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Adobe 仿宋 Std R" fo:letter-spacing="-0.007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margin-top="0.0006in" fo:margin-bottom="0in" fo:line-height="100%" fo:margin-left="0.093in" fo:margin-right="-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dobe 仿宋 Std R" fo:letter-spacing="-0.0222in" style:text-scale="81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Adobe 仿宋 Std R" fo:letter-spacing="-0.0222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Adobe 仿宋 Std R" fo:letter-spacing="-0.0222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Adobe 仿宋 Std R" fo:letter-spacing="-0.0451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Adobe 仿宋 Std R" fo:letter-spacing="-0.0451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Adobe 仿宋 Std R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教師留職停薪申請表</text:span></text:p>
      <text:p text:style-name="P5"/>
      <text:p text:style-name="P6"><text:span text:style-name="T7">填寫日期：</text:span><text:span text:style-name="T8"><text:tab/>年</text:span><text:span text:style-name="T9"><text:tab/>月</text:span><text:span text:style-name="T10"><text:tab/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留職 停薪原因</text:p>
          </table:table-cell>
          <table:table-cell table:style-name="TableCell40" table:number-columns-spanned="8">
            <text:p text:style-name="P41">□至國內外大學進修學位。</text:p>
            <text:p text:style-name="P42">□經核准借調至他校或公民營機構服務。</text:p>
            <text:p text:style-name="P43"><text:span text:style-name="T44">□為撫育</text:span><text:span text:style-name="T45"><text:s/></text:span><text:span text:style-name="T46">3</text:span><text:span text:style-name="T47"><text:s/></text:span><text:span text:style-name="T48">歲以下子女，需留職停薪育嬰。</text:span></text:p>
            <text:p text:style-name="P49">□依法受兵役徵召，時間超過一個月以上。</text:p>
            <text:p text:style-name="P50"><text:span text:style-name="T51">□經核准自費或接受其他機關補</text:span><text:span text:style-name="T52">助，</text:span><text:span text:style-name="T53">自行申請與業務有關之出國研究或交流。</text:span></text:p>
            <text:p text:style-name="P54">□經核准至公民營事業機構進行產學合作或研習服務。</text:p>
            <text:p text:style-name="P55">□本人重大傷病須休養或直系血親尊親屬因老邁或重大傷病須侍奉。</text:p>
            <text:p text:style-name="P56">□配偶或子女因重大傷病須照顧。</text:p>
            <text:p text:style-name="P57">□配偶因公派赴國外服務或進修，須隨同前往。</text:p>
            <text:p text:style-name="P58">□其他因特殊需要，經專案簽奉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留職 停薪期間</text:p>
          </table:table-cell>
          <table:table-cell table:style-name="TableCell62" table:number-columns-spanned="8">
            <text:p text:style-name="P63"><text:span text:style-name="T64">自</text:span><text:span text:style-name="T65"><text:tab/>年</text:span><text:span text:style-name="T66"><text:tab/>月</text:span><text:span text:style-name="T67"><text:tab/></text:span><text:span text:style-name="T68">日起</text:span></text:p>
            <text:p text:style-name="P69"><text:span text:style-name="T70">，共</text:span><text:span text:style-name="T71"><text:tab/>年</text:span><text:span text:style-name="T72"><text:tab/>月</text:span><text:span text:style-name="T73"><text:tab/>日</text:span></text:p>
            <text:p text:style-name="P74"><text:span text:style-name="T75">至</text:span><text:span text:style-name="T76"><text:tab/>年</text:span><text:span text:style-name="T77"><text:tab/>月</text:span><text:span text:style-name="T78"><text:tab/></text:span><text:span text:style-name="T7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保險異動意願</text:span></text:p>
          </table:table-cell>
          <table:covered-table-cell/>
          <table:table-cell table:style-name="TableCell84">
            <text:p text:style-name="P85"><text:span text:style-name="T86">公保</text:span></text:p>
          </table:table-cell>
          <table:table-cell table:style-name="TableCell87" table:number-columns-spanned="4">
            <text:p text:style-name="P88"><text:span text:style-name="T89">□繼續參</text:span><text:span text:style-name="T90">加</text:span><text:span text:style-name="T91">(除自付之保費外，還須繳</text:span><text:span text:style-name="T92"><text:s/></text:span><text:span text:style-name="T93">交學校</text:span><text:span text:style-name="T94">及</text:span><text:span text:style-name="T95">政</text:span><text:span text:style-name="T96">府</text:span><text:span text:style-name="T97">負擔之</text:span><text:span text:style-name="T98">保</text:span><text:span text:style-name="T99">費</text:span><text:span text:style-name="T100">予</text:span><text:span text:style-name="T101">出納組)</text:span></text:p>
            <text:p text:style-name="P102"><text:span text:style-name="T103">□退保</text:span></text:p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健保</text:span></text:p>
          </table:table-cell>
          <table:table-cell table:style-name="TableCell107">
            <text:p text:style-name="P108"/>
            <text:p text:style-name="P109">□繼續參加</text:p>
            <text:p text:style-name="P110"><text:span text:style-name="T111">□退保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申請人</text:span></text:p>
          </table:table-cell>
          <table:covered-table-cell/>
          <table:table-cell table:style-name="TableCell116" table:number-columns-spanned="7">
            <text:p text:style-name="P117"><text:span text:style-name="T11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系教評會決議</text:span></text:p>
          </table:table-cell>
          <table:covered-table-cell/>
          <table:table-cell table:style-name="TableCell123" table:number-columns-spanned="7">
            <text:p text:style-name="P124"><text:span text:style-name="T125">□通</text:span><text:span text:style-name="T126">過</text:span><text:span text:style-name="T127">。</text:span><text:span text:style-name="T128">(經</text:span><text:span text:style-name="T129"><text:s/></text:span><text:span text:style-name="T130"><text:tab/>年</text:span><text:span text:style-name="T131"><text:tab/>月</text:span><text:span text:style-name="T132"><text:tab/>日</text:span><text:span text:style-name="T133"><text:tab/>學年度第</text:span><text:span text:style-name="T134"><text:tab/></text:span><text:span text:style-name="T135">次系教評會通過)</text:span></text:p>
            <text:p text:style-name="P136"><text:span text:style-name="T137">□不通過。原因：</text:span><text:span text:style-name="T138"><text:s/></text:span><text:span text:style-name="T139"><text:tab/></text:span><text:span text:style-name="T140"><text:tab/></text:span><text:span text:style-name="T141"><text:s/></text:span><text:span text:style-name="T142">系主任：</text:span><text:span text:style-name="T143"><text:tab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院</text:span><text:span text:style-name="T148">教評會決議</text:span></text:p>
          </table:table-cell>
          <table:covered-table-cell/>
          <table:table-cell table:style-name="TableCell149" table:number-columns-spanned="7">
            <text:p text:style-name="P150"><text:span text:style-name="T151">□通</text:span><text:span text:style-name="T152">過</text:span><text:span text:style-name="T153">。</text:span><text:span text:style-name="T154">(經</text:span><text:span text:style-name="T155"><text:s/></text:span><text:span text:style-name="T156"><text:tab/>年</text:span><text:span text:style-name="T157"><text:tab/>月</text:span><text:span text:style-name="T158"><text:tab/>日</text:span><text:span text:style-name="T159"><text:tab/>學年度第</text:span><text:span text:style-name="T160"><text:tab/></text:span><text:span text:style-name="T161">次</text:span><text:span text:style-name="T162">院</text:span><text:span text:style-name="T163">教評會通過)</text:span></text:p>
            <text:p text:style-name="P164"><text:span text:style-name="T165">□不通過。原因：</text:span><text:span text:style-name="T166"><text:s/></text:span><text:span text:style-name="T167"><text:tab/></text:span><text:span text:style-name="T168"><text:tab/></text:span><text:span text:style-name="T169"><text:s/></text:span><text:span text:style-name="T170">院長</text:span><text:span text:style-name="T171">：</text:span><text:span text:style-name="T172"><text:tab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附</text:span><text:span text:style-name="T175"><text:s/></text:span><text:span text:style-name="T176">註：</text:span></text:p>
      <text:p text:style-name="P177"><text:span text:style-name="T178">1、留職停薪適用於本校編制內且在校服務滿</text:span><text:span text:style-name="T179"><text:s/></text:span><text:span text:style-name="T180">1</text:span><text:span text:style-name="T181"><text:s/></text:span><text:span text:style-name="T182">年以上之教職員工。</text:span></text:p>
      <text:p text:style-name="P183"><text:span text:style-name="T184">2</text:span><text:span text:style-name="T185">、</text:span><text:span text:style-name="T186">申請留職停</text:span><text:span text:style-name="T187">薪</text:span><text:span text:style-name="T188">，</text:span><text:span text:style-name="T189">除緊急事故</text:span><text:span text:style-name="T190">外</text:span><text:span text:style-name="T191">，</text:span><text:span text:style-name="T192">應於留職停薪前</text:span><text:span text:style-name="T193"><text:s/></text:span><text:span text:style-name="T194">2</text:span><text:span text:style-name="T195"><text:s/></text:span><text:span text:style-name="T196">個月檢具相關之證明文</text:span><text:span text:style-name="T197">件</text:span><text:span text:style-name="T198">，</text:span><text:span text:style-name="T199">教師須經各 級教師評審委員會審議通過，陳奉校長核定後辦理。</text:span></text:p>
      <text:p text:style-name="P200"><text:span text:style-name="T201">3</text:span><text:span text:style-name="T202">、</text:span><text:span text:style-name="T203">各項留職停薪之期間不盡相</text:span><text:span text:style-name="T204">同，</text:span><text:span text:style-name="T205">請參考本</text:span><text:span text:style-name="T206">校</text:span><text:span text:style-name="T207">「教職員工留職停薪辦法</text:span><text:span text:style-name="T208">」</text:span><text:span text:style-name="T209">第</text:span><text:span text:style-name="T210"><text:s/></text:span><text:span text:style-name="T211">6</text:span><text:span text:style-name="T212"><text:s/></text:span><text:span text:style-name="T213">條之規定填</text:span><text:span text:style-name="T214">寫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388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教師留職停薪申請書</dc:title>
    <meta:initial-creator>uu</meta:initial-creator>
    <dc:creator>User</dc:creator>
    <meta:creation-date>2021-02-18T07:55:00Z</meta:creation-date>
    <dc:date>2021-02-18T07:55:00Z</dc:date>
    <meta:template xlink:href="Normal" xlink:type="simple"/>
    <meta:editing-cycles>2</meta:editing-cycles>
    <meta:editing-duration>PT0S</meta:editing-duration>
    <meta:user-defined meta:name="Created" meta:value-type="date">2011-11-30T00:00:00Z</meta:user-defined>
    <meta:user-defined meta:name="LastSaved" meta:value-type="date">2014-07-29T00:00:00Z</meta:user-defined>
    <meta:document-statistic meta:page-count="1" meta:paragraph-count="1" meta:word-count="96" meta:character-count="648" meta:row-count="4" meta:non-whitespace-character-count="553"/>
  </office:meta>
</office:document-meta>
</file>