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style:snap-to-layout-grid="false" fo:margin-bottom="0.0694in" style:line-height-at-least="0.1666in" fo:margin-left="0.0451in" fo:text-indent="0.0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" style:parent-style-name="Textbody" style:family="paragraph">
      <style:paragraph-properties style:text-autospace="none" style:snap-to-layout-grid="false" fo:margin-bottom="0.0694in" style:line-height-at-least="0.1666in" fo:margin-left="0.0451in" fo:text-indent="0.057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style:text-autospace="none" style:snap-to-layout-grid="false" fo:text-align="end" style:line-height-at-least="0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3958in" style:use-optimal-column-width="false"/>
    </style:style>
    <style:style style:name="TableColumn16" style:family="table-column">
      <style:table-column-properties style:column-width="1.6402in" style:use-optimal-column-width="false"/>
    </style:style>
    <style:style style:name="TableColumn17" style:family="table-column">
      <style:table-column-properties style:column-width="0.9993in" style:use-optimal-column-width="false"/>
    </style:style>
    <style:style style:name="TableColumn18" style:family="table-column">
      <style:table-column-properties style:column-width="3.5972in" style:use-optimal-column-width="false"/>
    </style:style>
    <style:style style:name="Table14" style:family="table">
      <style:table-properties style:width="7.6326in" fo:margin-left="0in" table:align="center"/>
    </style:style>
    <style:style style:name="TableRow19" style:family="table-row">
      <style:table-row-properties style:min-row-height="0.558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style:line-height-at-least="0.1666in" fo:margin-left="-0.05in" fo:margin-right="-0.073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55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51" style:family="table-row">
      <style:table-row-properties style:min-row-height="1.260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family="paragraph">
      <style:paragraph-properties style:text-autospace="none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family="paragraph">
      <style:paragraph-properties style:text-autospace="none" fo:line-height="0.2777in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583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61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85" style:parent-style-name="Textbody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86" style:parent-style-name="Textbody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87" style:parent-style-name="Textbody" style:family="paragraph">
      <style:paragraph-properties style:text-autospace="non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family="paragraph">
      <style:paragraph-properties style:text-autospace="non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style:text-autospace="non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91" style:parent-style-name="Textbody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92" style:parent-style-name="Textbody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93" style:parent-style-name="Textbody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94" style:parent-style-name="Textbody" style:family="paragraph">
      <style:paragraph-properties style:snap-to-layout-grid="false" fo:text-align="justify"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text-align="justify" fo:line-height="0.25in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/>編號：</text:p>
      <text:p text:style-name="P2"><text:span text:style-name="T3">致理科技大學教師送審【研究成果</text:span><text:span text:style-name="T4">延後公開陳覽】申請書</text:span></text:p>
      <text:p text:style-name="P5"><text:span text:style-name="T6">申請日期：民國</text:span><text:span text:style-name="T7">　　</text:span><text:span text:style-name="T8"><text:s/>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送審類別</text:p>
          </table:table-cell>
          <table:table-cell table:style-name="TableCell26">
            <text:p text:style-name="P27"><text:span text:style-name="T28"><text:s/>□</text:span><text:span text:style-name="T29">教授</text:span><text:span text:style-name="T30"><text:s text:c="2"/></text:span><text:span text:style-name="T31">□</text:span><text:span text:style-name="T32">副</text:span><text:span text:style-name="T33">教授</text:span><text:span text:style-name="T34"><text:s text:c="2"/></text:span><text:span text:style-name="T35">□</text:span><text:span text:style-name="T36">助理教授</text:span></text:p>
          </table:table-cell>
        </table:table-row>
        <table:table-row table:style-name="TableRow37">
          <table:table-cell table:style-name="TableCell38">
            <text:p text:style-name="P39">送審單位</text:p>
          </table:table-cell>
          <table:table-cell table:style-name="TableCell40" table:number-columns-spanned="2">
            <text:p text:style-name="P41"><text:s text:c="22"/>系</text:p>
          </table:table-cell>
          <table:covered-table-cell/>
          <table:table-cell table:style-name="TableCell42">
            <text:p text:style-name="P43"><text:s text:c="28"/>學院</text:p>
          </table:table-cell>
        </table:table-row>
        <table:table-row table:style-name="TableRow44">
          <table:table-cell table:style-name="TableCell45">
            <text:p text:style-name="P46">研究成果</text:p>
            <text:p text:style-name="P47">名<text:s text:c="4"/>稱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延後原因</text:p>
          </table:table-cell>
          <table:table-cell table:style-name="TableCell54" table:number-columns-spanned="3">
            <text:p text:style-name="P55">□已申請專利並檢附證明，專利申請案號：________________。</text:p>
            <text:p text:style-name="P56">□準備上列研究成果申請專利。(※申請專利，必須在研究成果送外審前完成申請。)</text:p>
            <text:p text:style-name="P57"><text:span text:style-name="T58">□</text:span><text:span text:style-name="T59">其他：</text:span><text:span text:style-name="T60"><text:s text:c="4"/></text:span><text:span text:style-name="T61"><text:s text:c="42"/></text:span><text:span text:style-name="T62">。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延後原因消滅</text:p>
            <text:p text:style-name="P66">得以陳覽日期</text:p>
          </table:table-cell>
          <table:table-cell table:style-name="TableCell67" table:number-columns-spanned="3">
            <text:p text:style-name="P68"><text:span text:style-name="T69">民國</text:span><text:span text:style-name="T70">　　</text:span><text:span text:style-name="T71"><text:s text:c="2"/></text:span><text:span text:style-name="T72">年</text:span><text:span text:style-name="T73">　　</text:span><text:span text:style-name="T74"><text:s text:c="2"/></text:span><text:span text:style-name="T75">月</text:span><text:span text:style-name="T76">　　</text:span><text:span text:style-name="T77"><text:s text:c="2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 <text:s text:c="3"/>註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ext:p text:style-name="P85"/>
      <text:p text:style-name="P86"/>
      <text:p text:style-name="P87">申<text:s/>請<text:s/>人<text:s/>簽<text:s/>名：________________<text:tab/><text:tab/>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【</text:span><text:span text:style-name="T96">摘錄：致理科技大學教師升等審查辦法】</text:span></text:p>
      <text:p text:style-name="P97"><text:span text:style-name="T98">第</text:span><text:span text:style-name="T99">8</text:span><text:span text:style-name="T100">條第</text:span><text:span text:style-name="T101">2</text:span><text:span text:style-name="T102">款第</text:span><text:span text:style-name="T103">1</text:span><text:span text:style-name="T104">目第</text:span><text:span text:style-name="T105">1</text:span><text:span text:style-name="T106">小目</text:span><text:span text:style-name="T107">規定如下：</text:span></text:p>
      <text:p text:style-name="P108"><text:s text:c="2"/>「升等申請及審查：由申請升等教師於下列時間填妥申請表，連同本辦法第6條規定之應繳資料，一併送所屬單位辦理，並應於系教評會審查前將相關研究成果(含代表作、參考作)1份先送圖書館公開陳覽(符合第4條第11款但書規定情形者除外)，至升等結束後由圖書館典藏。……」。</text:p>
      <text:p text:style-name="P109"><text:span text:style-name="T110">第</text:span><text:span text:style-name="T111">4</text:span><text:span text:style-name="T112">條第</text:span><text:span text:style-name="T113">11</text:span><text:span text:style-name="T114">款但書</text:span><text:span text:style-name="T115">規定如下：</text:span></text:p>
      <text:p text:style-name="P116"><text:span text:style-name="T117"><text:s text:c="2"/></text:span><text:span text:style-name="T118">「以作品、成就證明或技術報告送審通過者，應依「專科以上學校教師資格審定辦法」規定公開出版發行。但涉及機密、申請專利或依法不得公開，經校教評會認定者，得不予公開出版或於一定期間內不予公開出版。」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user</meta:initial-creator>
    <dc:creator>user</dc:creator>
    <meta:creation-date>2019-09-09T06:19:00Z</meta:creation-date>
    <dc:date>2019-09-09T07:04:00Z</dc:date>
    <meta:print-date>2018-01-17T15:54:00Z</meta:print-date>
    <meta:template xlink:href="Normal" xlink:type="simple"/>
    <meta:editing-cycles>11</meta:editing-cycles>
    <meta:editing-duration>PT2160S</meta:editing-duration>
    <meta:document-statistic meta:page-count="1" meta:paragraph-count="1" meta:word-count="121" meta:character-count="816" meta:row-count="5" meta:non-whitespace-character-count="696"/>
  </office:meta>
</office:document-meta>
</file>