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2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3" style:family="table">
      <style:table-properties style:width="7.3625in" fo:margin-left="-0.1194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2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P3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ableRow52" style:family="table-row">
      <style:table-row-properties style:min-row-height="0.6555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9pt" style:font-size-asian="9pt" style:font-size-complex="9pt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P69" style:parent-style-name="內文" style:family="paragraph">
      <style:paragraph-properties fo:text-align="justify" fo:line-height="0.1805in"/>
    </style:style>
    <style:style style:name="T7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368in" style:use-optimal-row-height="false" fo:keep-together="always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P11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text-indent="0.8333in"/>
      <style:text-properties style:font-name="標楷體" style:font-name-asian="標楷體" fo:color="#0D0D0D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24" style:parent-style-name="預設段落字型" style:family="text">
      <style:text-properties style:font-name="標楷體" style:font-name-asian="標楷體" fo:color="#0D0D0D" style:font-size-complex="10pt"/>
    </style:style>
    <style:style style:name="T125" style:parent-style-name="預設段落字型" style:family="text">
      <style:text-properties style:font-name-asian="標楷體" fo:color="#0D0D0D" style:font-size-complex="10pt"/>
    </style:style>
    <style:style style:name="T126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D0D0D" style:font-size-complex="10pt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30" style:parent-style-name="預設段落字型" style:family="text">
      <style:text-properties style:font-name="標楷體" style:font-name-asian="標楷體" fo:color="#0D0D0D" style:font-size-complex="10pt"/>
    </style:style>
    <style:style style:name="T131" style:parent-style-name="預設段落字型" style:family="text">
      <style:text-properties style:font-name-asian="標楷體" fo:color="#0D0D0D" style:font-size-complex="10pt"/>
    </style:style>
    <style:style style:name="T132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D0D0D" style:font-size-complex="10pt"/>
    </style:style>
    <style:style style:name="TableRow134" style:family="table-row">
      <style:table-row-properties style:min-row-height="1.0236in" style:use-optimal-row-height="false" fo:keep-together="always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137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</style:style>
    <style:style style:name="T146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68" style:parent-style-name="內文" style:family="paragraph">
      <style:paragraph-properties fo:line-height="0.1805in"/>
    </style:style>
    <style:style style:name="T169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81" style:parent-style-name="內文" style:family="paragraph">
      <style:paragraph-properties fo:line-height="0.1805in" fo:margin-right="0.6111in"/>
    </style:style>
    <style:style style:name="T182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Row192" style:family="table-row">
      <style:table-row-properties style:min-row-height="0.7833in" style:use-optimal-row-height="false" fo:keep-together="always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197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388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start" fo:line-height="0.208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in" fo:line-height="0.1388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6263in" style:use-optimal-row-height="false" fo:keep-together="always"/>
    </style:style>
    <style:style style:name="P219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line-height="-125%" fo:margin-left="-0.0152in" fo:margin-right="0.0166in" fo:text-indent="0.0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fo:text-align="start" fo:line-height="0.2083in"/>
    </style:style>
    <style:style style:name="T2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1" style:family="table-row">
      <style:table-row-properties style:min-row-height="0.3888in" style:use-optimal-row-height="false" fo:keep-together="always"/>
    </style:style>
    <style:style style:name="TableCell2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3" style:family="table-row">
      <style:table-row-properties style:min-row-height="0.9708in" style:use-optimal-row-height="false" fo:keep-together="always"/>
    </style:style>
    <style:style style:name="TableCell2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D0D0D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P285" style:parent-style-name="內文" style:family="paragraph">
      <style:paragraph-properties style:snap-to-layout-grid="false" fo:text-align="justify" fo:line-height="0.1388in"/>
    </style:style>
    <style:style style:name="T286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style:font-name-complex="Times New Roman" fo:color="#0D0D0D" fo:letter-spacing="-0.0027in" style:letter-kerning="false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D0D0D" fo:letter-spacing="-0.0027in" fo:font-size="9pt" style:font-size-asian="9pt" style:font-size-complex="9pt"/>
    </style:style>
    <style:style style:name="P291" style:parent-style-name="內文" style:family="paragraph">
      <style:paragraph-properties style:snap-to-layout-grid="false" fo:text-align="justify" fo:line-height="0.1388in" fo:margin-left="0.0875in" fo:text-indent="-0.087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ableRow330" style:family="table-row">
      <style:table-row-properties style:min-row-height="0.3416in" style:use-optimal-row-height="false" fo:keep-together="always"/>
    </style:style>
    <style:style style:name="TableCell3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33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340" style:family="table-row">
      <style:table-row-properties style:min-row-height="0.3555in" style:use-optimal-row-height="false" fo:keep-together="always"/>
    </style:style>
    <style:style style:name="TableCell34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line-height="0.125in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48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93" style:parent-style-name="內文" style:family="paragraph">
      <style:paragraph-properties style:snap-to-layout-grid="false" fo:text-align="justify" fo:line-height="0.125in" fo:margin-left="0.1222in" fo:text-indent="-0.122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406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0" style:parent-style-name="內文" style:family="paragraph">
      <style:paragraph-properties style:text-autospace="none" style:snap-to-layout-grid="false" fo:text-align="justify" fo:line-height="0.125in" fo:margin-left="0.375in" fo:text-indent="-0.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1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2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3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4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22" style:parent-style-name="內文" style:family="paragraph">
      <style:paragraph-properties style:text-autospace="none" style:snap-to-layout-grid="false" fo:text-align="justify" fo:line-height="0.125in" fo:margin-left="0.4375in" fo:text-indent="-0.437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0.125in" fo:margin-left="0.1048in" fo:text-indent="-0.1048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38" style:parent-style-name="內文" style:family="paragraph">
      <style:paragraph-properties style:snap-to-layout-grid="false" fo:text-align="justify" fo:line-height="0.125in" fo:margin-left="0.1048in" fo:text-indent="-0.104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P446" style:parent-style-name="內文" style:family="paragraph">
      <style:paragraph-properties style:snap-to-layout-grid="false" fo:text-align="justify" fo:line-height="0.125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line-height="0.1597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text-align="justify" fo:line-height="0.1597in" fo:margin-left="0.125in" fo:text-indent="-0.1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教師</text:p>
            <text:p text:style-name="P30">職級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<text:s/></text:span><text:span text:style-name="T37">□</text:span><text:span text:style-name="T38">副教授</text:span></text:p>
            <text:p text:style-name="P39"><text:span text:style-name="T40">□</text:span><text:span text:style-name="T41">助理教授</text:span><text:span text:style-name="T42">□</text:span><text:span text:style-name="T43">講師</text:span></text:p>
          </table:table-cell>
          <table:covered-table-cell/>
          <table:table-cell table:style-name="TableCell44" table:number-columns-spanned="2">
            <text:p text:style-name="P45">兼行政職務</text:p>
          </table:table-cell>
          <table:covered-table-cell/>
          <table:table-cell table:style-name="TableCell46" table:number-columns-spanned="2">
            <text:p text:style-name="P47">□否</text:p>
            <text:p text:style-name="P48"><text:span text:style-name="T49">□是：</text:span><text:span text:style-name="T50"><text:s text:c="4"/>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兼課學校</text:p>
          </table:table-cell>
          <table:covered-table-cell/>
          <table:table-cell table:style-name="TableCell55" table:number-columns-spanned="4">
            <text:p text:style-name="P56"><text:s text:c="7"/><text:s/>大<text:s/>學<text:s text:c="3"/><text:s/><text:s text:c="5"/>系（所）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兼課</text:p>
            <text:p text:style-name="P59"><text:span text:style-name="T60">時間</text:span></text:p>
          </table:table-cell>
          <table:covered-table-cell/>
          <table:table-cell table:style-name="TableCell61" table:number-columns-spanned="6">
            <text:p text:style-name="P62">□公假(請依規定請假)</text:p>
            <text:p text:style-name="P63"><text:span text:style-name="T64">□課餘時間</text:span><text:span text:style-name="T65">(未兼行政者，且非在其到校4天之上班日)</text:span></text:p>
            <text:p text:style-name="P66"><text:span text:style-name="T67">□公餘時間</text:span><text:span text:style-name="T68">(兼課時間非其上班時間)</text:span></text:p>
            <text:p text:style-name="P69"><text:span text:style-name="T70">□個人</text:span><text:span text:style-name="T71">時間</text:span><text:span text:style-name="T72">(兼課時間在其上班時間，請依規定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兼</text:span><text:span text:style-name="T77">課原因</text:span><text:span text:style-name="T78"><text:line-break/></text:span><text:span text:style-name="T79">(</text:span><text:span text:style-name="T80">兼</text:span><text:span text:style-name="T81">行政職務</text:span><text:span text:style-name="T82">者</text:span><text:span text:style-name="T83">)</text:span></text:p>
          </table:table-cell>
          <table:covered-table-cell/>
          <table:table-cell table:style-name="TableCell84" table:number-columns-spanned="12">
            <text:p text:style-name="P85"><text:span text:style-name="T86">□</text:span><text:span text:style-name="T87">校際間教學需要：</text:span><text:span text:style-name="T88"><text:s text:c="9"/></text:span><text:span text:style-name="T89"><text:s text:c="29"/></text:span><text:span text:style-name="T90"><text:s text:c="2"/></text:span><text:span text:style-name="T91"><text:s text:c="5"/></text:span><text:span text:style-name="T92"><text:s text:c="2"/></text:span><text:span text:style-name="T93">(</text:span><text:span text:style-name="T94">請</text:span><text:span text:style-name="T95">填寫</text:span><text:span text:style-name="T96">原</text:span><text:span text:style-name="T97">因</text:span><text:span text:style-name="T98">)</text:span></text:p>
            <text:p text:style-name="P99"><text:span text:style-name="T100">□</text:span><text:span text:style-name="T101">有助於招生：</text:span><text:span text:style-name="T102"><text:s text:c="11"/></text:span><text:span text:style-name="T103"><text:s text:c="27"/></text:span><text:span text:style-name="T104"><text:s text:c="2"/></text:span><text:span text:style-name="T105"><text:s text:c="6"/></text:span><text:span text:style-name="T106"><text:s/></text:span><text:span text:style-name="T107"><text:s text:c="2"/></text:span><text:span text:style-name="T108"><text:s text:c="2"/></text:span><text:span text:style-name="T109">(</text:span><text:span text:style-name="T110">請</text:span><text:span text:style-name="T111">填寫</text:span><text:span text:style-name="T112">原</text:span><text:span text:style-name="T113">因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兼課</text:p>
            <text:p text:style-name="P118">學年度</text:p>
          </table:table-cell>
          <table:covered-table-cell/>
          <table:table-cell table:style-name="TableCell119" table:number-columns-spanned="3">
            <text:p text:style-name="P120">學年度</text:p>
          </table:table-cell>
          <table:covered-table-cell/>
          <table:covered-table-cell/>
          <table:table-cell table:style-name="TableCell121" table:number-columns-spanned="9">
            <text:p text:style-name="P122"><text:span text:style-name="T123">□</text:span><text:span text:style-name="T124">第一學期</text:span><text:span text:style-name="T125">（本校授課時數</text:span><text:span text:style-name="T126"><text:s text:c="5"/></text:span><text:span text:style-name="T127">小時）</text:span></text:p>
            <text:p text:style-name="P128"><text:span text:style-name="T129">□</text:span><text:span text:style-name="T130">第二學期</text:span><text:span text:style-name="T131">（本校授課時數</text:span><text:span text:style-name="T132"><text:s text:c="5"/></text:span><text:span text:style-name="T133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兼課</text:p>
            <text:p text:style-name="P137">講授科目</text:p>
          </table:table-cell>
          <table:covered-table-cell/>
          <table:table-cell table:style-name="TableCell138" table:number-columns-spanned="2">
            <text:p text:style-name="P139">1.</text:p>
            <text:p text:style-name="P140"/>
            <text:p text:style-name="P141">2.</text:p>
          </table:table-cell>
          <table:covered-table-cell/>
          <table:table-cell table:style-name="TableCell142">
            <text:p text:style-name="P143">授課時段</text:p>
          </table:table-cell>
          <table:table-cell table:style-name="TableCell144" table:number-columns-spanned="6">
            <text:p text:style-name="P145"><text:span text:style-name="T146">□</text:span><text:span text:style-name="T147">白天正常時段：</text:span></text:p>
            <text:p text:style-name="P148"><text:span text:style-name="T149"><text:s text:c="2"/></text:span><text:span text:style-name="T150">星期</text:span><text:span text:style-name="T151">____</text:span><text:span text:style-name="T152">第</text:span><text:span text:style-name="T153">___</text:span><text:span text:style-name="T154">節</text:span><text:span text:style-name="T155">、</text:span><text:span text:style-name="T156">星期</text:span><text:span text:style-name="T157">____</text:span><text:span text:style-name="T158">第</text:span><text:span text:style-name="T159">___</text:span><text:span text:style-name="T160">節</text:span></text:p>
            <text:p text:style-name="P161"><text:span text:style-name="T162">□</text:span><text:span text:style-name="T163">夜間時段：</text:span><text:span text:style-name="T164">(</text:span><text:span text:style-name="T165">請</text:span><text:span text:style-name="T166">加會進修部</text:span><text:span text:style-name="T167">)</text:span></text:p>
            <text:p text:style-name="P168"><text:span text:style-name="T169"><text:s text:c="2"/></text:span><text:span text:style-name="T170">星期</text:span><text:span text:style-name="T171">____</text:span><text:span text:style-name="T172">第</text:span><text:span text:style-name="T173">___</text:span><text:span text:style-name="T174">節</text:span><text:span text:style-name="T175">、</text:span><text:span text:style-name="T176">星期</text:span><text:span text:style-name="T177">____</text:span><text:span text:style-name="T178">第</text:span><text:span text:style-name="T179">___</text:span><text:span text:style-name="T180">節</text:span></text:p>
            <text:p text:style-name="P181"><text:span text:style-name="T182">□</text:span><text:span text:style-name="T183">週六、日</text:span><text:span text:style-name="T184">(</text:span><text:span text:style-name="T185">請</text:span><text:span text:style-name="T186">加會進修部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每週兼課時數合計</text:p>
          </table:table-cell>
          <table:covered-table-cell/>
          <table:table-cell table:style-name="TableCell190">
            <text:p text:style-name="P191">小時</text:p>
          </table:table-cell>
        </table:table-row>
        <table:table-row table:style-name="TableRow192">
          <table:table-cell table:style-name="TableCell193" table:number-rows-spanned="2">
            <text:p text:style-name="P194">學術單位</text:p>
          </table:table-cell>
          <table:table-cell table:style-name="TableCell195">
            <text:p text:style-name="P196">所/系/部</text:p>
            <text:p text:style-name="P197">所長/主任</text:p>
          </table:table-cell>
          <table:table-cell table:style-name="TableCell198" table:number-columns-spanned="5">
            <text:p text:style-name="P199"><text:span text:style-name="T200">申請校外兼課教師是否受教</text:span><text:span text:style-name="T201">務處</text:span><text:span text:style-name="T202">教學輔導中，並經</text:span><text:span text:style-name="T203">所、</text:span><text:span text:style-name="T204">系</text:span><text:span text:style-name="T205">(</text:span><text:span text:style-name="T206">部</text:span><text:span text:style-name="T207">)</text:span><text:span text:style-name="T208">課程委員會審議，不准其校外兼課。</text:span><text:span text:style-name="T209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教 <text:s/>務 <text:s/>處</text:p>
            <text:p text:style-name="P212"><text:span text:style-name="T213">教師發展組</text:span></text:p>
          </table:table-cell>
          <table:covered-table-cell/>
          <table:table-cell table:style-name="TableCell214" table:number-columns-spanned="5">
            <text:p text:style-name="P215"><text:span text:style-name="T216">申請校外兼課教師是否依教學評量實施要點規定，不准其校外兼課。</text:span><text:span text:style-name="T217">□是 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院長</text:span><text:span text:style-name="T223">/</text:span><text:span text:style-name="T224">主任</text:span></text:p>
          </table:table-cell>
          <table:table-cell table:style-name="TableCell225" table:number-columns-spanned="5">
            <text:p text:style-name="P226">申請校外兼課教師是否為院(部)所屬教師數之15%管控內。</text:p>
            <text:p text:style-name="P227">□是 <text:s/>□否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日/夜</text:p>
            <text:p text:style-name="P230"><text:span text:style-name="T231">課務組</text:span><text:span text:style-name="T232">/</text:span><text:span text:style-name="T233">教務組</text:span></text:p>
          </table:table-cell>
          <table:covered-table-cell/>
          <table:table-cell table:style-name="TableCell234" table:number-columns-spanned="5">
            <text:p text:style-name="P235"><text:span text:style-name="T236">該教</text:span><text:span text:style-name="T237">師</text:span><text:span text:style-name="T238">在</text:span><text:span text:style-name="T239">校授課</text:span><text:span text:style-name="T240">(</text:span><text:span text:style-name="T241">日</text:span><text:span text:style-name="T242">)</text:span><text:span text:style-name="T243"><text:s text:c="3"/></text:span><text:span text:style-name="T244">小</text:span><text:span text:style-name="T245">時</text:span><text:span text:style-name="T246">+(</text:span><text:span text:style-name="T247">夜</text:span><text:span text:style-name="T248">)</text:span><text:span text:style-name="T249"><text:s text:c="3"/></text:span><text:span text:style-name="T250">小</text:span><text:span text:style-name="T251">時</text:span><text:span text:style-name="T252">+</text:span><text:span text:style-name="T253">校</text:span><text:span text:style-name="T254">外兼課</text:span><text:span text:style-name="T255"><text:s text:c="3"/></text:span><text:span text:style-name="T256">小</text:span><text:span text:style-name="T257">時，共計</text:span><text:span text:style-name="T258"><text:s text:c="3"/></text:span><text:span text:style-name="T259">小</text:span><text:span text:style-name="T260">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</text:span><text:span text:style-name="T265"><text:s text:c="2"/></text:span><text:span text:style-name="T266">務</text:span><text:span text:style-name="T267"><text:s text:c="2"/></text:span><text:span text:style-name="T268">長</text:span><text:span text:style-name="T269">/</text:span><text:span text:style-name="T270">進修部主任</text:span></text:p>
          </table:table-cell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人事室</text:p>
          </table:table-cell>
          <table:covered-table-cell/>
          <table:table-cell table:style-name="TableCell276" table:number-columns-spanned="12">
            <text:p text:style-name="P277"><text:span text:style-name="T278">1.</text:span><text:span text:style-name="T279">申請校外兼課教師是否</text:span><text:span text:style-name="T280">於本校服務未滿</text:span><text:span text:style-name="T281">2</text:span><text:span text:style-name="T282">年且不符但書規定</text:span><text:span text:style-name="T283">。</text:span><text:span text:style-name="T284">□是 <text:s/>□否</text:span></text:p>
            <text:p text:style-name="P285"><text:span text:style-name="T286">2.</text:span><text:span text:style-name="T287">申請校外兼課教師是否依</text:span><text:span text:style-name="T288">「教師評鑑辦法」、「教師聘任辦法」或其他法規</text:span><text:span text:style-name="T289">規定，不得在校外兼課。</text:span><text:span text:style-name="T290">□是 <text:s/>□否</text:span></text:p>
            <text:p text:style-name="P291"><text:span text:style-name="T292">3.</text:span><text:span text:style-name="T293">申</text:span><text:span text:style-name="T294">請</text:span><text:span text:style-name="T295">校外兼課教</text:span><text:span text:style-name="T296">師</text:span><text:span text:style-name="T297">每週</text:span><text:span text:style-name="T298">總</text:span><text:span text:style-name="T299">時數</text:span><text:span text:style-name="T300">合計</text:span><text:span text:style-name="T301">(</text:span><text:span text:style-name="T302">有減授鐘點數者</text:span><text:span text:style-name="T303">須</text:span><text:span text:style-name="T304">依各職級之基本授課時數計算合計數</text:span><text:span text:style-name="T305">。即教師兼專案行政者，</text:span><text:span text:style-name="T306">16</text:span><text:span text:style-name="T307">小時須扣除所減之基本時數；兼行政主管者，</text:span><text:span text:style-name="T308">12</text:span><text:span text:style-name="T309">小時須扣除因業務繁重再減之基本時數</text:span><text:span text:style-name="T310">)</text:span><text:span text:style-name="T311">：</text:span><text:span text:style-name="T312">□一</text:span><text:span text:style-name="T313">般教師</text:span><text:span text:style-name="T314">未超過</text:span><text:span text:style-name="T315">16</text:span><text:span text:style-name="T316">小時</text:span><text:span text:style-name="T317"><text:s/></text:span><text:span text:style-name="T318">□</text:span><text:span text:style-name="T319">一</text:span><text:span text:style-name="T320">、</text:span><text:span text:style-name="T321">二級主管未超過</text:span><text:span text:style-name="T322">12</text:span><text:span text:style-name="T323">小時</text:span><text:span text:style-name="T324"><text:s/></text:span><text:span text:style-name="T325">□</text:span><text:span text:style-name="T326">同時在校外兼課又在</text:span><text:span text:style-name="T327">校內代課未超過</text:span><text:span text:style-name="T328">9</text:span><text:span text:style-name="T32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主任秘書</text:p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校務</text:p>
            <text:p text:style-name="P337">副校長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校長核示</text:p>
          </table:table-cell>
          <table:covered-table-cell/>
          <table:table-cell table:style-name="TableCell343" table:number-columns-spanned="1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註：</text:span><text:span text:style-name="T347">本校教師校外兼課處理要點規定略如下：</text:span></text:p>
      <text:p text:style-name="P348"><text:span text:style-name="T349">1</text:span><text:span text:style-name="T350">.</text:span><text:span text:style-name="T351">本要點所稱兼課，係指各級學校因教學需要，商請本校教師以部分時間至該校兼任特定課程之授課，兼課期間其本職仍應繼續執行，本職無法繼續執行</text:span><text:span text:style-name="T352">(</text:span><text:span text:style-name="T353">因病留職停薪期間或當學期申請病假達</text:span><text:span text:style-name="T354">1</text:span><text:span text:style-name="T355">個月以上</text:span><text:span text:style-name="T356">)</text:span><text:span text:style-name="T357">者，本校應立即終止同意其校外兼課，並以違反聘約論，逕送本校三級教師評審委員會審議後予以懲處。</text:span></text:p>
      <text:p text:style-name="P358"><text:span text:style-name="T359">2</text:span><text:span text:style-name="T360">.</text:span><text:span text:style-name="T361">校外兼課人數各學院</text:span><text:span text:style-name="T362">(</text:span><text:span text:style-name="T363">部</text:span><text:span text:style-name="T364">)</text:span><text:span text:style-name="T365">應以不逾該院</text:span><text:span text:style-name="T366">(</text:span><text:span text:style-name="T367">部</text:span><text:span text:style-name="T368">)</text:span><text:span text:style-name="T369">所屬教師數之</text:span><text:span text:style-name="T370">15%</text:span><text:span text:style-name="T371">為原則控管；</text:span><text:span text:style-name="T372">校外兼課時數每週不得超過</text:span><text:span text:style-name="T373">4</text:span><text:span text:style-name="T374">小時</text:span><text:span text:style-name="T375">(</text:span><text:span text:style-name="T376">含夜間時數、不含週六、日時數</text:span><text:span text:style-name="T377">)</text:span><text:span text:style-name="T378">，且</text:span><text:span text:style-name="T379">最多以</text:span><text:span text:style-name="T380">2</text:span><text:span text:style-name="T381">個半天為限；</text:span><text:span text:style-name="T382">每週校內授課總時數與校外兼課時數合計不得超過</text:span><text:span text:style-name="T383">16</text:span><text:span text:style-name="T384">小時，一、二級主管不得超過</text:span><text:span text:style-name="T385">12</text:span><text:span text:style-name="T386">小時，如有減授鐘點數者則另行調整</text:span><text:span text:style-name="T387">(</text:span><text:span text:style-name="T388">即依各職級之基本授課時數計算合計數</text:span><text:span text:style-name="T389">)</text:span><text:span text:style-name="T390">。如同時在校外兼課又在校內代課，每週合計不得超過</text:span><text:span text:style-name="T391">9</text:span><text:span text:style-name="T392">小時。</text:span></text:p>
      <text:p text:style-name="P393"><text:span text:style-name="T394">3</text:span><text:span text:style-name="T395">.</text:span><text:span text:style-name="T396">教師</text:span><text:span text:style-name="T397">校外兼課應由教師自行填具本表，依行政程序簽奉校長核准後始得前往兼課，並於每學期開學一週前完成申請及核定程序；或由對方學校，第一學期於</text:span><text:span text:style-name="T398">8</text:span><text:span text:style-name="T399">月</text:span><text:span text:style-name="T400">31</text:span><text:span text:style-name="T401">日前、第二學期於</text:span><text:span text:style-name="T402">1</text:span><text:span text:style-name="T403">月</text:span><text:span text:style-name="T404">31</text:span><text:span text:style-name="T405">日前致函本校，徵得學校同意後始得前往兼課。</text:span></text:p>
      <text:p text:style-name="P406"><text:span text:style-name="T407">4</text:span><text:span text:style-name="T408">.</text:span><text:span text:style-name="T409">教師有下列情形之一者，不得校外兼課：</text:span></text:p>
      <text:p text:style-name="P410"><text:s text:c="2"/>（1）校內前學年或當學年授課時數，合計未達基本授課時數。</text:p>
      <text:p text:style-name="P411"><text:s text:c="2"/>（2）新進教師於本校服務未滿2年。但新進第1學期，如因開學在即致校外兼課辭聘確有困難者，得敘明理由專案簽陳校長核定。</text:p>
      <text:p text:style-name="P412"><text:s text:c="2"/>（3）教師在職進修期間。</text:p>
      <text:p text:style-name="P413"><text:s text:c="2"/>（4）教師赴國內合作機構半年(含)以上深耕服務期間。</text:p>
      <text:p text:style-name="P414"><text:span text:style-name="T415"><text:s text:c="2"/></text:span><text:bookmark-start text:name="_Hlk175043378"/><text:span text:style-name="T416">（</text:span><text:span text:style-name="T417">5</text:span><text:span text:style-name="T418">）</text:span><text:bookmark-end text:name="_Hlk175043378"/><text:span text:style-name="T419">本校「教師評鑑辦法」、「教師聘任辦法」、「</text:span><text:span text:style-name="T420">教學評量實施要點</text:span><text:span text:style-name="T421">」或其他法規規定不得在校外兼課。</text:span></text:p>
      <text:p text:style-name="P422"><text:span text:style-name="T423"><text:s text:c="2"/></text:span><text:span text:style-name="T424">（</text:span><text:span text:style-name="T425">6</text:span><text:span text:style-name="T426">）</text:span><text:span text:style-name="T427">教師無法繼續執行本職期間</text:span><text:span text:style-name="T428">(</text:span><text:span text:style-name="T429">因病留職停薪期間或當學期申請病假達</text:span><text:span text:style-name="T430">1</text:span><text:span text:style-name="T431">個月以上</text:span><text:span text:style-name="T432">)</text:span><text:span text:style-name="T433">。</text:span></text:p>
      <text:p text:style-name="P434"><text:span text:style-name="T435">5</text:span><text:span text:style-name="T436">.</text:span><text:span text:style-name="T437">兼任行政工作教師如已支領行政加給或減授鐘點者，基於校務運作需要，除配合校際間教學需要或有助於招生者外，原則不宜校外兼課。</text:span></text:p>
      <text:p text:style-name="P438"><text:span text:style-name="T439">6</text:span><text:span text:style-name="T440">.</text:span><text:span text:style-name="T441">教師校外兼課除因校際間教學需要且有助於招生，經核准以公假登記者外，應於公</text:span><text:span text:style-name="T442">(</text:span><text:span text:style-name="T443">課</text:span><text:span text:style-name="T444">)</text:span><text:span text:style-name="T445">餘時間為之。</text:span></text:p>
      <text:p text:style-name="P446">7.未經本校同意在校外兼課經查屬實，教師應立即停止校外兼課，本校並以教師違反聘約論，逕送三級教師評審委員會審議後予以懲處。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8T03:15:00Z</meta:creation-date>
    <dc:date>2025-12-08T03:15:00Z</dc:date>
    <meta:print-date>2025-12-04T07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2" meta:row-count="13" meta:non-whitespace-character-count="1630"/>
  </office:meta>
</office:document-meta>
</file>