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4305in" fo:padding-right="0.0555in" style:shadow="none"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/>
    </style:style>
    <style:style style:name="P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4305in" fo:padding-right="0.0555in" style:shadow="non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8pt" style:font-size-asian="2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8pt" style:font-size-asian="2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8" style:parent-style-name="內文" style:master-page-name="MP1" style:family="paragraph">
      <style:paragraph-properties fo:break-before="page" fo:text-align="center" style:page-number="auto"/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23" style:parent-style-name="MM0" style:family="paragraph">
      <style:paragraph-properties style:snap-to-layout-grid="true" fo:margin-top="0in" fo:margin-bottom="0.25in" fo:line-height="0.4444in"/>
    </style:style>
    <style:style style:name="T24" style:parent-style-name="預設段落字型" style:family="text">
      <style:text-properties style:font-name-asian="標楷體" style:letter-kerning="true" style:font-size-complex="12pt"/>
    </style:style>
    <style:style style:name="T25" style:parent-style-name="預設段落字型" style:family="text">
      <style:text-properties style:font-name-asian="標楷體" fo:color="#FF0000" style:letter-kerning="true" style:font-size-complex="12pt"/>
    </style:style>
    <style:style style:name="T26" style:parent-style-name="預設段落字型" style:family="text">
      <style:text-properties style:font-name-asian="標楷體" style:letter-kerning="true" style:font-size-complex="12pt"/>
    </style:style>
    <style:style style:name="T27" style:parent-style-name="預設段落字型" style:family="text">
      <style:text-properties style:font-name-asian="標楷體" fo:color="#FF0000" style:letter-kerning="true" style:font-size-complex="12pt"/>
    </style:style>
    <style:style style:name="T28" style:parent-style-name="預設段落字型" style:family="text">
      <style:text-properties style:font-name-asian="標楷體" style:letter-kerning="true" style:font-size-complex="12pt"/>
    </style:style>
    <style:style style:name="TableColumn30" style:family="table-column">
      <style:table-column-properties style:column-width="4.9361in"/>
    </style:style>
    <style:style style:name="TableColumn31" style:family="table-column">
      <style:table-column-properties style:column-width="0.7868in"/>
    </style:style>
    <style:style style:name="TableColumn32" style:family="table-column">
      <style:table-column-properties style:column-width="0.9562in"/>
    </style:style>
    <style:style style:name="Table29" style:family="table">
      <style:table-properties style:width="6.67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43" style:family="table-row">
      <style:table-row-properties style:min-row-height="0.2993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4166in" fo:margin-left="0.0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4166in" fo:margin-left="0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4166in" fo:margin-lef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4166in" fo:margin-left="0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91" style:family="table-row">
      <style:table-row-properties style:min-row-height="0.5013in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98" style:parent-style-name="MM0" style:family="paragraph">
      <style:paragraph-properties style:line-break="normal" style:snap-to-layout-grid="true" fo:margin-top="0in" fo:line-height="100%" fo:margin-right="0.8895in">
        <style:tab-stops>
          <style:tab-stop style:type="left" style:position="2.4166in"/>
        </style:tab-stops>
      </style:paragraph-properties>
      <style:text-properties style:font-name-asian="標楷體" style:letter-kerning="true" fo:font-size="12pt" style:font-size-asian="12pt" style:font-size-complex="12pt"/>
    </style:style>
    <style:style style:name="P99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100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05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06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start" fo:margin-top="0.375in"/>
      <style:text-properties style:font-name="Times New Roman" style:font-name-asian="標楷體" style:font-name-complex="Times New Roman" fo:font-size="16pt" style:font-size-asian="16pt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112" style:family="table-column">
      <style:table-column-properties style:column-width="1.9861in"/>
    </style:style>
    <style:style style:name="TableColumn113" style:family="table-column">
      <style:table-column-properties style:column-width="1.1805in"/>
    </style:style>
    <style:style style:name="TableColumn114" style:family="table-column">
      <style:table-column-properties style:column-width="3.5125in"/>
    </style:style>
    <style:style style:name="Table111" style:family="table">
      <style:table-properties style:width="6.679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23" style:family="table-row">
      <style:table-row-properties style:min-row-height="0.2993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51" style:family="table-row">
      <style:table-row-properties style:min-row-height="0.5013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58" style:family="table-row">
      <style:table-row-properties style:min-row-height="0.5013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65" style:family="table-row">
      <style:table-row-properties style:min-row-height="0.5013in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72" style:family="table-row">
      <style:table-row-properties style:min-row-height="0.5013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79" style:family="table-row">
      <style:table-row-properties style:min-row-height="0.5013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86" style:family="table-row">
      <style:table-row-properties style:min-row-height="0.5013in"/>
    </style:style>
    <style:style style:name="TableCell18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95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196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0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201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6pt" style:font-size-asian="16pt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207" style:family="table-column">
      <style:table-column-properties style:column-width="0.6895in"/>
    </style:style>
    <style:style style:name="TableColumn208" style:family="table-column">
      <style:table-column-properties style:column-width="1.4819in"/>
    </style:style>
    <style:style style:name="TableColumn209" style:family="table-column">
      <style:table-column-properties style:column-width="2.634in"/>
    </style:style>
    <style:style style:name="TableColumn210" style:family="table-column">
      <style:table-column-properties style:column-width="1.8736in"/>
    </style:style>
    <style:style style:name="Table206" style:family="table">
      <style:table-properties style:width="6.679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20" style:family="table-row">
      <style:table-row-properties style:min-row-height="0.2993in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56" style:family="table-row">
      <style:table-row-properties style:min-row-height="0.5013in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65" style:family="table-row">
      <style:table-row-properties style:min-row-height="0.5013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74" style:family="table-row">
      <style:table-row-properties style:min-row-height="0.5013in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83" style:family="table-row">
      <style:table-row-properties style:min-row-height="0.5013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292" style:family="table-row">
      <style:table-row-properties style:min-row-height="0.5013in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01" style:family="table-row">
      <style:table-row-properties style:min-row-height="0.5013in"/>
    </style:style>
    <style:style style:name="TableCell30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310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311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15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316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widows="2" fo:orphans="2" fo:text-align="start"/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324" style:family="table-column">
      <style:table-column-properties style:column-width="0.6895in"/>
    </style:style>
    <style:style style:name="TableColumn325" style:family="table-column">
      <style:table-column-properties style:column-width="1.7736in"/>
    </style:style>
    <style:style style:name="TableColumn326" style:family="table-column">
      <style:table-column-properties style:column-width="2.927in"/>
    </style:style>
    <style:style style:name="TableColumn327" style:family="table-column">
      <style:table-column-properties style:column-width="1.2888in"/>
    </style:style>
    <style:style style:name="Table323" style:family="table">
      <style:table-properties style:width="6.679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37" style:family="table-row">
      <style:table-row-properties style:min-row-height="0.2993in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73" style:family="table-row">
      <style:table-row-properties style:min-row-height="0.5013in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82" style:family="table-row">
      <style:table-row-properties style:min-row-height="0.5013in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91" style:family="table-row">
      <style:table-row-properties style:min-row-height="0.5013in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00" style:family="table-row">
      <style:table-row-properties style:min-row-height="0.5013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09" style:family="table-row">
      <style:table-row-properties style:min-row-height="0.5013in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18" style:family="table-row">
      <style:table-row-properties style:min-row-height="0.5013in"/>
    </style:style>
    <style:style style:name="TableCell41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427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428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32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433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widows="2" fo:orphans="2" fo:text-align="start"/>
    </style:style>
    <style:style style:name="T4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441" style:family="table-column">
      <style:table-column-properties style:column-width="0.6902in"/>
    </style:style>
    <style:style style:name="TableColumn442" style:family="table-column">
      <style:table-column-properties style:column-width="4.3236in"/>
    </style:style>
    <style:style style:name="TableColumn443" style:family="table-column">
      <style:table-column-properties style:column-width="1.6652in"/>
    </style:style>
    <style:style style:name="Table440" style:family="table">
      <style:table-properties style:width="6.679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51" style:family="table-row">
      <style:table-row-properties style:min-row-height="0.2993in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79" style:family="table-row">
      <style:table-row-properties style:min-row-height="0.5013in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86" style:family="table-row">
      <style:table-row-properties style:min-row-height="0.5013in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93" style:family="table-row">
      <style:table-row-properties style:min-row-height="0.5013in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00" style:family="table-row">
      <style:table-row-properties style:min-row-height="0.5013in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07" style:family="table-row">
      <style:table-row-properties style:min-row-height="0.5013in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14" style:family="table-row">
      <style:table-row-properties style:min-row-height="0.5013in"/>
    </style:style>
    <style:style style:name="TableCell5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521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522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526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527" style:parent-style-name="內文" style:family="paragraph">
      <style:paragraph-properties fo:margin-bottom="0.125in" fo:line-height="115%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28" style:parent-style-name="內文" style:family="paragraph">
      <style:paragraph-properties fo:margin-bottom="0.125in" fo:line-height="115%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29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6pt" style:font-size-asian="16pt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3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534" style:family="table-column">
      <style:table-column-properties style:column-width="0.6902in"/>
    </style:style>
    <style:style style:name="TableColumn535" style:family="table-column">
      <style:table-column-properties style:column-width="4.3236in"/>
    </style:style>
    <style:style style:name="TableColumn536" style:family="table-column">
      <style:table-column-properties style:column-width="1.6652in"/>
    </style:style>
    <style:style style:name="Table533" style:family="table">
      <style:table-properties style:width="6.6791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44" style:family="table-row">
      <style:table-row-properties style:min-row-height="0.2993in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72" style:family="table-row">
      <style:table-row-properties style:min-row-height="0.5013in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79" style:family="table-row">
      <style:table-row-properties style:min-row-height="0.5013in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86" style:family="table-row">
      <style:table-row-properties style:min-row-height="0.5013in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93" style:family="table-row">
      <style:table-row-properties style:min-row-height="0.5013in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00" style:family="table-row">
      <style:table-row-properties style:min-row-height="0.5013in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07" style:family="table-row">
      <style:table-row-properties style:min-row-height="0.5013in"/>
    </style:style>
    <style:style style:name="TableCell60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1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614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615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19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20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621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62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6pt" style:font-size-asian="16pt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6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627" style:family="table-column">
      <style:table-column-properties style:column-width="0.6902in"/>
    </style:style>
    <style:style style:name="TableColumn628" style:family="table-column">
      <style:table-column-properties style:column-width="4.3236in"/>
    </style:style>
    <style:style style:name="TableColumn629" style:family="table-column">
      <style:table-column-properties style:column-width="1.6652in"/>
    </style:style>
    <style:style style:name="Table626" style:family="table">
      <style:table-properties style:width="6.679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37" style:family="table-row">
      <style:table-row-properties style:min-row-height="0.2993in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6pt" style:font-size-asian="16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65" style:family="table-row">
      <style:table-row-properties style:min-row-height="0.5013in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72" style:family="table-row">
      <style:table-row-properties style:min-row-height="0.5013in"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79" style:family="table-row">
      <style:table-row-properties style:min-row-height="0.5013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86" style:family="table-row">
      <style:table-row-properties style:min-row-height="0.5013in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693" style:family="table-row">
      <style:table-row-properties style:min-row-height="0.5013in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00" style:family="table-row">
      <style:table-row-properties style:min-row-height="0.5013in"/>
    </style:style>
    <style:style style:name="TableCell70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4166in" fo:margin-left="0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fo:font-size="16pt" style:font-size-asian="16pt" style:font-size-complex="12pt"/>
    </style:style>
    <style:style style:name="P707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708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10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711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712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713" style:parent-style-name="內文" style:family="paragraph">
      <style:paragraph-properties fo:widows="2" fo:orphans="2" fo:text-align="start"/>
    </style:style>
    <style:style style:name="T7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15" style:parent-style-name="內文" style:master-page-name="MP2" style:family="paragraph">
      <style:paragraph-properties fo:break-before="page" fo:text-align="center" fo:line-height="200%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719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720" style:parent-style-name="MM0" style:family="paragraph">
      <style:paragraph-properties style:snap-to-layout-grid="true" fo:margin-top="0in" fo:line-height="200%"/>
    </style:style>
    <style:style style:name="T721" style:parent-style-name="預設段落字型" style:family="text">
      <style:text-properties style:font-name-asian="標楷體" style:letter-kerning="true" style:font-size-complex="12pt"/>
    </style:style>
    <style:style style:name="T722" style:parent-style-name="預設段落字型" style:family="text">
      <style:text-properties style:font-name-asian="標楷體" fo:color="#FF0000" style:letter-kerning="true" style:font-size-complex="12pt"/>
    </style:style>
    <style:style style:name="T723" style:parent-style-name="預設段落字型" style:family="text">
      <style:text-properties style:font-name-asian="標楷體" style:letter-kerning="true" style:font-size-complex="12pt"/>
    </style:style>
    <style:style style:name="T724" style:parent-style-name="預設段落字型" style:family="text">
      <style:text-properties style:font-name-asian="標楷體" fo:color="#FF0000" style:letter-kerning="true" style:font-size-complex="12pt"/>
    </style:style>
    <style:style style:name="T725" style:parent-style-name="預設段落字型" style:family="text">
      <style:text-properties style:font-name-asian="標楷體" style:letter-kerning="true" style:font-size-complex="12pt"/>
    </style:style>
    <style:style style:name="T726" style:parent-style-name="預設段落字型" style:family="text">
      <style:text-properties style:font-name-asian="標楷體" fo:color="#FF0000" style:letter-kerning="true" style:font-size-complex="12pt"/>
    </style:style>
    <style:style style:name="T727" style:parent-style-name="預設段落字型" style:family="text">
      <style:text-properties style:font-name-asian="標楷體" style:letter-kerning="true" style:font-size-complex="12pt"/>
    </style:style>
    <style:style style:name="T728" style:parent-style-name="預設段落字型" style:family="text">
      <style:text-properties style:font-name-asian="標楷體" style:letter-kerning="true" style:font-size-complex="12pt"/>
    </style:style>
    <style:style style:name="P729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730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731" style:parent-style-name="內文" style:family="paragraph">
      <style:text-properties style:font-name="Times New Roman" style:font-name-complex="Times New Roman"/>
    </style:style>
    <style:style style:name="P732" style:parent-style-name="MM0" style:family="paragraph">
      <style:paragraph-properties style:line-break="normal" style:snap-to-layout-grid="true" fo:margin-top="0.25in" fo:line-height="100%" fo:margin-right="0.8888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733" style:parent-style-name="內文" style:family="paragraph">
      <style:paragraph-properties fo:margin-top="0.25in" fo:margin-bottom="0.25in" fo:margin-right="0.8888in">
        <style:tab-stops>
          <style:tab-stop style:type="left" style:position="2.4166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37" style:parent-style-name="內文" style:family="paragraph">
      <style:paragraph-properties fo:margin-bottom="0.125in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738" style:parent-style-name="內文" style:family="paragraph">
      <style:paragraph-properties fo:margin-bottom="0.125in" fo:line-height="150%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39" style:parent-style-name="內文" style:family="paragraph">
      <style:paragraph-properties fo:margin-bottom="0.125in" fo:line-height="150%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40" style:parent-style-name="內文" style:family="paragraph">
      <style:paragraph-properties fo:margin-bottom="0.125in" fo:line-height="150%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41" style:parent-style-name="內文" style:family="paragraph">
      <style:paragraph-properties fo:margin-bottom="0.125in" fo:line-height="150%" fo:margin-right="0.8888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742" style:parent-style-name="內文" style:family="paragraph">
      <style:paragraph-properties fo:widows="2" fo:orphans="2" fo:text-align="start"/>
    </style:style>
    <style:style style:name="T7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致理科技大學</text:p>
      <text:p text:style-name="P9"><text:span text:style-name="T10">（</text:span><text:span text:style-name="T11">單位、職稱</text:span><text:span text:style-name="T12">）移交清冊</text:span></text:p>
      <text:p text:style-name="P13"/>
      <text:p text:style-name="P14"/>
      <text:p text:style-name="P15"/>
      <text:p text:style-name="P16"/>
      <text:p text:style-name="P17"/>
      <text:soft-page-break/>
      <text:p text:style-name="P18">致理科技大學</text:p>
      <text:p text:style-name="P19"><text:span text:style-name="T20">（</text:span><text:span text:style-name="T21">單位、職稱</text:span><text:span text:style-name="T22">）移交清冊目錄</text:span></text:p>
      <text:p text:style-name="P23"><text:span text:style-name="T24">卸任（</text:span><text:span text:style-name="T25">單位、職稱、姓名</text:span><text:span text:style-name="T26">）茲將自中華民國　　　年　　月　　日起至　　年　　月　　日交卸日任內經管事項，分別造具下列各項清冊，移交新任（</text:span><text:span text:style-name="T27">職稱、姓名</text:span><text:span text:style-name="T28">）接收。計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清冊名稱</text:span></text:p>
          </table:table-cell>
          <table:table-cell table:style-name="TableCell37">
            <text:p text:style-name="P38"><text:span text:style-name="T39">件數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<text:span text:style-name="T46">致理</text:span><text:span text:style-name="T47">科技大學</text:span><text:span text:style-name="T48">（單位）章戳移交清冊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致理科技大學（單位）財產移交清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致理</text:span><text:span text:style-name="T64">科技大學</text:span><text:span text:style-name="T65">（單位）</text:span><text:span text:style-name="T66">檔案移交資料清冊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致理</text:span><text:span text:style-name="T75">科技大學</text:span><text:span text:style-name="T76">（單位）待辦或未了案件移交清冊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本職業務之標準作業程序表</text:span><text:span text:style-name="T85">(SOP)</text:span><text:span text:style-name="T86">移交清冊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本職業務之經驗傳承移交清冊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內文"/>
      <text:p text:style-name="P99">移交人簽章：　　　　　　　　　　　</text:p>
      <text:p text:style-name="P100"><text:span text:style-name="T101">接</text:span><text:span text:style-name="T102">交</text:span><text:span text:style-name="T103">人簽章</text:span><text:span text:style-name="T104">：　　　　　　　　　　</text:span></text:p>
      <text:p text:style-name="P105">監交人簽章：　　　　　　　　　　　</text:p>
      <text:p text:style-name="P106"/>
      <text:p text:style-name="P107">中華民國　年　月　日</text:p>
      <text:soft-page-break/>
      <text:p text:style-name="P108">致理科技大學教職員職務異動移交清冊(一)</text:p>
      <text:p text:style-name="P109">章<text:s text:c="4"/>戳<text:s text:c="4"/>移<text:s text:c="4"/>交<text:s text:c="4"/>清<text:s text:c="4"/>冊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名稱</text:span></text:p>
          </table:table-cell>
          <table:table-cell table:style-name="TableCell119">
            <text:p text:style-name="P120">數量</text:p>
          </table:table-cell>
          <table:table-cell table:style-name="TableCell121">
            <text:p text:style-name="P122">印模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移交人簽章：　　　　　　　　　　　</text:p>
      <text:p text:style-name="P196"><text:span text:style-name="T197">接</text:span><text:span text:style-name="T198">交</text:span><text:span text:style-name="T199">人簽章：　　　　　　　　　　</text:span></text:p>
      <text:p text:style-name="P200">監交人簽章：　　　　　　　　　　　</text:p>
      <text:p text:style-name="P201"/>
      <text:p text:style-name="P202">中華民國　年　月　日</text:p>
      <text:soft-page-break/>
      <text:p text:style-name="P203">致理科技大學教職員職務異動移交清冊(二)</text:p>
      <text:p text:style-name="P204">財<text:s text:c="4"/>產<text:s text:c="4"/>移<text:s text:c="4"/>交<text:s text:c="4"/>清<text:s text:c="4"/>冊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項次</text:p>
          </table:table-cell>
          <table:table-cell table:style-name="TableCell214">
            <text:p text:style-name="P215">財產編號</text:p>
          </table:table-cell>
          <table:table-cell table:style-name="TableCell216">
            <text:p text:style-name="P217">財產名稱</text:p>
          </table:table-cell>
          <table:table-cell table:style-name="TableCell218">
            <text:p text:style-name="P219">數量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移交人簽章：　　　　　　　　　　　</text:p>
      <text:p text:style-name="P311"><text:span text:style-name="T312">接</text:span><text:span text:style-name="T313">交</text:span><text:span text:style-name="T314">人簽章：　　　　　　　　　　</text:span></text:p>
      <text:p text:style-name="P315">監交人簽章：　　　　　　　　　　　</text:p>
      <text:p text:style-name="P316"/>
      <text:p text:style-name="P317"/>
      <text:p text:style-name="P318"><text:span text:style-name="T319">中華民國　年　月　日</text:span></text:p>
      <text:soft-page-break/>
      <text:p text:style-name="P320">致理科技大學教職員職務異動移交清冊(三)</text:p>
      <text:p text:style-name="P321">檔<text:s text:c="4"/>案<text:s text:c="4"/>移<text:s text:c="4"/>交<text:s text:c="4"/>清<text:s text:c="4"/>冊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次</text:p>
          </table:table-cell>
          <table:table-cell table:style-name="TableCell331">
            <text:p text:style-name="P332">文件名稱</text:p>
          </table:table-cell>
          <table:table-cell table:style-name="TableCell333">
            <text:p text:style-name="P334">文件內容</text:p>
          </table:table-cell>
          <table:table-cell table:style-name="TableCell335">
            <text:p text:style-name="P336">數量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移交人簽章：　　　　　　　　　　　</text:p>
      <text:p text:style-name="P428"><text:span text:style-name="T429">接</text:span><text:span text:style-name="T430">交</text:span><text:span text:style-name="T431">人簽章：　　　　　　　　　　</text:span></text:p>
      <text:p text:style-name="P432">監交人簽章：　　　　　　　　　　　</text:p>
      <text:p text:style-name="P433"/>
      <text:p text:style-name="P434"/>
      <text:p text:style-name="P435"><text:span text:style-name="T436">中華民國　年　月　日</text:span></text:p>
      <text:soft-page-break/>
      <text:p text:style-name="P437">致理科技大學教職員職務異動移交清冊(四)</text:p>
      <text:p text:style-name="P438">待<text:s/>辦<text:s/>或<text:s/>未<text:s/>了<text:s/>案<text:s/>件<text:s/>移<text:s/>交<text:s/>清<text:s/>冊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項次</text:p>
          </table:table-cell>
          <table:table-cell table:style-name="TableCell447">
            <text:p text:style-name="P448">案件摘要</text:p>
          </table:table-cell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移交人簽章：　　　　　　　　　　　</text:p>
      <text:p text:style-name="P522"><text:span text:style-name="T523">接</text:span><text:span text:style-name="T524">交人</text:span><text:span text:style-name="T525">簽章：　　　　　　　　　　</text:span></text:p>
      <text:p text:style-name="P526">監交人簽章：　　　　　　　　　　　</text:p>
      <text:p text:style-name="P527"/>
      <text:p text:style-name="P528"/>
      <text:p text:style-name="P529">中華民國　年　月　日</text:p>
      <text:soft-page-break/>
      <text:p text:style-name="P530">致理科技大學教職員職務異動移交清冊(五)</text:p>
      <text:p text:style-name="P531">本職業務之標準作業程序表(SOP)移交清冊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項次</text:p>
          </table:table-cell>
          <table:table-cell table:style-name="TableCell540">
            <text:p text:style-name="P541">標準作業流程名稱</text:p>
          </table:table-cell>
          <table:table-cell table:style-name="TableCell542">
            <text:p text:style-name="P543">備註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移交人簽章：　　　　　　　　　　　</text:p>
      <text:p text:style-name="P615"><text:span text:style-name="T616">接</text:span><text:span text:style-name="T617">交</text:span><text:span text:style-name="T618">人簽章：　　　　　　　　　　</text:span></text:p>
      <text:p text:style-name="P619">監交人簽章：　　　　　　　　　　　</text:p>
      <text:p text:style-name="P620"/>
      <text:p text:style-name="P621"/>
      <text:p text:style-name="P622">中華民國　年　月　日</text:p>
      <text:soft-page-break/>
      <text:p text:style-name="P623">致理科技大學教職員職務異動移交清冊(六)</text:p>
      <text:p text:style-name="P624">本<text:s/>職<text:s/>業<text:s/>務<text:s/>之<text:s/>經<text:s/>驗<text:s/>傳<text:s/>承<text:s/>移<text:s/>交<text:s/>清<text:s/>冊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項次</text:p>
          </table:table-cell>
          <table:table-cell table:style-name="TableCell633">
            <text:p text:style-name="P634">各項業務辦理經驗及注意事項提醒</text:p>
          </table:table-cell>
          <table:table-cell table:style-name="TableCell635">
            <text:p text:style-name="P636">備註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移交人簽章：　　　　　　　　　　　</text:p>
      <text:p text:style-name="P708"><text:span text:style-name="T709">接交人簽章：　　　　　　　　　　</text:span></text:p>
      <text:p text:style-name="P710">監交人簽章：　　　　　　　　　　　</text:p>
      <text:p text:style-name="P711"/>
      <text:p text:style-name="P712"/>
      <text:p text:style-name="P713"><text:span text:style-name="T714">中華民國　年　月　日</text:span></text:p>
      <text:soft-page-break/>
      <text:p text:style-name="P715"><text:span text:style-name="T716">致理</text:span><text:span text:style-name="T717">科技大學</text:span><text:span text:style-name="T718">交代清結證明書</text:span></text:p>
      <text:p text:style-name="P719"/>
      <text:p text:style-name="P720"><text:span text:style-name="T721">查卸任（</text:span><text:span text:style-name="T722">單位、職稱、姓名</text:span><text:span text:style-name="T723">）自中華民國　　年　　月　　日到任之日起，至　　年　　月　　日前日止，任內經管事項，業經分別列冊移交（</text:span><text:span text:style-name="T724">單位、職稱、姓名</text:span><text:span text:style-name="T725">）會同監交人（</text:span><text:span text:style-name="T726">單位、職稱、姓名</text:span><text:span text:style-name="T727">），照列逐項盤查清楚，接收無訛，特此證明</text:span><text:span text:style-name="T728">‧</text:span></text:p>
      <text:p text:style-name="P729"/>
      <text:p text:style-name="P730"/>
      <text:p text:style-name="P731"/>
      <text:p text:style-name="P732">移交人簽章：　　　　　　　　　　　</text:p>
      <text:p text:style-name="P733"><text:span text:style-name="T734">接</text:span><text:span text:style-name="T735">交</text:span><text:span text:style-name="T736">人簽章：　　　　　　　　　　</text:span></text:p>
      <text:p text:style-name="P737">監交人簽章：　　　　　　　　</text:p>
      <text:p text:style-name="P738"/>
      <text:p text:style-name="P739"/>
      <text:p text:style-name="P740">　　　</text:p>
      <text:p text:style-name="P741"/>
      <text:p text:style-name="P742"><text:span text:style-name="T743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MM0" style:display-name="MM0" style:family="paragraph" style:parent-style-name="內文" style:next-style-name="內文">
      <style:paragraph-properties style:snap-to-layout-grid="false" fo:text-align="justify" fo:margin-top="0.1666in" style:line-height-at-least="0in"/>
      <style:text-properties style:font-name="Times New Roman" style:font-name-asian="華康魏碑體" style:font-name-complex="Times New Roma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3-05-09T03:32:00Z</meta:creation-date>
    <dc:date>2023-05-09T03:32:00Z</dc:date>
    <meta:print-date>2015-08-04T03:27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34" meta:character-count="1566" meta:row-count="11" meta:non-whitespace-character-count="1335"/>
  </office:meta>
</office:document-meta>
</file>