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ableRow13" style:family="table-row">
      <style:table-row-properties style:min-row-height="0.555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" style:family="table-row">
      <style:table-row-properties style:min-row-height="0.5486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" style:family="table-row">
      <style:table-row-properties style:min-row-height="0.5555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1.1111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1.1111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555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1.1111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8333in" style:use-optimal-row-height="false" fo:keep-together="always"/>
    </style:style>
    <style:style style:name="TableCell5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1944in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致理科技大學</text:span><text:span text:style-name="T10">著作、</text:span><text:span text:style-name="T11">成果、</text:span><text:span text:style-name="T12">作品審查迴避參考名單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　　　　　　名</text:p>
          </table:table-cell>
          <table:table-cell table:style-name="TableCell16">
            <text:p text:style-name="P17">服　務　單　位</text:p>
          </table:table-cell>
          <table:table-cell table:style-name="TableCell18">
            <text:p text:style-name="P19">職　　　　　　稱</text:p>
          </table:table-cell>
        </table:table-row>
        <table:table-row table:style-name="TableRow20">
          <table:table-cell table:style-name="TableCell21" table:number-columns-spanned="3">
            <text:p text:style-name="P22">理　由　說　明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  <text:p text:style-name="P56">　　　　　　　　　　　　　　　　　　　　　　送審人簽名：</text:p>
            <text:p text:style-name="P57">　　　　　　　　　　　　　　　　　　　　　　　　　　（親自簽名）</text:p>
            <text:p text:style-name="P58"/>
          </table:table-cell>
          <table:covered-table-cell/>
          <table:covered-table-cell/>
        </table:table-row>
      </table:table>
      <text:p text:style-name="P59">註：參考名單至多以三人為限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User</dc:creator>
    <meta:creation-date>2017-06-21T09:31:00Z</meta:creation-date>
    <dc:date>2017-06-21T09:31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