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2916in" text:min-label-width="0.7812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text-indent="0.9166in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125in" fo:text-indent="3.25in"/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3347in">
        <style:tab-stops/>
      </style:paragraph-properties>
    </style:style>
    <style:style style:name="P10" style:parent-style-name="Default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Default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1.0069in" fo:text-indent="-0.998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0069in" fo:text-indent="-0.9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in" fo:text-indent="-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43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5in" fo:margin-bottom="0.05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53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5in" fo:margin-bottom="0.05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05in"/>
    </style:style>
    <style:style style:name="T60" style:parent-style-name="預設段落字型" style:family="text">
      <style:text-properties style:font-name="標楷體" style:font-name-asian="標楷體" fo:letter-spacing="0.1201in" style:letter-kerning="false"/>
    </style:style>
    <style:style style:name="T61" style:parent-style-name="預設段落字型" style:family="text">
      <style:text-properties style:font-name="標楷體" style:font-name-asian="標楷體" fo:letter-spacing="0.1201in" style:letter-kerning="false"/>
    </style:style>
    <style:style style:name="T62" style:parent-style-name="預設段落字型" style:family="text">
      <style:text-properties style:font-name="標楷體" style:font-name-asian="標楷體" fo:letter-spacing="0.1201in" style:letter-kerning="false"/>
    </style:style>
    <style:style style:name="T63" style:parent-style-name="預設段落字型" style:family="text">
      <style:text-properties style:font-name="標楷體" style:font-name-asian="標楷體" fo:letter-spacing="0.1201in" style:letter-kerning="false"/>
    </style:style>
    <style:style style:name="T64" style:parent-style-name="預設段落字型" style:family="text">
      <style:text-properties style:font-name="標楷體" style:font-name-asian="標楷體" fo:letter-spacing="0.1201in" style:letter-kerning="false"/>
    </style:style>
    <style:style style:name="T65" style:parent-style-name="預設段落字型" style:family="text">
      <style:text-properties style:font-name="標楷體" style:font-name-asian="標楷體" fo:letter-spacing="0.1201in" style:letter-kerning="false"/>
    </style:style>
    <style:style style:name="T66" style:parent-style-name="預設段落字型" style:family="text">
      <style:text-properties style:font-name="標楷體" style:font-name-asian="標楷體" fo:letter-spacing="0.1201in" style:letter-kerning="false"/>
    </style:style>
    <style:style style:name="T67" style:parent-style-name="預設段落字型" style:family="text">
      <style:text-properties style:font-name="標楷體" style:font-name-asian="標楷體" fo:letter-spacing="0.1201in" style:letter-kerning="false"/>
    </style:style>
    <style:style style:name="T68" style:parent-style-name="預設段落字型" style:family="text">
      <style:text-properties style:font-name="標楷體" style:font-name-asian="標楷體" fo:letter-spacing="0.1201in" style:letter-kerning="false"/>
    </style:style>
    <style:style style:name="T69" style:parent-style-name="預設段落字型" style:family="text">
      <style:text-properties style:font-name="標楷體" style:font-name-asian="標楷體" fo:letter-spacing="0.1201in" style:letter-kerning="false"/>
    </style:style>
    <style:style style:name="T70" style:parent-style-name="預設段落字型" style:family="text">
      <style:text-properties style:font-name="標楷體" style:font-name-asian="標楷體" fo:letter-spacing="0.1201in" style:letter-kerning="false"/>
    </style:style>
    <style:style style:name="T71" style:parent-style-name="預設段落字型" style:family="text">
      <style:text-properties style:font-name="標楷體" style:font-name-asian="標楷體" fo:letter-spacing="0.1201in" style:letter-kerning="false"/>
    </style:style>
    <style:style style:name="T72" style:parent-style-name="預設段落字型" style:family="text">
      <style:text-properties style:font-name="標楷體" style:font-name-asian="標楷體" fo:letter-spacing="0.0041in" style:letter-kerning="false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</text:span><text:span text:style-name="T4">科技大學</text:span><text:span text:style-name="T5">職員進修學位契約書</text:span></text:p>
      <text:p text:style-name="P6"/>
      <text:p text:style-name="P7">立契約書人： <text:s text:c="7"/>致理科技大學<text:s text:c="7"/>（以下簡稱甲方）<text:s text:c="11"/></text:p>
      <text:p text:style-name="P8">（以下簡稱乙方）</text:p>
      <text:p text:style-name="P9"><draw:frame draw:z-index="251657728" draw:id="id0" draw:style-name="a1" draw:name="Text Box 23" text:anchor-type="paragraph" svg:x="1.625in" svg:y="0.125in" svg:width="2.01528in" svg:height="0.625in" style:rel-width="scale" style:rel-height="scale"><draw:text-box><text:p text:style-name="P10"><text:span text:style-name="T11">留職停薪</text:span><text:span text:style-name="T12">方式出國</text:span><text:span text:style-name="T13">進修</text:span></text:p><text:p text:style-name="P14"><text:span text:style-name="T15">帶職帶薪</text:span><text:span text:style-name="T16">方</text:span><text:span text:style-name="T17">式</text:span><text:span text:style-name="T18">在職進修</text:span></text:p></draw:text-box><svg:title/><svg:desc/></draw:frame></text:p>
      <text:p text:style-name="P19">茲因乙方經甲方同意以 <text:s text:c="11"/><text:s text:c="11"/>，雙方同意簽訂本契約書，遵守下列條款：</text:p>
      <text:p text:style-name="Default"/>
      <text:p text:style-name="P20">第　一　條 <text:s/>乙方進修前，已詳閱「致理科技大學職員進修辦法」（以下簡稱本辦法），於進修期間，同意遵守本辦法及進修學校之各項規定，維護甲方聲譽，虛心學習，並依核准期限完成進修，且返校履行服務義務。</text:p>
      <text:p text:style-name="P21">第　二　條 <text:s/>進修學校及系所名稱： <text:s text:c="39"/></text:p>
      <text:p text:style-name="P22">第　三　條 <text:s/>進修學位： <text:s text:c="37"/></text:p>
      <text:p text:style-name="P23">第　四　條 <text:s/>進修期限：自民國 <text:s text:c="2"/><text:s/>年 <text:s text:c="3"/>月 <text:s/>　日起至　　年　　月 　日止，計　年　月。</text:p>
      <text:p text:style-name="P24">第 <text:s/>五 <text:s/>條 <text:s/>乙方於本合約所訂進修期間，得按本辦法之相關規定向甲方申請進修補助，而學業完成後如在校內兼課，其配課及排課應按本辦法相關規定辦理。</text:p>
      <text:p text:style-name="P25"><text:span text:style-name="T26">第　六　條</text:span><text:span text:style-name="T27"><text:s text:c="2"/></text:span><text:span text:style-name="T28">乙方同意於進修期滿，即按本辦法之相關規定，繼續在本校服務。</text:span><text:span text:style-name="T29">如未依約履行服務義務</text:span><text:span text:style-name="T30">，同意</text:span><text:span text:style-name="T31">每年賠償2</text:span><text:span text:style-name="T32">個月之薪資，不足一年者以一年計</text:span><text:span text:style-name="T33">，絕無異議。</text:span></text:p>
      <text:p text:style-name="P34">第　七　條 <text:s/>乙方非經甲方同意，不得自行變更進修計畫或提前終止進修。違反規定者，甲方得隨時停止其進修，並由人事評審委員會決議作適當處理。</text:p>
      <text:p text:style-name="P35"><text:span text:style-name="T36">第　八　條 <text:s/></text:span><text:span text:style-name="T37">本契約書乙式二份，</text:span><text:span text:style-name="T38">自簽約之日起生效</text:span><text:span text:style-name="T39">由甲、乙雙方各執乙份為憑。</text:span></text:p>
      <text:p text:style-name="P40">第　九　條 <text:s/>如因本契約書爭訟，雙方同意以台北地方法院為第一審管轄法院。</text:p>
      <text:p text:style-name="P41"/>
      <text:p text:style-name="P42">立契約書人：</text:p>
      <text:p text:style-name="P43">甲　方：</text:p>
      <text:p text:style-name="P44">致理科技大學</text:p>
      <text:p text:style-name="P45"><text:span text:style-name="T46">代表人</text:span><text:span text:style-name="T47">：</text:span><text:span text:style-name="T48">校長</text:span><text:span text:style-name="T49"><text:s text:c="24"/>（簽章）</text:span></text:p>
      <text:p text:style-name="P50">地 <text:s/>址：新北市板橋區文化路一段313號</text:p>
      <text:p text:style-name="P51"/>
      <text:p text:style-name="P52">乙　方：</text:p>
      <text:p text:style-name="P53">姓　　名：　　 <text:s text:c="3"/>　 <text:s text:c="15"/>（簽章）</text:p>
      <text:p text:style-name="P54">出生年月日： <text:s text:c="5"/>年 <text:s text:c="5"/>月 <text:s text:c="5"/>日</text:p>
      <text:p text:style-name="P55">身分證字號：</text:p>
      <text:p text:style-name="P56">戶籍地址：</text:p>
      <text:p text:style-name="P57">聯絡電話：<text:s/></text:p>
      <text:p text:style-name="P58"/>
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 text:c="2"/></text:span><text:span text:style-name="T68"><text:s/>年</text:span><text:span text:style-name="T69"><text:s text:c="2"/></text:span><text:span text:style-name="T70">　月　</text:span><text:span text:style-name="T71"><text:s text:c="2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2916in" text:min-label-width="0.7812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專任職員研習進修獎助辦法</dc:title>
    <meta:initial-creator>uu</meta:initial-creator>
    <dc:creator>User</dc:creator>
    <meta:creation-date>2017-06-21T10:38:00Z</meta:creation-date>
    <dc:date>2017-06-21T10:38:00Z</dc:date>
    <meta:print-date>2011-03-24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