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611in" fo:margin-left="1.3541in" fo:margin-right="-0.013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06in" fo:font-size="20pt" style:font-size-asian="20pt" style:font-size-complex="20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06in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06in" fo:font-size="20pt" style:font-size-asian="20pt" style:font-size-complex="20pt" style:language-asian="zh" style:country-asian="TW"/>
    </style:style>
    <style:style style:name="P5" style:parent-style-name="內文" style:family="paragraph">
      <style:paragraph-properties fo:margin-top="0.0055in" fo:margin-bottom="0in" fo:line-height="0.1319in"/>
      <style:text-properties style:font-name="標楷體" style:font-name-asian="標楷體" fo:font-size="9.5pt" style:font-size-asian="9.5pt" style:font-size-complex="9.5pt" style:language-asian="zh" style:country-asian="TW"/>
    </style:style>
    <style:style style:name="P6" style:parent-style-name="內文" style:family="paragraph">
      <style:paragraph-properties fo:margin-bottom="0in" fo:line-height="0.3013in" fo:margin-left="4.0638in" fo:margin-right="-0.0138in">
        <style:tab-stops>
          <style:tab-stop style:type="left" style:position="1.3527in"/>
          <style:tab-stop style:type="left" style:position="1.9361in"/>
          <style:tab-stop style:type="left" style:position="2.5194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Adobe 仿宋 Std R" style:text-position="-10.7% 100%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dobe 仿宋 Std R" style:text-position="-10.7% 100%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dobe 仿宋 Std R" style:text-position="-10.7% 100%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dobe 仿宋 Std R" style:text-position="-10.7% 100%" fo:font-size="14pt" style:font-size-asian="14pt" style:font-size-complex="14pt"/>
    </style:style>
    <style:style style:name="P11" style:parent-style-name="內文" style:family="paragraph">
      <style:paragraph-properties fo:margin-top="0.0125in" fo:margin-bottom="0in" fo:line-height="0.1388in"/>
      <style:text-properties style:font-name="標楷體" style:font-name-asian="標楷體" fo:font-size="10pt" style:font-size-asian="10pt" style:font-size-complex="10pt"/>
    </style:style>
    <style:style style:name="TableColumn13" style:family="table-column">
      <style:table-column-properties style:column-width="1.0645in"/>
    </style:style>
    <style:style style:name="TableColumn14" style:family="table-column">
      <style:table-column-properties style:column-width="0.3909in"/>
    </style:style>
    <style:style style:name="TableColumn15" style:family="table-column">
      <style:table-column-properties style:column-width="0.6513in"/>
    </style:style>
    <style:style style:name="TableColumn16" style:family="table-column">
      <style:table-column-properties style:column-width="0.1305in"/>
    </style:style>
    <style:style style:name="TableColumn17" style:family="table-column">
      <style:table-column-properties style:column-width="0.6513in"/>
    </style:style>
    <style:style style:name="TableColumn18" style:family="table-column">
      <style:table-column-properties style:column-width="0.7833in"/>
    </style:style>
    <style:style style:name="TableColumn19" style:family="table-column">
      <style:table-column-properties style:column-width="0.3895in"/>
    </style:style>
    <style:style style:name="TableColumn20" style:family="table-column">
      <style:table-column-properties style:column-width="0.175in"/>
    </style:style>
    <style:style style:name="TableColumn21" style:family="table-column">
      <style:table-column-properties style:column-width="0.3479in"/>
    </style:style>
    <style:style style:name="TableColumn22" style:family="table-column">
      <style:table-column-properties style:column-width="0.2618in"/>
    </style:style>
    <style:style style:name="TableColumn23" style:family="table-column">
      <style:table-column-properties style:column-width="0.6513in"/>
    </style:style>
    <style:style style:name="TableColumn24" style:family="table-column">
      <style:table-column-properties style:column-width="1.4354in"/>
    </style:style>
    <style:style style:name="Table12" style:family="table">
      <style:table-properties style:width="6.9333in" style:rel-width="100.14%" fo:margin-left="0in" table:align="left"/>
    </style:style>
    <style:style style:name="TableRow25" style:family="table-row">
      <style:table-row-properties style:row-height="1.0743in"/>
    </style:style>
    <style:style style:name="TableCell26" style:family="table-cell">
      <style:table-cell-properties fo:border="0.0069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margin-bottom="0in" fo:line-height="100%" fo:margin-left="0.1166in" fo:margin-right="-0.0138in">
        <style:tab-stops/>
      </style:paragraph-properties>
      <style:text-properties style:font-name="標楷體" style:font-name-asian="標楷體" style:font-name-complex="Adobe 仿宋 Std R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in" fo:padding-bottom="0in" fo:padding-right="0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in" fo:padding-bottom="0in" fo:padding-right="0in"/>
    </style:style>
    <style:style style:name="P31" style:parent-style-name="內文" style:family="paragraph">
      <style:paragraph-properties fo:margin-bottom="0in" fo:line-height="100%" fo:margin-left="0.1125in" fo:margin-right="-0.013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Adobe 仿宋 Std R" fo:letter-spacing="0.0006in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in" fo:padding-bottom="0in" fo:padding-right="0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margin-bottom="0in" fo:line-height="100%" fo:margin-left="0.0916in" fo:margin-right="-0.013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Adobe 仿宋 Std R" fo:letter-spacing="0.0006in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row-height="2.4638in"/>
    </style:style>
    <style:style style:name="TableCell41" style:family="table-cell">
      <style:table-cell-properties fo:border="0.0069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margin-bottom="0in" fo:line-height="0.2777in" fo:margin-left="0.1166in" fo:margin-right="0.0555in">
        <style:tab-stops/>
      </style:paragraph-properties>
      <style:text-properties style:font-name="標楷體" style:font-name-asian="標楷體" style:font-name-complex="Adobe 仿宋 Std R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justify" fo:margin-top="0.0381in" fo:margin-bottom="0in" fo:line-height="100%" fo:margin-left="0.0152in" fo:margin-right="-0.0138in">
        <style:tab-stops/>
      </style:paragraph-properties>
      <style:text-properties style:font-name="標楷體" style:font-name-asian="標楷體" style:font-name-complex="Adobe 仿宋 Std R" fo:font-size="12pt" style:font-size-asian="12pt" style:font-size-complex="12pt" style:language-asian="zh" style:country-asian="TW"/>
    </style:style>
    <style:style style:name="P45" style:parent-style-name="內文" style:family="paragraph">
      <style:paragraph-properties fo:text-align="justify" fo:margin-top="0.0083in" fo:margin-bottom="0in" fo:line-height="100%" fo:margin-left="0.0152in" fo:margin-right="-0.0138in">
        <style:tab-stops/>
      </style:paragraph-properties>
      <style:text-properties style:font-name="標楷體" style:font-name-asian="標楷體" style:font-name-complex="Adobe 仿宋 Std R" fo:font-size="12pt" style:font-size-asian="12pt" style:font-size-complex="12pt" style:language-asian="zh" style:country-asian="TW"/>
    </style:style>
    <style:style style:name="P46" style:parent-style-name="內文" style:family="paragraph">
      <style:paragraph-properties fo:text-align="justify" fo:margin-top="0.0069in" fo:margin-bottom="0in" fo:line-height="100%" fo:margin-left="0.0152in" fo:margin-right="-0.013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Adobe 仿宋 Std R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Times New Roman" style:text-scale="81%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name-complex="Times New Roman" fo:letter-spacing="0.0041in" style:text-scale="81%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3" style:parent-style-name="內文" style:family="paragraph">
      <style:paragraph-properties fo:text-align="justify" fo:margin-top="0.0069in" fo:margin-bottom="0in" fo:line-height="100%" fo:margin-left="0.0152in" fo:margin-right="-0.0138in">
        <style:tab-stops/>
      </style:paragraph-properties>
      <style:text-properties style:font-name="標楷體" style:font-name-asian="標楷體" style:font-name-complex="Adobe 仿宋 Std R" fo:font-size="12pt" style:font-size-asian="12pt" style:font-size-complex="12pt" style:language-asian="zh" style:country-asian="TW"/>
    </style:style>
    <style:style style:name="P54" style:parent-style-name="內文" style:family="paragraph">
      <style:paragraph-properties fo:text-align="justify" fo:margin-top="0.0083in" fo:margin-bottom="0in" fo:line-height="100%" fo:margin-left="0.0152in" fo:margin-right="-0.0777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Adobe 仿宋 Std R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Adobe 仿宋 Std R" fo:letter-spacing="-0.0201in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Adobe 仿宋 Std R" fo:font-size="12pt" style:font-size-asian="12pt" style:font-size-complex="12pt" style:language-asian="zh" style:country-asian="TW"/>
    </style:style>
    <style:style style:name="P58" style:parent-style-name="內文" style:family="paragraph">
      <style:paragraph-properties fo:text-align="justify" fo:margin-top="0.0069in" fo:margin-bottom="0in" fo:line-height="100%" fo:margin-left="0.0152in" fo:margin-right="-0.0138in">
        <style:tab-stops/>
      </style:paragraph-properties>
      <style:text-properties style:font-name="標楷體" style:font-name-asian="標楷體" style:font-name-complex="Adobe 仿宋 Std R" fo:font-size="12pt" style:font-size-asian="12pt" style:font-size-complex="12pt" style:language-asian="zh" style:country-asian="TW"/>
    </style:style>
    <style:style style:name="P59" style:parent-style-name="內文" style:family="paragraph">
      <style:paragraph-properties fo:text-align="justify" fo:margin-top="0.0069in" fo:margin-bottom="0in" fo:line-height="100%" fo:margin-left="0.0152in" fo:margin-right="-0.0138in">
        <style:tab-stops/>
      </style:paragraph-properties>
      <style:text-properties style:font-name="標楷體" style:font-name-asian="標楷體" style:font-name-complex="Adobe 仿宋 Std R" fo:font-size="12pt" style:font-size-asian="12pt" style:font-size-complex="12pt" style:language-asian="zh" style:country-asian="TW"/>
    </style:style>
    <style:style style:name="P60" style:parent-style-name="內文" style:family="paragraph">
      <style:paragraph-properties fo:text-align="justify" fo:margin-top="0.0083in" fo:margin-bottom="0in" fo:line-height="100%" fo:margin-left="0.0152in" fo:margin-right="-0.0138in">
        <style:tab-stops/>
      </style:paragraph-properties>
      <style:text-properties style:font-name="標楷體" style:font-name-asian="標楷體" style:font-name-complex="Adobe 仿宋 Std R" fo:font-size="12pt" style:font-size-asian="12pt" style:font-size-complex="12pt" style:language-asian="zh" style:country-asian="TW"/>
    </style:style>
    <style:style style:name="P61" style:parent-style-name="內文" style:family="paragraph">
      <style:paragraph-properties fo:text-align="justify" fo:margin-top="0.0069in" fo:margin-bottom="0in" fo:line-height="100%" fo:margin-left="0.0152in" fo:margin-right="-0.0138in">
        <style:tab-stops/>
      </style:paragraph-properties>
      <style:text-properties style:font-name="標楷體" style:font-name-asian="標楷體" style:font-name-complex="Adobe 仿宋 Std R" fo:font-size="12pt" style:font-size-asian="12pt" style:font-size-complex="12pt" style:language-asian="zh" style:country-asian="TW"/>
    </style:style>
    <style:style style:name="P62" style:parent-style-name="內文" style:family="paragraph">
      <style:paragraph-properties fo:text-align="justify" fo:margin-top="0.0069in" fo:margin-bottom="0in" fo:line-height="100%" fo:margin-left="0.0152in" fo:margin-right="-0.0138in">
        <style:tab-stops/>
      </style:paragraph-properties>
      <style:text-properties style:font-name="標楷體" style:font-name-asian="標楷體" style:font-name-complex="Adobe 仿宋 Std R" fo:font-size="12pt" style:font-size-asian="12pt" style:font-size-complex="12pt" style:language-asian="zh" style:country-asian="TW"/>
    </style:style>
    <style:style style:name="TableRow63" style:family="table-row">
      <style:table-row-properties style:row-height="0.9354in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margin-bottom="0in" fo:line-height="0.2777in" fo:margin-left="0.1166in" fo:margin-right="0.0555in">
        <style:tab-stops/>
      </style:paragraph-properties>
      <style:text-properties style:font-name="標楷體" style:font-name-asian="標楷體" style:font-name-complex="Adobe 仿宋 Std R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margin-bottom="0in" fo:line-height="0.3055in">
        <style:tab-stops>
          <style:tab-stop style:type="left" style:position="0.6944in"/>
          <style:tab-stop style:type="left" style:position="1.3819in"/>
          <style:tab-stop style:type="left" style:position="2.059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Adobe 仿宋 Std R" fo:letter-spacing="0.0006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dobe 仿宋 Std R" fo:letter-spacing="0.0006in" fo:font-size="14pt" style:font-size-asian="14pt" style:font-size-complex="14pt" style:language-asian="zh" style:country-asian="TW"/>
    </style:style>
    <style:style style:name="P74" style:parent-style-name="內文" style:family="paragraph">
      <style:paragraph-properties fo:text-align="center" fo:margin-bottom="0in" fo:line-height="0.3055in">
        <style:tab-stops>
          <style:tab-stop style:type="left" style:position="0.6944in"/>
          <style:tab-stop style:type="left" style:position="1.3819in"/>
          <style:tab-stop style:type="left" style:position="2.059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Adobe 仿宋 Std R" fo:letter-spacing="0.0006in" fo:font-size="14pt" style:font-size-asian="14pt" style:font-size-complex="14pt" style:language-asian="zh" style:country-asian="TW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justify" fo:margin-bottom="0in" fo:line-height="100%" fo:margin-left="0.0152in" fo:margin-right="-0.0138in">
        <style:tab-stops>
          <style:tab-stop style:type="left" style:position="0.8736in"/>
          <style:tab-stop style:type="left" style:position="1.5541in"/>
          <style:tab-stop style:type="left" style:position="2.2347in"/>
        </style:tab-stops>
      </style:paragraph-properties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TableRow82" style:family="table-row">
      <style:table-row-properties style:row-height="1.0805in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margin-bottom="0in" fo:line-height="100%" fo:margin-left="0.109in" fo:margin-right="-0.013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Adobe 仿宋 Std R" fo:letter-spacing="0.0006in" fo:font-size="14pt" style:font-size-asian="14pt" style:font-size-complex="14pt" style:language-asian="zh" style:country-asian="TW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margin-bottom="0in" fo:line-height="100%" fo:margin-left="0.0159in" fo:margin-right="-0.0138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 style:language-asian="zh" style:country-asian="TW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justify" fo:margin-top="0.0416in" fo:margin-bottom="0in" fo:line-height="112%" fo:margin-left="0.209in" fo:margin-right="-0.0152in" fo:text-indent="-0.1944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Adobe 仿宋 Std R" style:text-scale="99%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Times New Roman" style:text-scale="99%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name-complex="Times New Roman" fo:letter-spacing="0.0006in" style:text-scale="99%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Times New Roman" style:font-name-asian="標楷體" style:font-name-complex="Times New Roman" style:text-scale="105%" fo:font-size="10pt" style:font-size-asian="10pt" style:font-size-complex="10pt" style:language-asian="zh" style:country-asian="TW"/>
    </style:style>
    <style:style style:name="T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D3D3D3" style:language-asian="zh" style:country-asian="TW"/>
    </style:style>
    <style:style style:name="T1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D3D3D3" style:language-asian="zh" style:country-asian="TW"/>
    </style:style>
    <style:style style:name="P101" style:parent-style-name="內文" style:family="paragraph">
      <style:paragraph-properties fo:text-align="justify" fo:margin-bottom="0in" fo:line-height="0.2715in" fo:margin-left="0.0152in" fo:margin-right="-0.013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Adobe 仿宋 Std R" fo:letter-spacing="0.0006in" fo:font-size="14pt" style:font-size-asian="14pt" style:font-size-complex="14pt" style:language-asian="zh" style:country-asian="TW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justify" fo:margin-bottom="0in" fo:line-height="100%" fo:margin-left="0.0152in" fo:margin-right="-0.0138in">
        <style:tab-stops/>
      </style:paragraph-properties>
      <style:text-properties style:font-name="標楷體" style:font-name-asian="標楷體" style:font-name-complex="Adobe 仿宋 Std R" fo:letter-spacing="0.0006in" fo:font-size="14pt" style:font-size-asian="14pt" style:font-size-complex="14pt" style:language-asian="zh" style:country-asian="TW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justify" fo:margin-top="0.0416in" fo:margin-bottom="0in" fo:line-height="100%" fo:margin-right="-0.0138in" fo:text-indent="0.0173in"/>
    </style:style>
    <style:style style:name="T107" style:parent-style-name="預設段落字型" style:family="text">
      <style:text-properties style:font-name="標楷體" style:font-name-asian="標楷體" style:font-name-complex="Adobe 仿宋 Std R" fo:letter-spacing="0.0006in" fo:font-size="14pt" style:font-size-asian="14pt" style:font-size-complex="14pt" style:language-asian="zh" style:country-asian="TW"/>
    </style:style>
    <style:style style:name="P108" style:parent-style-name="內文" style:family="paragraph">
      <style:paragraph-properties fo:text-align="justify" fo:margin-bottom="0in" fo:line-height="100%" fo:margin-right="-0.0138in" fo:text-indent="0.0173in"/>
    </style:style>
    <style:style style:name="T109" style:parent-style-name="預設段落字型" style:family="text">
      <style:text-properties style:font-name="標楷體" style:font-name-asian="標楷體" style:font-name-complex="Adobe 仿宋 Std R" fo:letter-spacing="0.0006in" fo:font-size="14pt" style:font-size-asian="14pt" style:font-size-complex="14pt" style:language-asian="zh" style:country-asian="TW"/>
    </style:style>
    <style:style style:name="TableRow110" style:family="table-row">
      <style:table-row-properties style:row-height="0.7972in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fo:margin-bottom="0in" fo:line-height="100%" fo:margin-left="0.4006in" fo:margin-right="-0.013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Adobe 仿宋 Std R" fo:letter-spacing="0.0006in" fo:font-size="14pt" style:font-size-asian="14pt" style:font-size-complex="14pt" style:language-asian="zh" style:country-asian="TW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end" fo:margin-bottom="0in" fo:line-height="100%" fo:margin-right="0.0027in"/>
    </style:style>
    <style:style style:name="T116" style:parent-style-name="預設段落字型" style:family="text">
      <style:text-properties style:font-name="標楷體" style:font-name-asian="標楷體" style:font-name-complex="Adobe 仿宋 Std R" fo:letter-spacing="0.0006in" style:text-scale="99%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Adobe 仿宋 Std R" fo:letter-spacing="0.0006in" style:text-scale="99%" fo:font-size="14pt" style:font-size-asian="14pt" style:font-size-complex="14pt" style:language-asian="zh" style:country-asian="TW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fo:margin-bottom="0in" fo:line-height="100%" fo:margin-left="0.0006in" fo:text-indent="-0.0722in">
        <style:tab-stops/>
      </style:paragraph-properties>
      <style:text-properties style:font-name="Times New Roman" style:font-name-asian="標楷體" style:font-name-complex="Times New Roman" fo:letter-spacing="0.0006in" fo:font-size="14pt" style:font-size-asian="14pt" style:font-size-complex="14pt" style:language-asian="zh" style:country-asian="TW"/>
    </style:style>
    <style:style style:name="P120" style:parent-style-name="內文" style:family="paragraph">
      <style:paragraph-properties fo:text-align="center" fo:margin-bottom="0in" fo:line-height="100%" fo:margin-left="0.0006in" fo:text-indent="-0.0722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 style:language-asian="zh" style:country-asian="TW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內文" style:family="paragraph">
      <style:text-properties style:font-name="標楷體" style:font-name-asian="標楷體" style:language-asian="zh" style:country-asian="TW"/>
    </style:style>
    <style:style style:name="TableRow126" style:family="table-row">
      <style:table-row-properties style:row-height="0.7972in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fo:margin-bottom="0in" fo:line-height="100%" fo:margin-left="0.4006in" fo:margin-right="-0.013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Adobe 仿宋 Std R" fo:letter-spacing="0.0006in" fo:font-size="14pt" style:font-size-asian="14pt" style:font-size-complex="14pt" style:language-asian="zh" style:country-asian="TW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margin-bottom="0in" fo:line-height="100%" fo:margin-left="0.0006in" fo:text-indent="-0.072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Adobe 仿宋 Std R" fo:letter-spacing="0.0006in" fo:font-size="14pt" style:font-size-asian="14pt" style:font-size-complex="14pt" style:language-asian="zh" style:country-asian="TW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內文" style:family="paragraph">
      <style:text-properties style:font-name="標楷體" style:font-name-asian="標楷體" style:language-asian="zh" style:country-asian="TW"/>
    </style:style>
    <style:style style:name="TableRow137" style:family="table-row">
      <style:table-row-properties style:row-height="0.7972in"/>
    </style:style>
    <style:style style:name="TableCell138" style:family="table-cell">
      <style:table-cell-properties fo:border="0.0069in solid #000000" style:vertical-align="middle" fo:padding-top="0in" fo:padding-left="0in" fo:padding-bottom="0in" fo:padding-right="0in"/>
    </style:style>
    <style:style style:name="P139" style:parent-style-name="內文" style:family="paragraph">
      <style:paragraph-properties fo:margin-bottom="0in" fo:line-height="100%" fo:margin-left="0.4006in" fo:margin-right="-0.013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Adobe 仿宋 Std R" fo:letter-spacing="0.0006in" fo:font-size="14pt" style:font-size-asian="14pt" style:font-size-complex="14pt" style:language-asian="zh" style:country-asian="TW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margin-bottom="0in" fo:line-height="100%" fo:margin-left="0.0006in" fo:text-indent="-0.0722in">
        <style:tab-stops>
          <style:tab-stop style:type="left" style:position="0.652in"/>
        </style:tab-stops>
      </style:paragraph-properties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內文" style:family="paragraph">
      <style:text-properties style:font-name="標楷體" style:font-name-asian="標楷體" style:language-asian="zh" style:country-asian="TW"/>
    </style:style>
    <style:style style:name="P147" style:parent-style-name="內文" style:family="paragraph">
      <style:paragraph-properties fo:text-align="justify" fo:margin-bottom="0in" fo:line-height="0.2631in" fo:margin-left="0.343in" fo:margin-right="-0.0138in">
        <style:tab-stops>
          <style:tab-stop style:type="left" style:position="0.3236in"/>
        </style:tab-stops>
      </style:paragraph-properties>
    </style:style>
    <style:style style:name="T148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P151" style:parent-style-name="內文" style:family="paragraph">
      <style:paragraph-properties fo:text-align="justify" fo:margin-top="0.0083in" fo:margin-bottom="0in" fo:line-height="100%" fo:margin-left="0.093in" fo:margin-right="-0.0138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font-name-complex="Times New Roman" style:text-scale="99%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Times New Roman" style:font-name-asian="標楷體" style:font-name-complex="Times New Roman" style:text-scale="99%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asian="標楷體" style:font-name-complex="Times New Roman" fo:letter-spacing="-0.0041in" style:text-scale="99%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asian="標楷體" style:font-name-complex="Times New Roman" style:text-scale="81%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asian="標楷體" style:font-name-complex="Times New Roman" fo:letter-spacing="0.0041in" style:text-scale="81%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58" style:parent-style-name="內文" style:family="paragraph">
      <style:paragraph-properties fo:text-align="justify" fo:margin-top="0.0069in" fo:margin-bottom="0in" fo:line-height="102%" fo:margin-left="0.343in" fo:margin-right="0.0652in" fo:text-indent="-0.25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 fo:letter-spacing="-0.0076in" style:text-scale="81%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asian="標楷體" style:font-name-complex="Times New Roman" fo:letter-spacing="-0.0076in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asian="標楷體" style:font-name-complex="Times New Roman" fo:letter-spacing="-0.0076i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asian="標楷體" style:font-name-complex="Times New Roman" style:text-scale="81%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Times New Roman" fo:letter-spacing="0.0041in" style:text-scale="81%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Times New Roman" fo:letter-spacing="-0.0076in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77" style:parent-style-name="內文" style:family="paragraph">
      <style:paragraph-properties fo:text-align="justify" fo:margin-top="0.002in" fo:margin-bottom="0in" fo:line-height="100%" fo:margin-left="0.093in" fo:margin-right="-0.0138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 fo:letter-spacing="-0.0222in" style:text-scale="81%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Times New Roman" style:font-name-asian="標楷體" style:font-name-complex="Times New Roman" fo:letter-spacing="-0.0222in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asian="標楷體" style:font-name-complex="Times New Roman" fo:letter-spacing="-0.0222i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Times New Roman" style:font-name-asian="標楷體" style:font-name-complex="Times New Roman" fo:letter-spacing="-0.0451in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asian="標楷體" style:font-name-complex="Times New Roman" fo:letter-spacing="-0.0451i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Times New Roman" style:font-name-asian="標楷體" style:font-name-complex="Times New Roman" style:text-scale="81%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Times New Roman" style:font-name-asian="標楷體" style:font-name-complex="Times New Roman" fo:letter-spacing="0.0041in" style:text-scale="81%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2">致理</text:span><text:span text:style-name="T3">科技大學</text:span><text:span text:style-name="T4">職員留職停薪申請表</text:span></text:p>
      <text:p text:style-name="P5"/>
      <text:p text:style-name="P6"><text:span text:style-name="T7">填寫日期：</text:span><text:span text:style-name="T8"><text:tab/>年</text:span><text:span text:style-name="T9"><text:tab/>月</text:span><text:span text:style-name="T10"><text:tab/>日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服務單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<text:span text:style-name="T32">職稱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<text:span text:style-name="T37">姓名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申請留職 停薪原因</text:p>
          </table:table-cell>
          <table:table-cell table:style-name="TableCell43" table:number-columns-spanned="11">
            <text:p text:style-name="P44">□至國內外大學進修學位。</text:p>
            <text:p text:style-name="P45">□經核准借調至他校或公民營機構服務。</text:p>
            <text:p text:style-name="P46"><text:span text:style-name="T47">□</text:span><text:span text:style-name="T48">為撫育</text:span><text:span text:style-name="T49"><text:s/></text:span><text:span text:style-name="T50">3</text:span><text:span text:style-name="T51"><text:s/></text:span><text:span text:style-name="T52">歲以下子女，需留職停薪育嬰。</text:span></text:p>
            <text:p text:style-name="P53">□依法受兵役徵召，時間超過一個月以上。</text:p>
            <text:p text:style-name="P54"><text:span text:style-name="T55">□經核准自費或接受其他機關補</text:span><text:span text:style-name="T56">助，</text:span><text:span text:style-name="T57">自行申請與業務有關之出國研究或交流。</text:span></text:p>
            <text:p text:style-name="P58">□經核准至公民營事業機構進行產學合作或研習服務。</text:p>
            <text:p text:style-name="P59">□本人重大傷病須休養或直系血親尊親屬因老邁或重大傷病須侍奉。</text:p>
            <text:p text:style-name="P60">□配偶或子女因重大傷病須照顧。</text:p>
            <text:p text:style-name="P61">□配偶因公派赴國外服務或進修，須隨同前往。</text:p>
            <text:p text:style-name="P62">□其他因特殊需要，經專案簽奉核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申請留職 停薪期間</text:p>
          </table:table-cell>
          <table:table-cell table:style-name="TableCell66" table:number-columns-spanned="6">
            <text:p text:style-name="P67"><text:span text:style-name="T68">自</text:span><text:span text:style-name="T69"><text:tab/>年</text:span><text:span text:style-name="T70"><text:tab/>月</text:span><text:span text:style-name="T71"><text:tab/></text:span><text:span text:style-name="T72">日</text:span><text:span text:style-name="T73">起</text:span></text:p>
            <text:p text:style-name="P74"><text:span text:style-name="T75">至</text:span><text:span text:style-name="T76"><text:tab/>年</text:span><text:span text:style-name="T77"><text:tab/>月</text:span><text:span text:style-name="T78"><text:tab/></text:span><text:span text:style-name="T79">日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5">
            <text:p text:style-name="P81">，共<text:tab/>年<text:tab/>月<text:tab/>日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保險異動意願</text:span></text:p>
          </table:table-cell>
          <table:covered-table-cell/>
          <table:table-cell table:style-name="TableCell86">
            <text:p text:style-name="P87"><text:span text:style-name="T88">公</text:span><text:span text:style-name="T89">(</text:span><text:span text:style-name="T90">勞</text:span><text:span text:style-name="T91">)</text:span><text:span text:style-name="T92">保</text:span></text:p>
          </table:table-cell>
          <table:table-cell table:style-name="TableCell93" table:number-columns-spanned="7">
            <text:p text:style-name="P94"><text:span text:style-name="T95">□</text:span><text:span text:style-name="T96">繼續參</text:span><text:span text:style-name="T97">加</text:span><text:span text:style-name="T98">(</text:span><text:span text:style-name="T99">除自付之保費外，還須繳交學校及政府負擔之保費予出納組</text:span><text:span text:style-name="T100">)</text:span></text:p>
            <text:p text:style-name="P101"><text:span text:style-name="T102">□退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>健保</text:p>
          </table:table-cell>
          <table:table-cell table:style-name="TableCell105">
            <text:p text:style-name="P106"><text:span text:style-name="T107">□繼續參加</text:span></text:p>
            <text:p text:style-name="P108"><text:span text:style-name="T109">□退保</text:span></text:p>
          </table:table-cell>
        </table:table-row>
        <table:table-row table:style-name="TableRow110">
          <table:table-cell table:style-name="TableCell111" table:number-columns-spanned="2">
            <text:p text:style-name="P112"><text:span text:style-name="T113">申請人</text:span></text:p>
          </table:table-cell>
          <table:covered-table-cell/>
          <table:table-cell table:style-name="TableCell114" table:number-columns-spanned="4">
            <text:p text:style-name="P115"><text:span text:style-name="T116"><text:s text:c="7"/></text:span><text:span text:style-name="T117">簽章</text:span></text:p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單位主管</text:p>
            <text:p text:style-name="P120"><text:span text:style-name="T121">(</text:span><text:span text:style-name="T122">院長</text:span><text:span text:style-name="T123">)</text:span></text:p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人事室</text:span></text:p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><text:span text:style-name="T134">主任秘書</text:span></text:p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副校長</text:span></text:p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校<text:s text:c="4"/>長</text:p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</table:table>
      <text:p text:style-name="P147"><text:span text:style-name="T148">附</text:span><text:span text:style-name="T149"><text:tab/></text:span><text:span text:style-name="T150">註：</text:span></text:p>
      <text:p text:style-name="P151"><text:span text:style-name="T152">1</text:span><text:span text:style-name="T153">、留職停薪適用於本校編制內且在校服務滿</text:span><text:span text:style-name="T154"><text:s/></text:span><text:span text:style-name="T155">1</text:span><text:span text:style-name="T156"><text:s/></text:span><text:span text:style-name="T157">年以上之教職員工。</text:span></text:p>
      <text:p text:style-name="P158"><text:span text:style-name="T159">2</text:span><text:span text:style-name="T160">、</text:span><text:span text:style-name="T161">申請留職停</text:span><text:span text:style-name="T162">薪</text:span><text:span text:style-name="T163">，</text:span><text:span text:style-name="T164">除緊急事故</text:span><text:span text:style-name="T165">外</text:span><text:span text:style-name="T166">，</text:span><text:span text:style-name="T167">應於留職停薪前</text:span><text:span text:style-name="T168"><text:s/></text:span><text:span text:style-name="T169">2</text:span><text:span text:style-name="T170"><text:s/></text:span><text:span text:style-name="T171">個月檢具相關之證明文</text:span><text:span text:style-name="T172">件</text:span><text:span text:style-name="T173">，</text:span><text:span text:style-name="T174">職工須經簽</text:span><text:span text:style-name="T175"><text:s/></text:span><text:span text:style-name="T176">請校長同意提人事評審委員會審議通過，陳奉校長核定後辦理。</text:span></text:p>
      <text:p text:style-name="P177"><text:span text:style-name="T178">3</text:span><text:span text:style-name="T179">、</text:span><text:span text:style-name="T180">各項留職停薪之期間不盡相</text:span><text:span text:style-name="T181">同，</text:span><text:span text:style-name="T182">請參考本</text:span><text:span text:style-name="T183">校</text:span><text:span text:style-name="T184">「教職員工留職停薪辦法</text:span><text:span text:style-name="T185">」</text:span><text:span text:style-name="T186">第</text:span><text:span text:style-name="T187"><text:s/></text:span><text:span text:style-name="T188">6</text:span><text:span text:style-name="T189"><text:s/></text:span><text:span text:style-name="T190">條之規定填</text:span><text:span text:style-name="T191">寫</text:span><text:span text:style-name="T1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6388in" fo:margin-left="0.6944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教師留職停薪申請書</dc:title>
    <meta:initial-creator>uu</meta:initial-creator>
    <dc:creator>User</dc:creator>
    <meta:creation-date>2018-04-10T07:31:00Z</meta:creation-date>
    <dc:date>2018-04-10T07:31:00Z</dc:date>
    <meta:template xlink:href="Normal" xlink:type="simple"/>
    <meta:editing-cycles>2</meta:editing-cycles>
    <meta:editing-duration>PT0S</meta:editing-duration>
    <meta:user-defined meta:name="Created" meta:value-type="date">2011-11-15T00:00:00Z</meta:user-defined>
    <meta:user-defined meta:name="LastSaved" meta:value-type="date">2014-07-29T00:00:00Z</meta:user-defined>
    <meta:document-statistic meta:page-count="1" meta:paragraph-count="1" meta:word-count="87" meta:character-count="587" meta:row-count="4" meta:non-whitespace-character-count="501"/>
  </office:meta>
</office:document-meta>
</file>