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611in" fo:margin-left="1.3541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Adobe 仿宋 Std R" fo:font-weight="bold" style:font-weight-asian="bold" fo:letter-spacing="0.0006in" fo:font-size="20pt" style:font-size-asian="20pt" style:font-size-complex="20pt" style:language-asian="zh" style:country-asian="TW"/>
    </style:style>
    <style:style style:name="P5" style:parent-style-name="內文" style:family="paragraph">
      <style:paragraph-properties fo:margin-top="0.0055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6" style:parent-style-name="內文" style:family="paragraph">
      <style:paragraph-properties fo:margin-bottom="0in" fo:line-height="0.3013in" fo:margin-left="4.0638in" fo:margin-right="-0.0138in">
        <style:tab-stops>
          <style:tab-stop style:type="left" style:position="1.3527in"/>
          <style:tab-stop style:type="left" style:position="1.9361in"/>
          <style:tab-stop style:type="left" style:position="2.5194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dobe 仿宋 Std R" style:text-position="-10.7% 100%" fo:font-size="14pt" style:font-size-asian="14pt" style:font-size-complex="14pt"/>
    </style:style>
    <style:style style:name="P11" style:parent-style-name="內文" style:family="paragraph">
      <style:paragraph-properties fo:margin-top="0.0125in" fo:margin-bottom="0in" fo:line-height="0.1388in"/>
      <style:text-properties style:font-name="標楷體" style:font-name-asian="標楷體" fo:font-size="10pt" style:font-size-asian="10pt" style:font-size-complex="10pt"/>
    </style:style>
    <style:style style:name="TableColumn13" style:family="table-column">
      <style:table-column-properties style:column-width="1.0194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12" style:family="table">
      <style:table-properties style:width="6.6444in" fo:margin-left="0.0659in" table:align="left"/>
    </style:style>
    <style:style style:name="TableRow24" style:family="table-row">
      <style:table-row-properties style:row-height="0.9986in" style:use-optimal-row-height="false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Row37" style:family="table-row">
      <style:table-row-properties style:min-row-height="2.3534in" style:use-optimal-row-height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justify"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fo:margin-bottom="0in" fo:line-height="0.2666in" fo:margin-left="0.0152in" fo:margin-right="-0.013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dobe 仿宋 Std R" style:text-position="-4.1% 100%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text-align="justify"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text-align="justify" fo:margin-top="0.0083in" fo:margin-bottom="0in" fo:line-height="100%" fo:margin-left="0.0152in" fo:margin-right="-0.07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Adobe 仿宋 Std R" fo:letter-spacing="-0.0201in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justify" fo:margin-top="0.0083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text-align="justify" fo:margin-top="0.0069in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ableRow60" style:family="table-row">
      <style:table-row-properties style:row-height="0.8701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margin-bottom="0in" fo:line-height="0.2777in" fo:margin-left="0.1166in" fo:margin-right="0.0555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fo:margin-bottom="0in" fo:line-height="0.3055in" fo:margin-left="0.209in" fo:margin-right="0.1638in">
        <style:tab-stops>
          <style:tab-stop style:type="left" style:position="0.6798in"/>
          <style:tab-stop style:type="left" style:position="1.3604in"/>
          <style:tab-stop style:type="left" style:position="2.0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dobe 仿宋 Std R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fo:margin-bottom="0in" fo:line-height="100%" fo:margin-left="0.0152in" fo:margin-right="-0.0138in">
        <style:tab-stops>
          <style:tab-stop style:type="left" style:position="0.8736in"/>
          <style:tab-stop style:type="left" style:position="1.5541in"/>
          <style:tab-stop style:type="left" style:position="2.2347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Row77" style:family="table-row">
      <style:table-row-properties style:row-height="0.8798in" style:use-optimal-row-height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bottom="0in" fo:line-height="100%" fo:margin-left="0.109in" fo:margin-right="-0.0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justify" fo:margin-bottom="0in" fo:line-height="100%" fo:margin-left="0.0159in" fo:margin-right="-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fo:margin-bottom="0in" fo:line-height="100%" fo:margin-left="0.0152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86" style:parent-style-name="內文" style:family="paragraph">
      <style:paragraph-properties fo:text-align="justify" fo:margin-bottom="0in" fo:line-height="0.2784in" fo:margin-left="0.0152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 fo:margin-bottom="0in" fo:line-height="100%" fo:margin-left="0.0152in" fo:margin-right="-0.0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margin-bottom="0in" fo:line-height="100%" fo:margin-left="0.0152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P94" style:parent-style-name="內文" style:family="paragraph">
      <style:paragraph-properties fo:text-align="justify" fo:margin-bottom="0in" fo:line-height="0.2784in" fo:margin-left="0.0152in" fo:margin-right="-0.013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Row96" style:family="table-row">
      <style:table-row-properties style:row-height="0.7416in" style:use-optimal-row-height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margin-bottom="0in" fo:line-height="100%" fo:margin-left="0.4006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end" fo:margin-bottom="0in" fo:line-height="100%" fo:margin-right="0.0027in"/>
    </style:style>
    <style:style style:name="T102" style:parent-style-name="預設段落字型" style:family="text">
      <style:text-properties style:font-name="標楷體" style:font-name-asian="標楷體" style:font-name-complex="Adobe 仿宋 Std R" fo:letter-spacing="0.0006in" style:text-scale="99%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 fo:margin-bottom="0in" fo:line-height="100%" fo:margin-left="0.0729in" fo:margin-right="-0.041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Row108" style:family="table-row">
      <style:table-row-properties style:row-height="0.7416in" style:use-optimal-row-height="false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justify" fo:margin-bottom="0in" fo:line-height="100%" fo:margin-left="0.4006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margin-bottom="0in" fo:line-height="100%" fo:margin-left="0.0729in" fo:margin-right="-0.04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Row119" style:family="table-row">
      <style:table-row-properties style:row-height="0.7416in" style:use-optimal-row-height="false"/>
    </style:style>
    <style:style style:name="TableCell120" style:family="table-cell">
      <style:table-cell-properties fo:border="0.0069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bottom="0in" fo:line-height="100%" fo:margin-left="0.4006in" fo:margin-right="-0.01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dobe 仿宋 Std R" fo:letter-spacing="0.0006i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justify" fo:margin-bottom="0in" fo:line-height="100%" fo:margin-left="0.0736in" fo:margin-right="-0.0409in">
        <style:tab-stops>
          <style:tab-stop style:type="left" style:position="0.5791in"/>
        </style:tab-stops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fo:margin-bottom="0in" fo:line-height="100%" fo:margin-left="0.1166in" fo:margin-right="-0.0138in">
        <style:tab-stops/>
      </style:paragraph-properties>
      <style:text-properties style:font-name="標楷體" style:font-name-asian="標楷體" style:font-name-complex="Adobe 仿宋 Std R" fo:font-size="14pt" style:font-size-asian="14pt" style:font-size-complex="14pt"/>
    </style:style>
    <style:style style:name="P129" style:parent-style-name="內文" style:family="paragraph">
      <style:paragraph-properties fo:margin-bottom="0in" fo:line-height="0.2631in" fo:margin-left="0.343in" fo:margin-right="-0.0138in">
        <style:tab-stops>
          <style:tab-stop style:type="left" style:position="0.323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Adobe 仿宋 Std R" fo:font-weight="bold" style:font-weight-asian="bold" style:text-position="-4.1% 100%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Adobe 仿宋 Std R" fo:font-weight="bold" style:font-weight-asian="bold" style:text-position="-4.1% 100%" fo:font-size="12pt" style:font-size-asian="12pt" style:font-size-complex="12pt"/>
    </style:style>
    <style:style style:name="P132" style:parent-style-name="內文" style:family="paragraph">
      <style:paragraph-properties fo:margin-top="0.0083in" fo:margin-bottom="0in" fo:line-height="100%" fo:margin-left="0.093in" fo:margin-right="-0.0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dobe 仿宋 Std R" style:text-scale="99%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Adobe 仿宋 Std R" fo:letter-spacing="-0.0041in" style:text-scale="99%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fo:margin-top="0.0069in" fo:margin-bottom="0in" fo:line-height="102%" fo:margin-left="0.343in" fo:margin-right="0.0652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dobe 仿宋 Std R" fo:letter-spacing="-0.0076in" style:text-scale="81%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Adobe 仿宋 Std R" fo:letter-spacing="-0.007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Adobe 仿宋 Std R" fo:letter-spacing="-0.0069in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fo:margin-top="0.002in" fo:margin-bottom="0in" fo:line-height="100%" fo:margin-left="0.093in" fo:margin-right="-0.013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dobe 仿宋 Std R" fo:letter-spacing="-0.0222in" style:text-scale="81%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Adobe 仿宋 Std R" fo:letter-spacing="-0.0222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Adobe 仿宋 Std R" fo:letter-spacing="-0.0222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Adobe 仿宋 Std R" fo:letter-spacing="-0.0451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Adobe 仿宋 Std R" fo:letter-spacing="-0.0451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dobe 仿宋 Std R" fo:letter-spacing="-0.0048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Adobe 仿宋 Std R" style:text-scale="81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dobe 仿宋 Std R" fo:letter-spacing="0.0041in" style:text-scale="81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Adobe 仿宋 Std R" fo:letter-spacing="-0.0027i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Adobe 仿宋 Std R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工友留職停薪申請表</text:span></text:p>
      <text:p text:style-name="P5"/>
      <text:p text:style-name="P6"><text:span text:style-name="T7">填寫日期：</text:span><text:span text:style-name="T8"><text:tab/>年</text:span><text:span text:style-name="T9"><text:tab/>月</text:span><text:span text:style-name="T10"><text:tab/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務單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留職 停薪原因</text:p>
          </table:table-cell>
          <table:table-cell table:style-name="TableCell40" table:number-columns-spanned="10">
            <text:p text:style-name="P41"><text:span text:style-name="T42">□至國內外大學進修學位。</text:span></text:p>
            <text:p text:style-name="P43">□經核准借調至他校或公民營機構服務。</text:p>
            <text:p text:style-name="P44"><text:span text:style-name="T45">□為撫育</text:span><text:span text:style-name="T46"><text:s/></text:span><text:span text:style-name="T47">3</text:span><text:span text:style-name="T48"><text:s/></text:span><text:span text:style-name="T49">歲以下子女，需留職停薪育嬰。</text:span></text:p>
            <text:p text:style-name="P50">□依法受兵役徵召，時間超過一個月以上。</text:p>
            <text:p text:style-name="P51"><text:span text:style-name="T52">□經核准自費或接受其他機關補</text:span><text:span text:style-name="T53">助，</text:span><text:span text:style-name="T54">自行申請與業務有關之出國研究或交流。</text:span></text:p>
            <text:p text:style-name="P55">□經核准至公民營事業機構進行產學合作或研習服務。</text:p>
            <text:p text:style-name="P56">□本人重大傷病須休養或直系血親尊親屬因老邁或重大傷病須侍奉。</text:p>
            <text:p text:style-name="P57">□配偶或子女因重大傷病須照顧。</text:p>
            <text:p text:style-name="P58">□配偶因公派赴國外服務或進修，須隨同前往。</text:p>
            <text:p text:style-name="P59">□其他因特殊需要，經專案簽奉核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申請留職 停薪期間</text:p>
          </table:table-cell>
          <table:table-cell table:style-name="TableCell63" table:number-columns-spanned="6">
            <text:p text:style-name="P64"><text:span text:style-name="T65">自</text:span><text:span text:style-name="T66"><text:tab/>年</text:span><text:span text:style-name="T67"><text:tab/>月</text:span><text:span text:style-name="T68"><text:tab/></text:span><text:span text:style-name="T69">日起<text:s/></text:span><text:span text:style-name="T70">至</text:span><text:span text:style-name="T71"><text:tab/>年</text:span><text:span text:style-name="T72"><text:tab/>月</text:span><text:span text:style-name="T73"><text:tab/></text:span><text:span text:style-name="T74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，共<text:tab/>年<text:tab/>月<text:tab/>日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保險異動意願</text:span></text:p>
          </table:table-cell>
          <table:covered-table-cell/>
          <table:table-cell table:style-name="TableCell81">
            <text:p text:style-name="P82"><text:span text:style-name="T83">勞保</text:span></text:p>
          </table:table-cell>
          <table:table-cell table:style-name="TableCell84" table:number-columns-spanned="3">
            <text:p text:style-name="P85">□繼續參加</text:p>
            <text:p text:style-name="P86"><text:span text:style-name="T87">□退保</text:span>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健保</text:span>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□繼續參加</text:span></text:p>
            <text:p text:style-name="P94"><text:span text:style-name="T95">□退保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申請人</text:span></text:p>
          </table:table-cell>
          <table:covered-table-cell/>
          <table:table-cell table:style-name="TableCell100" table:number-columns-spanned="4">
            <text:p text:style-name="P101"><text:span text:style-name="T102">簽章</text:span>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單位主管</text:span>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人事室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主任秘書</text:span>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副校長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校<text:tab/>長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><text:span text:style-name="T130">附</text:span><text:span text:style-name="T131"><text:tab/>註：</text:span></text:p>
      <text:p text:style-name="P132"><text:span text:style-name="T133">1、留職停薪適用於本校編制內且在校服務滿</text:span><text:span text:style-name="T134"><text:s/></text:span><text:span text:style-name="T135">1</text:span><text:span text:style-name="T136"><text:s/></text:span><text:span text:style-name="T137">年以上之教職員工。</text:span></text:p>
      <text:p text:style-name="P138"><text:span text:style-name="T139">2</text:span><text:span text:style-name="T140">、</text:span><text:span text:style-name="T141">申請留職停</text:span><text:span text:style-name="T142">薪</text:span><text:span text:style-name="T143">，</text:span><text:span text:style-name="T144">除緊急事故</text:span><text:span text:style-name="T145">外</text:span><text:span text:style-name="T146">，</text:span><text:span text:style-name="T147">應於留職停薪前</text:span><text:span text:style-name="T148"><text:s/></text:span><text:span text:style-name="T149">2</text:span><text:span text:style-name="T150"><text:s/></text:span><text:span text:style-name="T151">個月檢具相關之證明文</text:span><text:span text:style-name="T152">件</text:span><text:span text:style-name="T153">，</text:span><text:span text:style-name="T154">職工須經簽 請校長同意提人事評審委員會審議通過，陳奉校長核定後辦理。</text:span></text:p>
      <text:p text:style-name="P155"><text:span text:style-name="T156">3</text:span><text:span text:style-name="T157">、</text:span><text:span text:style-name="T158">各項留職停薪之期間不盡相</text:span><text:span text:style-name="T159">同，</text:span><text:span text:style-name="T160">請參考本</text:span><text:span text:style-name="T161">校</text:span><text:span text:style-name="T162">「教職員工留職停薪辦法</text:span><text:span text:style-name="T163">」</text:span><text:span text:style-name="T164">第</text:span><text:span text:style-name="T165"><text:s/></text:span><text:span text:style-name="T166">6</text:span><text:span text:style-name="T167"><text:s/></text:span><text:span text:style-name="T168">條之規定填</text:span><text:span text:style-name="T169">寫</text:span><text:span text:style-name="T17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仿宋 Std R" svg:font-family="Adobe 仿宋 Std R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388in" fo:margin-left="0.6944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教師留職停薪申請書</dc:title>
    <meta:initial-creator>uu</meta:initial-creator>
    <dc:creator>User</dc:creator>
    <meta:creation-date>2017-06-21T10:44:00Z</meta:creation-date>
    <dc:date>2017-06-21T10:44:00Z</dc:date>
    <meta:print-date>2014-07-30T02:35:00Z</meta:print-date>
    <meta:template xlink:href="Normal" xlink:type="simple"/>
    <meta:editing-cycles>2</meta:editing-cycles>
    <meta:editing-duration>PT0S</meta:editing-duration>
    <meta:user-defined meta:name="Created" meta:value-type="date">2011-11-15T00:00:00Z</meta:user-defined>
    <meta:user-defined meta:name="LastSaved" meta:value-type="date">2014-07-29T00:00:00Z</meta:user-defined>
    <meta:document-statistic meta:page-count="1" meta:paragraph-count="1" meta:word-count="80" meta:character-count="541" meta:row-count="3" meta:non-whitespace-character-count="462"/>
  </office:meta>
</office:document-meta>
</file>