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2916in" text:min-label-width="0.7812in"/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4" style:family="table">
      <style:table-properties style:width="7.0833in" fo:margin-left="0.0194in" table:align="left"/>
    </style:style>
    <style:style style:name="TableRow13" style:family="table-row">
      <style:table-row-properties style:min-row-height="0.4375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4652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0347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502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6604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TableRow53" style:family="table-row">
      <style:table-row-properties style:min-row-height="0.7451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2" style:family="table-row">
      <style:table-row-properties style:min-row-height="0.745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333in" fo:text-indent="0.08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 fo:text-indent="0.0833in"/>
      <style:text-properties style:font-name="標楷體" style:font-name-asian="標楷體" style:font-size-complex="12pt"/>
    </style:style>
    <style:style style:name="TableRow70" style:family="table-row">
      <style:table-row-properties style:min-row-height="3.1465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5in" fo:margin-left="0.6875in" fo:text-indent="-0.68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line-height="0.25in" fo:margin-left="0.6875in" fo:text-indent="-0.68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line-height="0.25in" fo:margin-left="0.6875in" fo:text-indent="-0.68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致理科技大學<text:s text:c="5"/>學年度第 <text:s/>學期職員進修報告單</text:p>
      <text:p text:style-name="P3">填寫日期： <text:s text:c="3"/>年 <text:s text:c="3"/>月 <text:s text:c="3"/>日 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服務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職 <text:s/>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核准進修期間</text:p>
          </table:table-cell>
          <table:table-cell table:style-name="TableCell29" table:number-columns-spanned="7">
            <text:p text:style-name="P30">自 <text:s text:c="4"/><text:s/>年 <text:s text:c="3"/><text:s/><text:s/>月 <text:s text:c="2"/><text:s/><text:s text:c="2"/>日起至 <text:s text:c="2"/><text:s/><text:s text:c="2"/>年 <text:s text:c="4"/><text:s/>月 <text:s text:c="2"/><text:s/><text:s text:c="2"/>日止，共__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進修學校及</text:p>
            <text:p text:style-name="P34">系所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進修學位</text:p>
          </table:table-cell>
          <table:table-cell table:style-name="TableCell40" table:number-columns-spanned="3">
            <text:p text:style-name="P41">□博士 <text:s text:c="2"/>□碩士<text:s text:c="2"/>□其他_____</text:p>
          </table:table-cell>
          <table:covered-table-cell/>
          <table:covered-table-cell/>
          <table:table-cell table:style-name="TableCell42">
            <text:p text:style-name="P43">主修領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進修國家</text:p>
            <text:p text:style-name="P49">及地方</text:p>
          </table:table-cell>
          <table:table-cell table:style-name="TableCell50" table:number-columns-spanned="7">
            <text:p text:style-name="P51">□我國______________市(縣) <text:s text:c="7"/></text:p>
            <text:p text:style-name="P52">□外國______________(國名)________________州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方式</text:p>
            <text:p text:style-name="P56">(國內進修者免填)</text:p>
          </table:table-cell>
          <table:table-cell table:style-name="TableCell57" table:number-columns-spanned="7">
            <text:p text:style-name="P58">國內連絡人電話：_____________________________</text:p>
            <text:p text:style-name="P59">國外電話：___________________________________</text:p>
            <text:p text:style-name="P60">國外地址：___________________________________</text:p>
            <text:p text:style-name="P61">電子郵件：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本學期</text:p>
            <text:p text:style-name="P65">進修狀態</text:p>
          </table:table-cell>
          <table:table-cell table:style-name="TableCell66" table:number-columns-spanned="7">
            <text:p text:style-name="P67">□進修中</text:p>
            <text:p text:style-name="P68">□休學中</text:p>
            <text:p text:style-name="P69">□其他，請說明：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本學期</text:p>
            <text:p text:style-name="P73">進修概況</text:p>
          </table:table-cell>
          <table:table-cell table:style-name="TableCell74" table:number-columns-spanned="7">
            <text:p text:style-name="P75"><text:span text:style-name="T76">(</text:span><text:span text:style-name="T77">請簡要說明進修學分數、進修課程名稱、學習情形是否順利及撰寫論文進度等。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附註：</text:span><text:span text:style-name="T81">1、本校</text:span><text:span text:style-name="T82">職員</text:span><text:span text:style-name="T83">凡正在進修學位者，均</text:span><text:span text:style-name="T84">須</text:span><text:span text:style-name="T85">每半年填寫本報告單</text:span><text:span text:style-name="T86">寄</text:span><text:span text:style-name="T87">送人事室，以供提</text:span><text:span text:style-name="T88">人</text:span><text:span text:style-name="T89">評會報告。</text:span></text:p>
      <text:p text:style-name="P90"><text:span text:style-name="T91">　　 <text:s/>2、本表請於每學期結束後3週內</text:span><text:span text:style-name="T92">，儘速填送人事室。</text:span></text:p>
      <text:p text:style-name="P93"><text:span text:style-name="T94"><text:s text:c="6"/>3、若</text:span><text:span text:style-name="T95">在</text:span><text:span text:style-name="T96">休學中</text:span><text:span text:style-name="T97">，</text:span><text:span text:style-name="T98">請無須填寫「進修概況欄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2916in" text:min-label-width="0.7812in"/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專任職員研習進修獎助辦法</dc:title>
    <meta:initial-creator>uu</meta:initial-creator>
    <dc:creator>User</dc:creator>
    <meta:creation-date>2017-06-21T10:38:00Z</meta:creation-date>
    <dc:date>2017-06-21T10:38:00Z</dc:date>
    <meta:print-date>2011-03-24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