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3.2479in"/>
    </style:style>
    <style:style style:name="Table6" style:family="table">
      <style:table-properties style:width="5.9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5368in" fo:text-indent="-0.536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1" style:parent-style-name="清單段落" style:list-style-name="LFO1" style:family="paragraph">
      <style:paragraph-properties style:snap-to-layout-grid="false" fo:text-align="justify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_____學年度教師評鑑行政單位主管加分表</text:p>
      <text:p text:style-name="P2"/>
      <text:p text:style-name="P3">一級行政單位:_____________<text:s text:c="2"/></text:p>
      <text:p text:style-name="內文"><text:span text:style-name="T4">單位主管簽章: <text:s/>____________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代碼</text:p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>分數</text:p>
          </table:table-cell>
          <table:table-cell table:style-name="TableCell18">
            <text:p text:style-name="P19">具提加分事實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單位加分總計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填表說明：</text:p>
            <text:list text:style-name="LFO1" text:continue-numbering="true">
              <text:list-item>
                <text:p text:style-name="P156">依據本校教師評鑑辦法附表三，服務考評項目二「校內事物之參與」之第五款規定:</text:p>
              </text:list-item>
            </text:list>
            <text:p text:style-name="P157"><text:span text:style-name="T158">行政單位主管對於協助推動行政工作表現績優之教師得予加分。其中</text:span><text:span text:style-name="T159">教務處、學務處、總務處及進修部所給之加分總合各不得超過</text:span><text:span text:style-name="T160">30</text:span><text:span text:style-name="T161">分，其餘一級行政單位所給之加分總合各不得超過</text:span><text:span text:style-name="T162">20</text:span><text:span text:style-name="T163">分</text:span><text:span text:style-name="T164">。</text:span><text:span text:style-name="T165">每位教師在本項目最多以被加</text:span><text:span text:style-name="T166">4</text:span><text:span text:style-name="T167">分為限</text:span><text:span text:style-name="T168">。本項加分均應事先由各單位主管</text:span><text:span text:style-name="T169">載明具體加分事實，簽請校長核准後為之</text:span><text:span text:style-name="T170">。</text:span></text:p>
            <text:list text:style-name="LFO1" text:continue-numbering="true">
              <text:list-item>
                <text:p text:style-name="P171"><text:span text:style-name="T172">敬請 貴主管盡速填妥本表，並將填妥之紙本表擲交人事室彙整陳核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3"><text:s text:c="45"/></text:p>
      <text:p text:style-name="P174"><text:span text:style-name="T175">人事室簽收日期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7T00:40:00Z</meta:creation-date>
    <dc:date>2019-04-17T00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