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Column10" style:family="table-column">
      <style:table-column-properties style:column-width="1.3527in" style:use-optimal-column-width="false"/>
    </style:style>
    <style:style style:name="TableColumn11" style:family="table-column">
      <style:table-column-properties style:column-width="0.6826in" style:use-optimal-column-width="false"/>
    </style:style>
    <style:style style:name="TableColumn12" style:family="table-column">
      <style:table-column-properties style:column-width="0.5597in" style:use-optimal-column-width="false"/>
    </style:style>
    <style:style style:name="TableColumn13" style:family="table-column">
      <style:table-column-properties style:column-width="0.8118in" style:use-optimal-column-width="false"/>
    </style:style>
    <style:style style:name="TableColumn14" style:family="table-column">
      <style:table-column-properties style:column-width="0.4381in" style:use-optimal-column-width="false"/>
    </style:style>
    <style:style style:name="TableColumn15" style:family="table-column">
      <style:table-column-properties style:column-width="0.802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5965in" style:use-optimal-column-width="false"/>
    </style:style>
    <style:style style:name="TableColumn19" style:family="table-column">
      <style:table-column-properties style:column-width="1.3319in" style:use-optimal-column-width="false"/>
    </style:style>
    <style:style style:name="Table9" style:family="table">
      <style:table-properties style:width="6.6902in" fo:margin-left="0.1027in" table:align="left"/>
    </style:style>
    <style:style style:name="TableRow20" style:family="table-row">
      <style:table-row-properties style:min-row-height="0.5118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150%" fo:text-indent="0.1111in"/>
      <style:text-properties style:font-name="標楷體" style:font-name-asian="標楷體" style:font-name-complex="Arial Unicode MS" fo:font-size="16pt" style:font-size-asian="16pt"/>
    </style:style>
    <style:style style:name="P31" style:parent-style-name="內文" style:family="paragraph">
      <style:paragraph-properties fo:text-align="justify" fo:line-height="150%" fo:text-indent="0.1111in"/>
      <style:text-properties style:font-name="標楷體" style:font-name-asian="標楷體" style:font-name-complex="Arial Unicode MS" fo:font-size="16pt" style:font-size-asian="16pt"/>
    </style:style>
    <style:style style:name="TableRow32" style:family="table-row">
      <style:table-row-properties style:min-row-height="0.5118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40" style:family="table-row">
      <style:table-row-properties style:min-row-height="0.4937in" style:use-optimal-row-height="false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 Unicode MS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50" style:family="table-row">
      <style:table-row-properties style:min-row-height="0.2493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 Unicode MS" fo:font-size="16pt" style:font-size-asian="16pt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fo:text-align="end"/>
      <style:text-properties style:font-name="標楷體" style:font-name-asian="標楷體" style:font-name-complex="Arial Unicode MS" fo:font-size="16pt" style:font-size-asian="16pt"/>
    </style:style>
    <style:style style:name="TableRow60" style:family="table-row">
      <style:table-row-properties style:min-row-height="0.9055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805in" fo:margin-lef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67" style:family="table-row">
      <style:table-row-properties style:min-row-height="1.1812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style:font-name-complex="Arial Unicode MS" fo:font-size="16pt" style:font-size-asian="16pt"/>
    </style:style>
    <style:style style:name="TableRow72" style:family="table-row">
      <style:table-row-properties style:min-row-height="0.7875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fo:margin-left="0.0784in" fo:margin-right="0.0784in">
        <style:tab-stops/>
      </style:paragraph-properties>
      <style:text-properties style:font-name="標楷體" style:font-name-asian="標楷體" style:font-name-complex="Arial Unicode MS" fo:font-size="16pt" style:font-size-asian="16pt"/>
    </style:style>
    <style:style style:name="P78" style:parent-style-name="內文" style:family="paragraph">
      <style:paragraph-properties style:line-break="normal" fo:margin-left="0.0784in" fo:margin-right="0.0784in">
        <style:tab-stops/>
      </style:paragraph-properties>
      <style:text-properties style:font-name="標楷體" style:font-name-asian="標楷體" style:font-name-complex="Arial Unicode MS" fo:font-size="16pt" style:font-size-asian="16pt"/>
    </style:style>
    <style:style style:name="TableRow79" style:family="table-row">
      <style:table-row-properties style:min-row-height="0.7375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84" style:family="table-row">
      <style:table-row-properties style:min-row-height="0.877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 fo:text-indent="0.0972in"/>
      <style:text-properties style:font-name="標楷體" style:font-name-asian="標楷體" style:font-name-complex="Arial Unicode MS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name-complex="Arial Unicode MS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style:font-name-complex="Arial Unicode MS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95" style:family="table-row">
      <style:table-row-properties style:min-row-height="0.7479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99" style:parent-style-name="內文" style:family="paragraph">
      <style:paragraph-properties fo:text-align="justify" fo:line-height="0.1944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00" style:parent-style-name="內文" style:family="paragraph">
      <style:paragraph-properties fo:text-align="justify" fo:line-height="0.1944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01" style:parent-style-name="內文" style:family="paragraph">
      <style:paragraph-properties fo:text-align="justify" fo:line-height="0.1944in" fo:margin-left="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Arial Unicode MS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Arial Unicode MS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Arial Unicode MS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style:font-name-complex="Arial Unicode MS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style:font-name-complex="Arial Unicode MS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110" style:family="table-row">
      <style:table-row-properties style:min-row-height="1.5076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116" style:parent-style-name="內文" style:family="paragraph">
      <style:paragraph-properties>
        <style:tab-stops>
          <style:tab-stop style:type="left" style:position="4.5937in"/>
        </style:tab-stops>
      </style:paragraph-properties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離退</text:span><text:span text:style-name="T5">教職員工</text:span><text:span text:style-name="T6">服務</text:span><text:span text:style-name="T7">證明書申請書</text:span></text:p>
      <text:p text:style-name="P8">申請日期：<text:s text:c="4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名</text:p>
          </table:table-cell>
          <table:table-cell table:style-name="TableCell23">
            <text:p text:style-name="P24">中文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性別</text:p>
          </table:table-cell>
          <table:table-cell table:style-name="TableCell29" table:number-rows-spanned="2">
            <text:p text:style-name="P30">□男</text:p>
            <text:p text:style-name="P31">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英文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離退前</text:p>
            <text:p text:style-name="P43">服務單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職<text:s text:c="2"/>稱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</text:p>
            <text:p text:style-name="P53">統一編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出生年月日</text:p>
          </table:table-cell>
          <table:covered-table-cell/>
          <table:table-cell table:style-name="TableCell58" table:number-columns-spanned="4">
            <text:p text:style-name="P59"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證明書種類</text:p>
          </table:table-cell>
          <table:table-cell table:style-name="TableCell63" table:number-columns-spanned="9">
            <text:p text:style-name="P64"><text:span text:style-name="T65">中文</text:span><text:span text:style-name="T66"><text:s text:c="10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用 <text:s text:c="2"/>途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在 本 校</text:p>
            <text:p text:style-name="P75">服務期間</text:p>
          </table:table-cell>
          <table:table-cell table:style-name="TableCell76" table:number-columns-spanned="9">
            <text:p text:style-name="P77">自民國 <text:s text:c="6"/>年 <text:s text:c="6"/>月<text:s text:c="8"/>日起</text:p>
            <text:p text:style-name="P78">至民國 <text:s text:c="6"/>年 <text:s text:c="6"/>月 <text:s text:c="7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人簽名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單位主管</text:p>
          </table:table-cell>
          <table:table-cell table:style-name="TableCell87" table:number-columns-spanned="2">
            <text:p text:style-name="P88">組長(主任)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 table:number-rows-spanned="2">
            <text:p text:style-name="P92">人事室</text:p>
          </table:table-cell>
          <table:covered-table-cell/>
          <table:table-cell table:style-name="TableCell93" table:number-columns-spanned="3" table:number-rows-spanned="2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處</text:p>
            <text:p text:style-name="P99">室</text:p>
            <text:p text:style-name="P100">中心主任(長)</text:p>
            <text:p text:style-name="P101"><text:span text:style-name="T102">系</text:span></text:p>
          </table:table-cell>
          <table:covered-table-cell/>
          <table:table-cell table:style-name="TableCell103" table:number-columns-spanned="2"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table-cell table:style-name="TableCell111">
            <text:p text:style-name="P112">校 <text:s text:c="2"/>長</text:p>
            <text:p text:style-name="P113">核 <text:s text:c="2"/>示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743in" fo:margin-left="0.7875in" fo:margin-bottom="0.374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單位</dc:title>
    <meta:initial-creator>人事室</meta:initial-creator>
    <dc:creator>User</dc:creator>
    <meta:creation-date>2017-06-21T03:46:00Z</meta:creation-date>
    <dc:date>2017-06-21T03:46:00Z</dc:date>
    <meta:print-date>2007-03-08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