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ozuka Gothic Pr6N B" svg:font-family="Kozuka Gothic Pr6N B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line-height="0.25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" style:parent-style-name="本文" style:family="paragraph">
      <style:paragraph-properties fo:text-align="center" fo:line-height="0.25in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P30" style:parent-style-name="本文" style:family="paragraph">
      <style:paragraph-properties fo:line-height="0.25in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45" style:family="table-column">
      <style:table-column-properties style:column-width="0.4222in" style:use-optimal-column-width="false"/>
    </style:style>
    <style:style style:name="TableColumn46" style:family="table-column">
      <style:table-column-properties style:column-width="0.4277in" style:use-optimal-column-width="false"/>
    </style:style>
    <style:style style:name="TableColumn47" style:family="table-column">
      <style:table-column-properties style:column-width="0.2611in" style:use-optimal-column-width="false"/>
    </style:style>
    <style:style style:name="TableColumn48" style:family="table-column">
      <style:table-column-properties style:column-width="0.870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9916in" style:use-optimal-column-width="false"/>
    </style:style>
    <style:style style:name="TableColumn51" style:family="table-column">
      <style:table-column-properties style:column-width="1.4152in" style:use-optimal-column-width="false"/>
    </style:style>
    <style:style style:name="TableColumn52" style:family="table-column">
      <style:table-column-properties style:column-width="1.3409in" style:use-optimal-column-width="false"/>
    </style:style>
    <style:style style:name="TableColumn53" style:family="table-column">
      <style:table-column-properties style:column-width="1.0604in" style:use-optimal-column-width="false"/>
    </style:style>
    <style:style style:name="TableColumn54" style:family="table-column">
      <style:table-column-properties style:column-width="1.4381in" style:use-optimal-column-width="false"/>
    </style:style>
    <style:style style:name="TableColumn55" style:family="table-column">
      <style:table-column-properties style:column-width="1.4388in" style:use-optimal-column-width="false"/>
    </style:style>
    <style:style style:name="Table44" style:family="table">
      <style:table-properties style:width="10.6506in" fo:margin-left="0.0951in" table:align="left"/>
    </style:style>
    <style:style style:name="TableRow56" style:family="table-row">
      <style:table-row-properties style:min-row-height="0.1708in" style:use-optimal-row-height="false"/>
    </style:style>
    <style:style style:name="TableCell5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576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576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576in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5361in"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083in">
        <style:tab-stops>
          <style:tab-stop style:type="left" style:position="0.991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9" style:parent-style-name="TableParagraph" style:family="paragraph">
      <style:paragraph-properties fo:text-align="center" fo:line-height="0.2083in" fo:margin-left="0.2361in" fo:margin-right="0.2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83in" fo:margin-left="0.043in" fo:margin-right="0.002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19" style:parent-style-name="TableParagraph" style:family="paragraph">
      <style:paragraph-properties fo:text-align="center" fo:line-height="0.2083in" fo:margin-left="0.043in" fo:margin-right="0.0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083in" fo:margin-left="0.0319in" fo:margin-right="0.011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29" style:parent-style-name="TableParagraph" style:family="paragraph">
      <style:paragraph-properties fo:text-align="center" fo:line-height="0.2083in" fo:margin-left="0.0319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083in">
        <style:tab-stops>
          <style:tab-stop style:type="left" style:position="1.1958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37" style:parent-style-name="TableParagraph" style:family="paragraph">
      <style:paragraph-properties fo:text-align="center" fo:line-height="0.2083in">
        <style:tab-stops>
          <style:tab-stop style:type="left" style:position="1.195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TableParagraph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909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TableParagraph" style:family="paragraph">
      <style:paragraph-properties fo:text-align="center" fo:margin-left="0.0909in">
        <style:tab-stops/>
      </style:paragraph-properties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2826in" style:use-optimal-row-height="false"/>
    </style:style>
    <style:style style:name="TableCell14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4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25in"/>
    </style:style>
    <style:style style:name="T14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5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5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5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6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6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6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6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169" style:family="table-row">
      <style:table-row-properties style:min-row-height="0.2569in" style:use-optimal-row-height="false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7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7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8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89" style:family="table-row">
      <style:table-row-properties style:min-row-height="0.2826in" style:use-optimal-row-height="false"/>
    </style:style>
    <style:style style:name="TableCell19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9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25in"/>
    </style:style>
    <style:style style:name="T19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0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0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0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0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0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1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12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214" style:family="table-row">
      <style:table-row-properties style:min-row-height="0.2451in" style:use-optimal-row-height="false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2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2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3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234" style:family="table-row">
      <style:table-row-properties style:min-row-height="0.2826in" style:use-optimal-row-height="false"/>
    </style:style>
    <style:style style:name="TableCell23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3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25in"/>
    </style:style>
    <style:style style:name="T23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2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2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4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4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4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5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5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5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259" style:family="table-row">
      <style:table-row-properties style:min-row-height="0.2444in" style:use-optimal-row-height="false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26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6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6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7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7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279" style:family="table-row">
      <style:table-row-properties style:min-row-height="0.2826in" style:use-optimal-row-height="false"/>
    </style:style>
    <style:style style:name="TableCell28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8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25in"/>
    </style:style>
    <style:style style:name="T28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9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9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9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9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0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02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304" style:family="table-row">
      <style:table-row-properties style:min-row-height="0.2423in" style:use-optimal-row-height="false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1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1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1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324" style:family="table-row">
      <style:table-row-properties style:min-row-height="0.2604in" style:use-optimal-row-height="false"/>
    </style:style>
    <style:style style:name="TableCell32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2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25in"/>
    </style:style>
    <style:style style:name="T32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330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298in" fo:margin-left="0.0291in">
        <style:tab-stops/>
      </style:paragraph-properties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34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36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38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4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42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4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4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348" style:family="table-row">
      <style:table-row-properties style:min-row-height="0.209in" style:use-optimal-row-height="false"/>
    </style:style>
    <style:style style:name="P3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350" style:parent-style-name="TableParagraph" style:family="paragraph">
      <style:paragraph-properties fo:text-align="center" fo:margin-top="0.125in"/>
      <style:text-properties style:font-name="Times New Roman" style:font-name-asian="標楷體" style:font-name-complex="Times New Roman" style:text-scale="101%"/>
    </style:style>
    <style:style style:name="TableCell35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98in" fo:margin-left="0.0291in">
        <style:tab-stops/>
      </style:paragraph-properties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55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57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59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61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63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36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3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368" style:family="table-column">
      <style:table-column-properties style:column-width="0.8069in" style:use-optimal-column-width="false"/>
    </style:style>
    <style:style style:name="TableColumn369" style:family="table-column">
      <style:table-column-properties style:column-width="1.2798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1.2798in" style:use-optimal-column-width="false"/>
    </style:style>
    <style:style style:name="TableColumn372" style:family="table-column">
      <style:table-column-properties style:column-width="0.8861in" style:use-optimal-column-width="false"/>
    </style:style>
    <style:style style:name="TableColumn373" style:family="table-column">
      <style:table-column-properties style:column-width="1.4763in" style:use-optimal-column-width="false"/>
    </style:style>
    <style:style style:name="TableColumn374" style:family="table-column">
      <style:table-column-properties style:column-width="1.0826in" style:use-optimal-column-width="false"/>
    </style:style>
    <style:style style:name="TableColumn375" style:family="table-column">
      <style:table-column-properties style:column-width="2.8548in" style:use-optimal-column-width="false"/>
    </style:style>
    <style:style style:name="Table367" style:family="table">
      <style:table-properties style:width="10.6506in" fo:margin-left="0.0951in" table:align="left"/>
    </style:style>
    <style:style style:name="TableRow376" style:family="table-row">
      <style:table-row-properties style:min-row-height="0.4666in" style:use-optimal-row-height="false"/>
    </style:style>
    <style:style style:name="TableCell37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79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4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9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94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97" style:parent-style-name="內文" style:family="paragraph">
      <style:paragraph-properties fo:line-height="0.1388in" fo:margin-left="0.6812in" fo:text-indent="-0.6812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text-scale="105%" fo:font-size="8.5pt" style:font-size-asian="8.5pt"/>
    </style:style>
    <style:style style:name="T399" style:parent-style-name="預設段落字型" style:family="text">
      <style:text-properties style:font-name="Times New Roman" style:font-name-asian="標楷體" style:font-name-complex="Times New Roman" style:text-scale="105%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3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1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13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1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41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1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420" style:parent-style-name="內文" style:family="paragraph">
      <style:paragraph-properties fo:line-height="0.1388in" fo:margin-left="0.5611in" fo:text-indent="-0.56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3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2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3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1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2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3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5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6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7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39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1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2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3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5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6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7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49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5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45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5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5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5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5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45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459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460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461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2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3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4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5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6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7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8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69" style:parent-style-name="本文" style:family="paragraph">
      <style:paragraph-properties fo:line-height="0.25in" fo:margin-left="0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5" style:parent-style-name="本文" style:family="paragraph">
      <style:paragraph-properties fo:text-align="center" fo:line-height="0.25in" fo:margin-left="0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6pt" style:font-size-asian="16pt" style:font-size-complex="16pt"/>
    </style:style>
    <style:style style:name="T487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P497" style:parent-style-name="本文" style:family="paragraph">
      <style:paragraph-properties fo:line-height="0.25in" fo:margin-left="0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512" style:family="table-column">
      <style:table-column-properties style:column-width="0.4222in" style:use-optimal-column-width="false"/>
    </style:style>
    <style:style style:name="TableColumn513" style:family="table-column">
      <style:table-column-properties style:column-width="0.4277in" style:use-optimal-column-width="false"/>
    </style:style>
    <style:style style:name="TableColumn514" style:family="table-column">
      <style:table-column-properties style:column-width="0.2611in" style:use-optimal-column-width="false"/>
    </style:style>
    <style:style style:name="TableColumn515" style:family="table-column">
      <style:table-column-properties style:column-width="0.8701in" style:use-optimal-column-width="false"/>
    </style:style>
    <style:style style:name="TableColumn516" style:family="table-column">
      <style:table-column-properties style:column-width="0.984in" style:use-optimal-column-width="false"/>
    </style:style>
    <style:style style:name="TableColumn517" style:family="table-column">
      <style:table-column-properties style:column-width="0.9916in" style:use-optimal-column-width="false"/>
    </style:style>
    <style:style style:name="TableColumn518" style:family="table-column">
      <style:table-column-properties style:column-width="1.4152in" style:use-optimal-column-width="false"/>
    </style:style>
    <style:style style:name="TableColumn519" style:family="table-column">
      <style:table-column-properties style:column-width="1.3409in" style:use-optimal-column-width="false"/>
    </style:style>
    <style:style style:name="TableColumn520" style:family="table-column">
      <style:table-column-properties style:column-width="1.0604in" style:use-optimal-column-width="false"/>
    </style:style>
    <style:style style:name="TableColumn521" style:family="table-column">
      <style:table-column-properties style:column-width="1.4305in" style:use-optimal-column-width="false"/>
    </style:style>
    <style:style style:name="TableColumn522" style:family="table-column">
      <style:table-column-properties style:column-width="1.4465in" style:use-optimal-column-width="false"/>
    </style:style>
    <style:style style:name="Table511" style:family="table">
      <style:table-properties style:width="10.6506in" fo:margin-left="0.0951in" table:align="left"/>
    </style:style>
    <style:style style:name="TableRow523" style:family="table-row">
      <style:table-row-properties style:min-row-height="0.1708in" style:use-optimal-row-height="false"/>
    </style:style>
    <style:style style:name="TableCell52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53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576in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576in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6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1576in"/>
      <style:text-properties style:font-name="Times New Roman" style:font-name-asian="標楷體" style:font-name-complex="Times New Roman"/>
    </style:style>
    <style:style style:name="TableRow563" style:family="table-row">
      <style:table-row-properties style:min-row-height="0.5361in" style:use-optimal-row-height="false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56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2083in">
        <style:tab-stops>
          <style:tab-stop style:type="left" style:position="0.9916in"/>
        </style:tab-stops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7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575" style:parent-style-name="TableParagraph" style:family="paragraph">
      <style:paragraph-properties fo:text-align="center" fo:line-height="0.2083in" fo:margin-left="0.2361in" fo:margin-right="0.2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 fo:margin-left="0.043in" fo:margin-right="0.0027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8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585" style:parent-style-name="TableParagraph" style:family="paragraph">
      <style:paragraph-properties fo:text-align="center" fo:line-height="0.2083in" fo:margin-left="0.043in" fo:margin-right="0.0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2083in" fo:margin-left="0.0319in" fo:margin-right="0.0111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595" style:parent-style-name="TableParagraph" style:family="paragraph">
      <style:paragraph-properties fo:text-align="center" fo:line-height="0.2083in" fo:margin-left="0.0319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>
        <style:tab-stops>
          <style:tab-stop style:type="left" style:position="1.1958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602" style:parent-style-name="TableParagraph" style:family="paragraph">
      <style:paragraph-properties fo:text-align="center" fo:line-height="0.2083in">
        <style:tab-stops>
          <style:tab-stop style:type="left" style:position="1.195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605" style:parent-style-name="TableParagraph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TableCell60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909in">
        <style:tab-stops/>
      </style:paragraph-properties>
      <style:text-properties style:font-name="Times New Roman" style:font-name-asian="標楷體" style:font-name-complex="Times New Roman"/>
    </style:style>
    <style:style style:name="P608" style:parent-style-name="TableParagraph" style:family="paragraph">
      <style:paragraph-properties fo:text-align="center" fo:margin-left="0.0909in">
        <style:tab-stops/>
      </style:paragraph-properties>
      <style:text-properties style:font-name="Times New Roman" style:font-name-asian="標楷體" style:font-name-complex="Times New Roman"/>
    </style:style>
    <style:style style:name="TableRow609" style:family="table-row">
      <style:table-row-properties style:min-row-height="0.2826in" style:use-optimal-row-height="false"/>
    </style:style>
    <style:style style:name="TableCell61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1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25in"/>
    </style:style>
    <style:style style:name="T61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2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2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2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3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32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634" style:family="table-row">
      <style:table-row-properties style:min-row-height="0.2569in" style:use-optimal-row-height="false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6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4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4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4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4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4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5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654" style:family="table-row">
      <style:table-row-properties style:min-row-height="0.2826in" style:use-optimal-row-height="false"/>
    </style:style>
    <style:style style:name="TableCell65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5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125in"/>
    </style:style>
    <style:style style:name="T65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6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6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6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6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7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7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7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7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679" style:family="table-row">
      <style:table-row-properties style:min-row-height="0.2451in" style:use-optimal-row-height="false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6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68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8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8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9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9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9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699" style:family="table-row">
      <style:table-row-properties style:min-row-height="0.2826in" style:use-optimal-row-height="false"/>
    </style:style>
    <style:style style:name="TableCell70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0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125in"/>
    </style:style>
    <style:style style:name="T70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0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1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1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2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22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724" style:family="table-row">
      <style:table-row-properties style:min-row-height="0.2444in" style:use-optimal-row-height="false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72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3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3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3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3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3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3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4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744" style:family="table-row">
      <style:table-row-properties style:min-row-height="0.2826in" style:use-optimal-row-height="false"/>
    </style:style>
    <style:style style:name="TableCell74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4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125in"/>
    </style:style>
    <style:style style:name="T74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5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5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5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7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6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7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6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6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6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769" style:family="table-row">
      <style:table-row-properties style:min-row-height="0.2423in" style:use-optimal-row-height="false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77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7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7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8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8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8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789" style:family="table-row">
      <style:table-row-properties style:min-row-height="0.2604in" style:use-optimal-row-height="false"/>
    </style:style>
    <style:style style:name="TableCell79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9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125in"/>
    </style:style>
    <style:style style:name="T79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795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98in" fo:margin-left="0.0291in">
        <style:tab-stops/>
      </style:paragraph-properties>
      <style:text-properties style:font-name="Times New Roman" style:font-name-asian="標楷體" style:font-name-complex="Times New Roman"/>
    </style:style>
    <style:style style:name="TableCell797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99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01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03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05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07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0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81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11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813" style:family="table-row">
      <style:table-row-properties style:min-row-height="0.209in" style:use-optimal-row-height="false"/>
    </style:style>
    <style:style style:name="P81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815" style:parent-style-name="TableParagraph" style:family="paragraph">
      <style:paragraph-properties fo:text-align="center" fo:margin-top="0.125in"/>
      <style:text-properties style:font-name="Times New Roman" style:font-name-asian="標楷體" style:font-name-complex="Times New Roman" style:text-scale="101%"/>
    </style:style>
    <style:style style:name="TableCell816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298in" fo:margin-left="0.0291in">
        <style:tab-stops/>
      </style:paragraph-properties>
      <style:text-properties style:font-name="Times New Roman" style:font-name-asian="標楷體" style:font-name-complex="Times New Roman"/>
    </style:style>
    <style:style style:name="TableCell818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20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22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24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26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28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82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8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8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833" style:family="table-column">
      <style:table-column-properties style:column-width="0.8069in" style:use-optimal-column-width="false"/>
    </style:style>
    <style:style style:name="TableColumn834" style:family="table-column">
      <style:table-column-properties style:column-width="1.2798in" style:use-optimal-column-width="false"/>
    </style:style>
    <style:style style:name="TableColumn835" style:family="table-column">
      <style:table-column-properties style:column-width="0.984in" style:use-optimal-column-width="false"/>
    </style:style>
    <style:style style:name="TableColumn836" style:family="table-column">
      <style:table-column-properties style:column-width="1.2798in" style:use-optimal-column-width="false"/>
    </style:style>
    <style:style style:name="TableColumn837" style:family="table-column">
      <style:table-column-properties style:column-width="0.8861in" style:use-optimal-column-width="false"/>
    </style:style>
    <style:style style:name="TableColumn838" style:family="table-column">
      <style:table-column-properties style:column-width="1.4763in" style:use-optimal-column-width="false"/>
    </style:style>
    <style:style style:name="TableColumn839" style:family="table-column">
      <style:table-column-properties style:column-width="1.0826in" style:use-optimal-column-width="false"/>
    </style:style>
    <style:style style:name="TableColumn840" style:family="table-column">
      <style:table-column-properties style:column-width="2.8548in" style:use-optimal-column-width="false"/>
    </style:style>
    <style:style style:name="Table832" style:family="table">
      <style:table-properties style:width="10.6506in" fo:margin-left="0.0951in" table:align="left"/>
    </style:style>
    <style:style style:name="TableRow841" style:family="table-row">
      <style:table-row-properties style:min-row-height="0.4666in" style:use-optimal-row-height="false"/>
    </style:style>
    <style:style style:name="TableCell84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84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44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49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54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59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6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62" style:parent-style-name="內文" style:family="paragraph">
      <style:paragraph-properties fo:line-height="0.1388in" fo:margin-left="0.6812in" fo:text-indent="-0.6812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style:text-scale="105%" fo:font-size="8.5pt" style:font-size-asian="8.5pt"/>
    </style:style>
    <style:style style:name="T864" style:parent-style-name="預設段落字型" style:family="text">
      <style:text-properties style:font-name="Times New Roman" style:font-name-asian="標楷體" style:font-name-complex="Times New Roman" style:text-scale="105%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6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6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6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6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7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7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7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7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7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7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7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7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880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883" style:parent-style-name="內文" style:family="paragraph">
      <style:paragraph-properties fo:line-height="0.1388in" fo:margin-left="0.5611in" fo:text-indent="-0.561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8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8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8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8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8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89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1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2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3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5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6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7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899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1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2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3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5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6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7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09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1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91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91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9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1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91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91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91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91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919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920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921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2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3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4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5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6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7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8" style:parent-style-name="內文" style:family="paragraph">
      <style:paragraph-properties fo:line-height="0.1666in" fo:margin-left="0.6409in" fo:text-indent="-0.6409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929" style:parent-style-name="本文" style:family="paragraph">
      <style:paragraph-properties fo:line-height="0.25in" fo:margin-left="0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34" style:parent-style-name="本文" style:family="paragraph">
      <style:paragraph-properties fo:text-align="center" fo:line-height="0.25in" fo:margin-left="0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5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6pt" style:font-size-asian="16pt" style:font-size-complex="16pt"/>
    </style:style>
    <style:style style:name="T946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6pt" style:font-size-asian="16pt" style:font-size-complex="16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50" style:parent-style-name="本文" style:family="paragraph">
      <style:paragraph-properties fo:line-height="0.25in" fo:margin-left="0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964" style:family="table-column">
      <style:table-column-properties style:column-width="0.4222in" style:use-optimal-column-width="false"/>
    </style:style>
    <style:style style:name="TableColumn965" style:family="table-column">
      <style:table-column-properties style:column-width="0.4277in" style:use-optimal-column-width="false"/>
    </style:style>
    <style:style style:name="TableColumn966" style:family="table-column">
      <style:table-column-properties style:column-width="0.2611in" style:use-optimal-column-width="false"/>
    </style:style>
    <style:style style:name="TableColumn967" style:family="table-column">
      <style:table-column-properties style:column-width="0.8701in" style:use-optimal-column-width="false"/>
    </style:style>
    <style:style style:name="TableColumn968" style:family="table-column">
      <style:table-column-properties style:column-width="0.984in" style:use-optimal-column-width="false"/>
    </style:style>
    <style:style style:name="TableColumn969" style:family="table-column">
      <style:table-column-properties style:column-width="0.9916in" style:use-optimal-column-width="false"/>
    </style:style>
    <style:style style:name="TableColumn970" style:family="table-column">
      <style:table-column-properties style:column-width="1.4152in" style:use-optimal-column-width="false"/>
    </style:style>
    <style:style style:name="TableColumn971" style:family="table-column">
      <style:table-column-properties style:column-width="1.3409in" style:use-optimal-column-width="false"/>
    </style:style>
    <style:style style:name="TableColumn972" style:family="table-column">
      <style:table-column-properties style:column-width="1.0604in" style:use-optimal-column-width="false"/>
    </style:style>
    <style:style style:name="TableColumn973" style:family="table-column">
      <style:table-column-properties style:column-width="1.4381in" style:use-optimal-column-width="false"/>
    </style:style>
    <style:style style:name="TableColumn974" style:family="table-column">
      <style:table-column-properties style:column-width="1.4388in" style:use-optimal-column-width="false"/>
    </style:style>
    <style:style style:name="Table963" style:family="table">
      <style:table-properties style:width="10.6506in" fo:margin-left="0.0951in" table:align="left"/>
    </style:style>
    <style:style style:name="TableRow975" style:family="table-row">
      <style:table-row-properties style:min-row-height="0.1708in" style:use-optimal-row-height="false"/>
    </style:style>
    <style:style style:name="TableCell97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center"/>
    </style:style>
    <style:style style:name="T982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98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98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5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1576in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0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576in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1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in" fo:padding-bottom="0in" fo:padding-right="0in"/>
    </style:style>
    <style:style style:name="P1014" style:parent-style-name="TableParagraph" style:family="paragraph">
      <style:paragraph-properties fo:text-align="center" fo:line-height="0.1576in"/>
      <style:text-properties style:font-name="Times New Roman" style:font-name-asian="標楷體" style:font-name-complex="Times New Roman"/>
    </style:style>
    <style:style style:name="TableRow1015" style:family="table-row">
      <style:table-row-properties style:min-row-height="0.5361in" style:use-optimal-row-height="false"/>
    </style:style>
    <style:style style:name="P101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1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2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2083in">
        <style:tab-stops>
          <style:tab-stop style:type="left" style:position="0.9916in"/>
        </style:tab-stops>
      </style:paragraph-properties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27" style:parent-style-name="TableParagraph" style:family="paragraph">
      <style:paragraph-properties fo:text-align="center" fo:line-height="0.2083in" fo:margin-left="0.2361in" fo:margin-right="0.2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text-align="center" fo:line-height="0.2083in" fo:margin-left="0.043in" fo:margin-right="0.0027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37" style:parent-style-name="TableParagraph" style:family="paragraph">
      <style:paragraph-properties fo:text-align="center" fo:line-height="0.2083in" fo:margin-left="0.043in" fo:margin-right="0.0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2083in" fo:margin-left="0.0319in" fo:margin-right="0.0111in">
        <style:tab-stops/>
      </style:paragraph-properties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47" style:parent-style-name="TableParagraph" style:family="paragraph">
      <style:paragraph-properties fo:text-align="center" fo:line-height="0.2083in" fo:margin-left="0.0319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2083in">
        <style:tab-stops>
          <style:tab-stop style:type="left" style:position="1.1958in"/>
        </style:tab-stops>
      </style:paragraph-properties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54" style:parent-style-name="TableParagraph" style:family="paragraph">
      <style:paragraph-properties fo:text-align="center" fo:line-height="0.2083in">
        <style:tab-stops>
          <style:tab-stop style:type="left" style:position="1.195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057" style:parent-style-name="TableParagraph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TableCell105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left="0.0909in">
        <style:tab-stops/>
      </style:paragraph-properties>
      <style:text-properties style:font-name="Times New Roman" style:font-name-asian="標楷體" style:font-name-complex="Times New Roman"/>
    </style:style>
    <style:style style:name="P1060" style:parent-style-name="TableParagraph" style:family="paragraph">
      <style:paragraph-properties fo:text-align="center" fo:margin-left="0.0909in">
        <style:tab-stops/>
      </style:paragraph-properties>
      <style:text-properties style:font-name="Times New Roman" style:font-name-asian="標楷體" style:font-name-complex="Times New Roman"/>
    </style:style>
    <style:style style:name="TableRow1061" style:family="table-row">
      <style:table-row-properties style:min-row-height="0.2826in" style:use-optimal-row-height="false"/>
    </style:style>
    <style:style style:name="TableCell106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6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125in"/>
    </style:style>
    <style:style style:name="T1066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0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0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7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7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7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8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8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84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1086" style:family="table-row">
      <style:table-row-properties style:min-row-height="0.2569in" style:use-optimal-row-height="false"/>
    </style:style>
    <style:style style:name="P108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8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0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9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09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9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09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09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0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0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0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106" style:family="table-row">
      <style:table-row-properties style:min-row-height="0.2826in" style:use-optimal-row-height="false"/>
    </style:style>
    <style:style style:name="TableCell110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0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125in"/>
    </style:style>
    <style:style style:name="T1111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1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1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1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11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1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2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1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2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2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1131" style:family="table-row">
      <style:table-row-properties style:min-row-height="0.2451in" style:use-optimal-row-height="false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3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1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13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3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4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4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4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4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4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149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151" style:family="table-row">
      <style:table-row-properties style:min-row-height="0.2826in" style:use-optimal-row-height="false"/>
    </style:style>
    <style:style style:name="TableCell115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5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5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25in"/>
    </style:style>
    <style:style style:name="T1156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1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1159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16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6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6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6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7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7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74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7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1176" style:family="table-row">
      <style:table-row-properties style:min-row-height="0.2444in" style:use-optimal-row-height="false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7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1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8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8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8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9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9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19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196" style:family="table-row">
      <style:table-row-properties style:min-row-height="0.2826in" style:use-optimal-row-height="false"/>
    </style:style>
    <style:style style:name="TableCell119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19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125in"/>
    </style:style>
    <style:style style:name="T1201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20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98in" fo:margin-left="0.0291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20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0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20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0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1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1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1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1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1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2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1221" style:family="table-row">
      <style:table-row-properties style:min-row-height="0.2423in" style:use-optimal-row-height="false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22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22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305in" fo:margin-left="0.0291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22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2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2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3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3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3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3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3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241" style:family="table-row">
      <style:table-row-properties style:min-row-height="0.2604in" style:use-optimal-row-height="false"/>
    </style:style>
    <style:style style:name="TableCell124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4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4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125in"/>
    </style:style>
    <style:style style:name="T1246" style:parent-style-name="預設段落字型" style:family="text">
      <style:text-properties style:font-name="Times New Roman" style:font-name-asian="標楷體" style:font-name-complex="Times New Roman" style:text-scale="101%"/>
    </style:style>
    <style:style style:name="TableCell1247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298in" fo:margin-left="0.0291in">
        <style:tab-stops/>
      </style:paragraph-properties>
      <style:text-properties style:font-name="Times New Roman" style:font-name-asian="標楷體" style:font-name-complex="Times New Roman"/>
    </style:style>
    <style:style style:name="TableCell1249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2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51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53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55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57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59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6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63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Row1265" style:family="table-row">
      <style:table-row-properties style:min-row-height="0.209in" style:use-optimal-row-height="false"/>
    </style:style>
    <style:style style:name="P12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267" style:parent-style-name="TableParagraph" style:family="paragraph">
      <style:paragraph-properties fo:text-align="center" fo:margin-top="0.125in"/>
      <style:text-properties style:font-name="Times New Roman" style:font-name-asian="標楷體" style:font-name-complex="Times New Roman" style:text-scale="101%"/>
    </style:style>
    <style:style style:name="TableCell1268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298in" fo:margin-left="0.0291in">
        <style:tab-stops/>
      </style:paragraph-properties>
      <style:text-properties style:font-name="Times New Roman" style:font-name-asian="標楷體" style:font-name-complex="Times New Roman"/>
    </style:style>
    <style:style style:name="TableCell1270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in" fo:padding-bottom="0in" fo:padding-right="0in"/>
    </style:style>
    <style:style style:name="P12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72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74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7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76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78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127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1280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28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P128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1285" style:family="table-column">
      <style:table-column-properties style:column-width="0.8069in" style:use-optimal-column-width="false"/>
    </style:style>
    <style:style style:name="TableColumn1286" style:family="table-column">
      <style:table-column-properties style:column-width="1.2798in" style:use-optimal-column-width="false"/>
    </style:style>
    <style:style style:name="TableColumn1287" style:family="table-column">
      <style:table-column-properties style:column-width="0.984in" style:use-optimal-column-width="false"/>
    </style:style>
    <style:style style:name="TableColumn1288" style:family="table-column">
      <style:table-column-properties style:column-width="1.2798in" style:use-optimal-column-width="false"/>
    </style:style>
    <style:style style:name="TableColumn1289" style:family="table-column">
      <style:table-column-properties style:column-width="0.8861in" style:use-optimal-column-width="false"/>
    </style:style>
    <style:style style:name="TableColumn1290" style:family="table-column">
      <style:table-column-properties style:column-width="1.4763in" style:use-optimal-column-width="false"/>
    </style:style>
    <style:style style:name="TableColumn1291" style:family="table-column">
      <style:table-column-properties style:column-width="1.0826in" style:use-optimal-column-width="false"/>
    </style:style>
    <style:style style:name="TableColumn1292" style:family="table-column">
      <style:table-column-properties style:column-width="2.8548in" style:use-optimal-column-width="false"/>
    </style:style>
    <style:style style:name="Table1284" style:family="table">
      <style:table-properties style:width="10.6506in" fo:margin-left="0.0951in" table:align="left"/>
    </style:style>
    <style:style style:name="TableRow1293" style:family="table-row">
      <style:table-row-properties style:min-row-height="0.4666in" style:use-optimal-row-height="false"/>
    </style:style>
    <style:style style:name="TableCell129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9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98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00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0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0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08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10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1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14" style:parent-style-name="內文" style:family="paragraph">
      <style:paragraph-properties fo:line-height="0.1388in" fo:margin-left="0.6194in" fo:text-indent="-0.6194in">
        <style:tab-stops/>
      </style:paragraph-properties>
    </style:style>
    <style:style style:name="T1315" style:parent-style-name="預設段落字型" style:family="text">
      <style:text-properties style:font-name="Times New Roman" style:font-name-asian="標楷體" style:font-name-complex="Times New Roman" style:text-scale="105%" fo:font-size="8.5pt" style:font-size-asian="8.5pt"/>
    </style:style>
    <style:style style:name="T1316" style:parent-style-name="預設段落字型" style:family="text">
      <style:text-properties style:font-name="Times New Roman" style:font-name-asian="標楷體" style:font-name-complex="Times New Roman" style:text-scale="105%" fo:font-size="8pt" style:font-size-asian="8pt" style:font-size-complex="8pt"/>
    </style:style>
    <style:style style:name="T131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1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1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20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2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2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2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2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2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2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30" style:parent-style-name="內文" style:family="paragraph">
      <style:paragraph-properties fo:line-height="0.1388in" fo:margin-left="0.5611in" fo:text-indent="-0.5611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3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33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34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3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3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3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3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3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4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4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43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7pt" style:font-size-asian="7pt" style:font-size-complex="7pt"/>
    </style:style>
    <style:style style:name="T134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4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47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48" style:parent-style-name="內文" style:family="paragraph">
      <style:paragraph-properties fo:line-height="0.1388in" fo:margin-left="0.5611in" fo:text-indent="-0.561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50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5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5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53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5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55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56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57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5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59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1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2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3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5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6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7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8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69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70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71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72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73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74" style:parent-style-name="預設段落字型" style:family="text">
      <style:text-properties style:font-name="標楷體" style:font-name-asian="標楷體" style:text-scale="105%" fo:font-size="7pt" style:font-size-asian="7pt" style:font-size-complex="7pt"/>
    </style:style>
    <style:style style:name="T1375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76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78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79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80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81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82" style:parent-style-name="預設段落字型" style:family="text"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3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4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5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6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7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8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89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90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91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P1392" style:parent-style-name="內文" style:family="paragraph">
      <style:paragraph-properties fo:line-height="0.1388in" fo:margin-left="0.5611in" fo:text-indent="-0.5611in">
        <style:tab-stops/>
      </style:paragraph-properties>
      <style:text-properties style:font-name="標楷體" style:font-name-asian="標楷體" style:font-name-complex="Times New Roman" style:text-scale="105%" fo:font-size="7pt" style:font-size-asian="7pt" style:font-size-complex="7pt"/>
    </style:style>
    <style:style style:name="T139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3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13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139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39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398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399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141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1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1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415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T1416" style:parent-style-name="預設段落字型" style:family="text">
      <style:text-properties style:font-name="新細明體" style:font-name-complex="Times New Roman" fo:font-weight="bold" style:font-weight-asian="bold" fo:color="#FF0000" fo:font-size="14.5pt" style:font-size-asian="14.5pt" style:font-size-complex="14.5pt"/>
    </style:style>
    <style:style style:name="T1417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4.5pt" style:font-size-asian="14.5pt" style:font-size-complex="14.5pt"/>
    </style:style>
    <style:style style:name="T1418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P1419" style:parent-style-name="內文" style:family="paragraph">
      <style:paragraph-properties style:line-break="normal" fo:margin-right="-0.0368in"/>
    </style:style>
    <style:style style:name="T1420" style:parent-style-name="預設段落字型" style:family="text">
      <style:text-properties style:font-name="Times New Roman" style:font-name-asian="標楷體" style:font-name-complex="Times New Roman"/>
    </style:style>
    <style:style style:name="T1421" style:parent-style-name="預設段落字型" style:family="text">
      <style:text-properties style:font-name="Times New Roman" style:font-name-asian="標楷體" style:font-name-complex="Times New Roman"/>
    </style:style>
    <style:style style:name="T14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27" style:family="table-column">
      <style:table-column-properties style:column-width="0.3173in"/>
    </style:style>
    <style:style style:name="TableColumn1428" style:family="table-column">
      <style:table-column-properties style:column-width="0.3173in"/>
    </style:style>
    <style:style style:name="TableColumn1429" style:family="table-column">
      <style:table-column-properties style:column-width="0.2916in"/>
    </style:style>
    <style:style style:name="TableColumn1430" style:family="table-column">
      <style:table-column-properties style:column-width="0.0652in"/>
    </style:style>
    <style:style style:name="TableColumn1431" style:family="table-column">
      <style:table-column-properties style:column-width="0.6875in"/>
    </style:style>
    <style:style style:name="TableColumn1432" style:family="table-column">
      <style:table-column-properties style:column-width="0.5902in"/>
    </style:style>
    <style:style style:name="TableColumn1433" style:family="table-column">
      <style:table-column-properties style:column-width="0.3937in"/>
    </style:style>
    <style:style style:name="TableColumn1434" style:family="table-column">
      <style:table-column-properties style:column-width="0.4923in"/>
    </style:style>
    <style:style style:name="TableColumn1435" style:family="table-column">
      <style:table-column-properties style:column-width="0.2951in"/>
    </style:style>
    <style:style style:name="TableColumn1436" style:family="table-column">
      <style:table-column-properties style:column-width="0.6888in"/>
    </style:style>
    <style:style style:name="TableColumn1437" style:family="table-column">
      <style:table-column-properties style:column-width="0.4923in"/>
    </style:style>
    <style:style style:name="TableColumn1438" style:family="table-column">
      <style:table-column-properties style:column-width="0.2951in"/>
    </style:style>
    <style:style style:name="TableColumn1439" style:family="table-column">
      <style:table-column-properties style:column-width="0.5909in"/>
    </style:style>
    <style:style style:name="TableColumn1440" style:family="table-column">
      <style:table-column-properties style:column-width="0.1965in"/>
    </style:style>
    <style:style style:name="TableColumn1441" style:family="table-column">
      <style:table-column-properties style:column-width="0.7868in"/>
    </style:style>
    <style:style style:name="TableColumn1442" style:family="table-column">
      <style:table-column-properties style:column-width="0.6888in"/>
    </style:style>
    <style:style style:name="TableColumn1443" style:family="table-column">
      <style:table-column-properties style:column-width="0.0986in"/>
    </style:style>
    <style:style style:name="TableColumn1444" style:family="table-column">
      <style:table-column-properties style:column-width="0.5909in"/>
    </style:style>
    <style:style style:name="TableColumn1445" style:family="table-column">
      <style:table-column-properties style:column-width="0.1965in"/>
    </style:style>
    <style:style style:name="TableColumn1446" style:family="table-column">
      <style:table-column-properties style:column-width="0.7868in"/>
    </style:style>
    <style:style style:name="TableColumn1447" style:family="table-column">
      <style:table-column-properties style:column-width="0.984in"/>
    </style:style>
    <style:style style:name="TableColumn1448" style:family="table-column">
      <style:table-column-properties style:column-width="0.9972in"/>
    </style:style>
    <style:style style:name="Table1426" style:family="table">
      <style:table-properties style:width="10.8444in" fo:margin-left="0in" table:align="left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TableParagraph" style:family="paragraph">
      <style:paragraph-properties fo:widows="2" fo:orphans="2" style:text-autospace="ideograph-alpha" fo:text-align="center" fo:line-height="0.2083in" fo:margin-left="-0.0277in">
        <style:tab-stops/>
      </style:paragraph-properties>
    </style:style>
    <style:style style:name="T145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true" fo:font-size="12pt" style:font-size-asian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text-autospace="ideograph-alpha" fo:text-align="center" fo:line-height="0.2083in"/>
    </style:style>
    <style:style style:name="T14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text-autospace="ideograph-alpha" fo:text-align="center" fo:line-height="0.2083in"/>
    </style:style>
    <style:style style:name="T14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text-autospace="ideograph-alpha" fo:text-align="center"/>
    </style:style>
    <style:style style:name="T14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482" style:family="table-row">
      <style:table-row-properties style:min-row-height="0.1458in"/>
    </style:style>
    <style:style style:name="P148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148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1485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148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1487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style:text-autospace="ideograph-alpha" fo:text-align="center" fo:line-height="0.2083in"/>
    </style:style>
    <style:style style:name="T14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9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style:text-autospace="ideograph-alpha" fo:text-align="center" fo:line-height="0.2083in"/>
    </style:style>
    <style:style style:name="T14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style:text-autospace="ideograph-alpha" fo:text-align="center" fo:line-height="0.2083in"/>
    </style:style>
    <style:style style:name="T15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5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style:text-autospace="ideograph-alpha" fo:text-align="center" fo:line-height="0.2083in"/>
    </style:style>
    <style:style style:name="T15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style:font-name-complex="Times New Roman" style:letter-kerning="true"/>
    </style:style>
    <style:style style:name="P1508" style:parent-style-name="內文" style:family="paragraph">
      <style:paragraph-properties fo:widows="2" fo:orphans="2" style:text-autospace="ideograph-alpha" fo:text-align="center" fo:line-height="0.2083in"/>
    </style:style>
    <style:style style:name="T15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style:text-autospace="ideograph-alpha" fo:text-align="center" fo:line-height="0.2083in"/>
    </style:style>
    <style:style style:name="T15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1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51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5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5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517" style:parent-style-name="內文" style:family="paragraph">
      <style:paragraph-properties fo:widows="2" fo:orphans="2" style:text-autospace="ideograph-alpha" fo:text-align="center" fo:line-height="0.2083in"/>
    </style:style>
    <style:style style:name="T15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519" style:family="table-row">
      <style:table-row-properties style:min-row-height="0.125in"/>
    </style:style>
    <style:style style:name="P152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152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152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152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152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style:text-autospace="ideograph-alpha" fo:text-align="center" fo:line-height="0.1527in" fo:margin-left="-0.0062in" fo:margin-right="-0.0687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27" style:parent-style-name="內文" style:family="paragraph">
      <style:paragraph-properties fo:widows="2" fo:orphans="2" style:text-autospace="ideograph-alpha" fo:text-align="center" fo:line-height="0.1527in" fo:margin-left="-0.0062in" fo:margin-right="-0.0687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28" style:parent-style-name="內文" style:family="paragraph">
      <style:paragraph-properties fo:widows="2" fo:orphans="2" style:text-autospace="ideograph-alpha" fo:text-align="center" fo:line-height="0.1527in" fo:margin-left="-0.0062in" fo:margin-right="-0.0687in" fo:text-indent="-0.0625in">
        <style:tab-stops/>
      </style:paragraph-properties>
    </style:style>
    <style:style style:name="T152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3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3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style:text-autospace="ideograph-alpha" fo:text-align="center" fo:line-height="0.1527in" fo:margin-left="-0.0687in" fo:margin-righ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34" style:parent-style-name="內文" style:family="paragraph">
      <style:paragraph-properties fo:widows="2" fo:orphans="2" style:text-autospace="ideograph-alpha" fo:text-align="center" fo:line-height="0.1527in" fo:margin-left="-0.0687in" fo:margin-righ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35" style:parent-style-name="內文" style:family="paragraph">
      <style:paragraph-properties fo:widows="2" fo:orphans="2" style:text-autospace="ideograph-alpha" fo:text-align="center" fo:line-height="0.1527in" fo:margin-left="-0.0687in" fo:margin-right="-0.0687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39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4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154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4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4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46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47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5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52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155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5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5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style:text-autospace="ideograph-alpha" fo:text-align="center" fo:line-height="0.1527in" fo:margin-left="-0.0486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58" style:parent-style-name="內文" style:family="paragraph">
      <style:paragraph-properties fo:widows="2" fo:orphans="2" style:text-autospace="ideograph-alpha" fo:text-align="center" fo:line-height="0.1527in" fo:margin-left="-0.0486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59" style:parent-style-name="內文" style:family="paragraph">
      <style:paragraph-properties fo:widows="2" fo:orphans="2" style:text-autospace="ideograph-alpha" fo:text-align="center" fo:line-height="0.1527in" fo:margin-left="-0.0486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6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64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156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7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7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73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1574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TableRow1575" style:family="table-row">
      <style:table-row-properties style:min-row-height="0.2777in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606" style:family="table-row">
      <style:table-row-properties style:min-row-height="0.2916in"/>
    </style:style>
    <style:style style:name="P160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6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635" style:family="table-row">
      <style:table-row-properties style:min-row-height="0.2861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666" style:family="table-row">
      <style:table-row-properties style:min-row-height="0.2805in"/>
    </style:style>
    <style:style style:name="P16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16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695" style:family="table-row">
      <style:table-row-properties style:min-row-height="0.284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726" style:family="table-row">
      <style:table-row-properties style:min-row-height="0.2888in"/>
    </style:style>
    <style:style style:name="P17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17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755" style:family="table-row">
      <style:table-row-properties style:min-row-height="0.293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786" style:family="table-row">
      <style:table-row-properties style:min-row-height="0.2875in"/>
    </style:style>
    <style:style style:name="P17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17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815" style:family="table-row">
      <style:table-row-properties style:min-row-height="0.2909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846" style:family="table-row">
      <style:table-row-properties style:min-row-height="0.2861in"/>
    </style:style>
    <style:style style:name="P18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184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1875" style:family="table-row">
      <style:table-row-properties style:min-row-height="0.5388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878" style:parent-style-name="內文" style:family="paragraph">
      <style:paragraph-properties fo:widows="2" fo:orphans="2" style:text-autospace="ideograph-alpha" fo:text-align="center"/>
    </style:style>
    <style:style style:name="T18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8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8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style:text-autospace="ideograph-alpha"/>
      <style:text-properties style:letter-kerning="true" fo:font-size="12pt" style:font-size-asian="12pt" style:font-size-complex="12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886" style:parent-style-name="內文" style:family="paragraph">
      <style:paragraph-properties fo:widows="2" fo:orphans="2" style:text-autospace="ideograph-alpha" fo:text-align="center"/>
    </style:style>
    <style:style style:name="T188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88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894" style:parent-style-name="內文" style:family="paragraph">
      <style:paragraph-properties fo:widows="2" fo:orphans="2" style:text-autospace="ideograph-alpha"/>
    </style:style>
    <style:style style:name="T18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89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902" style:parent-style-name="內文" style:family="paragraph">
      <style:paragraph-properties fo:widows="2" fo:orphans="2" style:text-autospace="ideograph-alpha"/>
    </style:style>
    <style:style style:name="T19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9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19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1908" style:parent-style-name="內文" style:family="paragraph">
      <style:paragraph-properties fo:widows="2" fo:orphans="2" fo:line-height="0.1388in" fo:margin-left="0.4659in" fo:text-indent="-0.4659in">
        <style:tab-stops>
          <style:tab-stop style:type="left" style:position="0.1701in"/>
          <style:tab-stop style:type="left" style:position="0.8062in"/>
          <style:tab-stop style:type="left" style:position="1.4423in"/>
          <style:tab-stop style:type="left" style:position="2.0784in"/>
          <style:tab-stop style:type="left" style:position="2.7145in"/>
          <style:tab-stop style:type="left" style:position="3.3506in"/>
          <style:tab-stop style:type="left" style:position="3.9868in"/>
          <style:tab-stop style:type="left" style:position="4.6229in"/>
          <style:tab-stop style:type="left" style:position="5.259in"/>
          <style:tab-stop style:type="left" style:position="5.8951in"/>
          <style:tab-stop style:type="left" style:position="6.5312in"/>
          <style:tab-stop style:type="left" style:position="7.1673in"/>
          <style:tab-stop style:type="left" style:position="7.8034in"/>
          <style:tab-stop style:type="left" style:position="8.4395in"/>
          <style:tab-stop style:type="left" style:position="9.0756in"/>
          <style:tab-stop style:type="left" style:position="9.7118in"/>
        </style:tab-stops>
      </style:paragraph-properties>
    </style:style>
    <style:style style:name="T190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1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1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1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4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19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1917" style:parent-style-name="內文" style:family="paragraph">
      <style:paragraph-properties fo:widows="2" fo:orphans="2" fo:line-height="0.1388in" fo:margin-left="0.4659in" fo:text-indent="-0.4659in">
        <style:tab-stops>
          <style:tab-stop style:type="left" style:position="0.1701in"/>
          <style:tab-stop style:type="left" style:position="0.8062in"/>
          <style:tab-stop style:type="left" style:position="1.4423in"/>
          <style:tab-stop style:type="left" style:position="2.0784in"/>
          <style:tab-stop style:type="left" style:position="2.7145in"/>
          <style:tab-stop style:type="left" style:position="3.3506in"/>
          <style:tab-stop style:type="left" style:position="3.9868in"/>
          <style:tab-stop style:type="left" style:position="4.6229in"/>
          <style:tab-stop style:type="left" style:position="5.259in"/>
          <style:tab-stop style:type="left" style:position="5.8951in"/>
          <style:tab-stop style:type="left" style:position="6.5312in"/>
          <style:tab-stop style:type="left" style:position="7.1673in"/>
          <style:tab-stop style:type="left" style:position="7.8034in"/>
          <style:tab-stop style:type="left" style:position="8.4395in"/>
          <style:tab-stop style:type="left" style:position="9.0756in"/>
          <style:tab-stop style:type="left" style:position="9.7118in"/>
        </style:tab-stops>
      </style:paragraph-properties>
    </style:style>
    <style:style style:name="T191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1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2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2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2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2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2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2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2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2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2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2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3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31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3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1935" style:parent-style-name="內文" style:family="paragraph">
      <style:paragraph-properties fo:widows="2" fo:orphans="2" fo:line-height="0.1388in" fo:margin-left="0.4659in" fo:text-indent="-0.4659in">
        <style:tab-stops>
          <style:tab-stop style:type="left" style:position="0.1701in"/>
          <style:tab-stop style:type="left" style:position="0.8062in"/>
          <style:tab-stop style:type="left" style:position="1.4423in"/>
          <style:tab-stop style:type="left" style:position="2.0784in"/>
          <style:tab-stop style:type="left" style:position="2.7145in"/>
          <style:tab-stop style:type="left" style:position="3.3506in"/>
          <style:tab-stop style:type="left" style:position="3.9868in"/>
          <style:tab-stop style:type="left" style:position="4.6229in"/>
          <style:tab-stop style:type="left" style:position="5.259in"/>
          <style:tab-stop style:type="left" style:position="5.8951in"/>
          <style:tab-stop style:type="left" style:position="6.5312in"/>
          <style:tab-stop style:type="left" style:position="7.1673in"/>
          <style:tab-stop style:type="left" style:position="7.8034in"/>
          <style:tab-stop style:type="left" style:position="8.4395in"/>
          <style:tab-stop style:type="left" style:position="9.0756in"/>
          <style:tab-stop style:type="left" style:position="9.7118in"/>
        </style:tab-stops>
      </style:paragraph-properties>
    </style:style>
    <style:style style:name="T193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3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3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4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4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4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195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5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1960" style:parent-style-name="內文" style:family="paragraph">
      <style:paragraph-properties fo:widows="2" fo:orphans="2" fo:line-height="0.1388in" fo:margin-left="0.5388in" fo:text-indent="-0.2333in">
        <style:tab-stops>
          <style:tab-stop style:type="left" style:position="0.0972in"/>
          <style:tab-stop style:type="left" style:position="0.7333in"/>
          <style:tab-stop style:type="left" style:position="1.3694in"/>
          <style:tab-stop style:type="left" style:position="2.0055in"/>
          <style:tab-stop style:type="left" style:position="2.6416in"/>
          <style:tab-stop style:type="left" style:position="3.2777in"/>
          <style:tab-stop style:type="left" style:position="3.9138in"/>
          <style:tab-stop style:type="left" style:position="4.55in"/>
          <style:tab-stop style:type="left" style:position="5.1861in"/>
          <style:tab-stop style:type="left" style:position="5.8222in"/>
          <style:tab-stop style:type="left" style:position="6.4583in"/>
          <style:tab-stop style:type="left" style:position="7.0944in"/>
          <style:tab-stop style:type="left" style:position="7.7305in"/>
          <style:tab-stop style:type="left" style:position="8.3666in"/>
          <style:tab-stop style:type="left" style:position="9.0027in"/>
          <style:tab-stop style:type="left" style:position="9.6388in"/>
        </style:tab-stops>
      </style:paragraph-properties>
    </style:style>
    <style:style style:name="T196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1962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1963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1964" style:parent-style-name="預設段落字型" style:family="text">
      <style:text-properties style:font-name="標楷體" style:font-name-asian="標楷體" fo:font-weight="bold" style:font-weight-asian="bold" style:text-scale="105%" fo:font-size="8pt" style:font-size-asian="8pt" style:font-size-complex="8pt"/>
    </style:style>
    <style:style style:name="T1965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P1966" style:parent-style-name="內文" style:family="paragraph">
      <style:paragraph-properties fo:line-height="0.1527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7" style:parent-style-name="內文" style:family="paragraph">
      <style:paragraph-properties fo:line-height="0.1527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8" style:parent-style-name="內文" style:family="paragraph">
      <style:paragraph-properties fo:line-height="0.1527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9" style:parent-style-name="內文" style:family="paragraph">
      <style:paragraph-properties fo:line-height="0.1527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0" style:parent-style-name="內文" style:family="paragraph">
      <style:paragraph-properties fo:line-height="0.1527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1" style:parent-style-name="內文" style:family="paragraph">
      <style:paragraph-properties fo:line-height="0.1527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2" style:parent-style-name="內文" style:family="paragraph">
      <style:paragraph-properties fo:line-height="0.1527in" fo:margin-left="0.459in" fo:text-indent="-0.459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197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19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197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7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78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79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199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9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9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9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9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1995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T1996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4.5pt" style:font-size-asian="14.5pt" style:font-size-complex="14.5pt"/>
    </style:style>
    <style:style style:name="T1997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P1998" style:parent-style-name="內文" style:family="paragraph">
      <style:paragraph-properties style:line-break="normal" fo:margin-right="-0.0368in"/>
    </style:style>
    <style:style style:name="T1999" style:parent-style-name="預設段落字型" style:family="text">
      <style:text-properties style:font-name="Times New Roman" style:font-name-asian="標楷體" style:font-name-complex="Times New Roman"/>
    </style:style>
    <style:style style:name="T2000" style:parent-style-name="預設段落字型" style:family="text">
      <style:text-properties style:font-name="Times New Roman" style:font-name-asian="標楷體" style:font-name-complex="Times New Roman"/>
    </style:style>
    <style:style style:name="T20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2007" style:family="table-column">
      <style:table-column-properties style:column-width="0.318in"/>
    </style:style>
    <style:style style:name="TableColumn2008" style:family="table-column">
      <style:table-column-properties style:column-width="0.3173in"/>
    </style:style>
    <style:style style:name="TableColumn2009" style:family="table-column">
      <style:table-column-properties style:column-width="0.2937in"/>
    </style:style>
    <style:style style:name="TableColumn2010" style:family="table-column">
      <style:table-column-properties style:column-width="0.0645in"/>
    </style:style>
    <style:style style:name="TableColumn2011" style:family="table-column">
      <style:table-column-properties style:column-width="0.6881in"/>
    </style:style>
    <style:style style:name="TableColumn2012" style:family="table-column">
      <style:table-column-properties style:column-width="0.5902in"/>
    </style:style>
    <style:style style:name="TableColumn2013" style:family="table-column">
      <style:table-column-properties style:column-width="0.1965in"/>
    </style:style>
    <style:style style:name="TableColumn2014" style:family="table-column">
      <style:table-column-properties style:column-width="0.6888in"/>
    </style:style>
    <style:style style:name="TableColumn2015" style:family="table-column">
      <style:table-column-properties style:column-width="0.1965in"/>
    </style:style>
    <style:style style:name="TableColumn2016" style:family="table-column">
      <style:table-column-properties style:column-width="0.7868in"/>
    </style:style>
    <style:style style:name="TableColumn2017" style:family="table-column">
      <style:table-column-properties style:column-width="0.2951in"/>
    </style:style>
    <style:style style:name="TableColumn2018" style:family="table-column">
      <style:table-column-properties style:column-width="0.4916in"/>
    </style:style>
    <style:style style:name="TableColumn2019" style:family="table-column">
      <style:table-column-properties style:column-width="0.3937in"/>
    </style:style>
    <style:style style:name="TableColumn2020" style:family="table-column">
      <style:table-column-properties style:column-width="0.3937in"/>
    </style:style>
    <style:style style:name="TableColumn2021" style:family="table-column">
      <style:table-column-properties style:column-width="0.7868in"/>
    </style:style>
    <style:style style:name="TableColumn2022" style:family="table-column">
      <style:table-column-properties style:column-width="0.3937in"/>
    </style:style>
    <style:style style:name="TableColumn2023" style:family="table-column">
      <style:table-column-properties style:column-width="0.3937in"/>
    </style:style>
    <style:style style:name="TableColumn2024" style:family="table-column">
      <style:table-column-properties style:column-width="0.2951in"/>
    </style:style>
    <style:style style:name="TableColumn2025" style:family="table-column">
      <style:table-column-properties style:column-width="0.4916in"/>
    </style:style>
    <style:style style:name="TableColumn2026" style:family="table-column">
      <style:table-column-properties style:column-width="0.7868in"/>
    </style:style>
    <style:style style:name="TableColumn2027" style:family="table-column">
      <style:table-column-properties style:column-width="0.984in"/>
    </style:style>
    <style:style style:name="TableColumn2028" style:family="table-column">
      <style:table-column-properties style:column-width="0.9972in"/>
    </style:style>
    <style:style style:name="Table2006" style:family="table">
      <style:table-properties style:width="10.8444in" fo:margin-left="0in" table:align="left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TableParagraph" style:family="paragraph">
      <style:paragraph-properties fo:widows="2" fo:orphans="2" style:text-autospace="ideograph-alpha" fo:text-align="center" fo:line-height="0.2083in" fo:margin-left="0.0048in" fo:text-indent="-0.0305in">
        <style:tab-stops/>
      </style:paragraph-properties>
    </style:style>
    <style:style style:name="T20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true" fo:font-size="12pt" style:font-size-asian="12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widows="2" fo:orphans="2" style:text-autospace="ideograph-alpha" fo:text-align="center" fo:line-height="0.2083in"/>
    </style:style>
    <style:style style:name="T20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4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widows="2" fo:orphans="2" style:text-autospace="ideograph-alpha" fo:text-align="center" fo:line-height="0.2083in"/>
    </style:style>
    <style:style style:name="T20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widows="2" fo:orphans="2" style:text-autospace="ideograph-alpha" fo:text-align="center"/>
    </style:style>
    <style:style style:name="T20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062" style:family="table-row">
      <style:table-row-properties style:min-row-height="0.1458in"/>
    </style:style>
    <style:style style:name="P206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06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065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206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067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widows="2" fo:orphans="2" style:text-autospace="ideograph-alpha" fo:text-align="center" fo:line-height="0.2083in"/>
    </style:style>
    <style:style style:name="T207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widows="2" fo:orphans="2" style:text-autospace="ideograph-alpha" fo:text-align="center" fo:line-height="0.2083in" fo:margin-left="0in" fo:text-indent="-0.0687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widows="2" fo:orphans="2" style:text-autospace="ideograph-alpha" fo:text-align="center" fo:line-height="0.2083in"/>
    </style:style>
    <style:style style:name="T20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0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widows="2" fo:orphans="2" style:text-autospace="ideograph-alpha" fo:text-align="center" fo:line-height="0.2083in"/>
    </style:style>
    <style:style style:name="T20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style:font-name-complex="Times New Roman" style:letter-kerning="true"/>
    </style:style>
    <style:style style:name="P2084" style:parent-style-name="內文" style:family="paragraph">
      <style:paragraph-properties fo:widows="2" fo:orphans="2" style:text-autospace="ideograph-alpha" fo:text-align="center" fo:line-height="0.2083in"/>
    </style:style>
    <style:style style:name="T20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/>
    </style:style>
    <style:style style:name="P2088" style:parent-style-name="內文" style:family="paragraph">
      <style:paragraph-properties fo:widows="2" fo:orphans="2" style:text-autospace="ideograph-alpha" fo:text-align="center" fo:line-height="0.2083in"/>
    </style:style>
    <style:style style:name="T20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2090" style:family="table-row">
      <style:table-row-properties style:min-row-height="0.125in"/>
    </style:style>
    <style:style style:name="P209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09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09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209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095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widows="2" fo:orphans="2" style:text-autospace="ideograph-alpha" fo:text-align="center" fo:line-height="0.1527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098" style:parent-style-name="內文" style:family="paragraph">
      <style:paragraph-properties fo:widows="2" fo:orphans="2" style:text-autospace="ideograph-alpha" fo:text-align="center" fo:line-height="0.1527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099" style:parent-style-name="內文" style:family="paragraph">
      <style:paragraph-properties fo:widows="2" fo:orphans="2" style:text-autospace="ideograph-alpha" fo:text-align="center" fo:line-height="0.1527in"/>
    </style:style>
    <style:style style:name="T210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0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0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style:text-autospace="ideograph-alpha" fo:text-align="center" fo:line-height="0.1527in" fo:margin-left="-0.0062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05" style:parent-style-name="內文" style:family="paragraph">
      <style:paragraph-properties fo:widows="2" fo:orphans="2" style:text-autospace="ideograph-alpha" fo:text-align="center" fo:line-height="0.1527in" fo:margin-left="-0.0062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06" style:parent-style-name="內文" style:family="paragraph">
      <style:paragraph-properties fo:widows="2" fo:orphans="2" style:text-autospace="ideograph-alpha" fo:text-align="center" fo:line-height="0.1527in" fo:margin-left="-0.0062in" fo:text-indent="-0.0625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1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1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11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1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1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17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18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22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2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12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2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2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29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3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34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35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13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3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4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42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44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2145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177" style:family="table-row">
      <style:table-row-properties/>
    </style:style>
    <style:style style:name="P217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237" style:family="table-row">
      <style:table-row-properties style:min-row-height="0.1562in"/>
    </style:style>
    <style:style style:name="P22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2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266" style:family="table-row">
      <style:table-row-properties style:min-row-height="0.1145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297" style:family="table-row">
      <style:table-row-properties style:min-row-height="0.125in"/>
    </style:style>
    <style:style style:name="P22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29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326" style:family="table-row">
      <style:table-row-properties style:min-row-height="0.1041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357" style:family="table-row">
      <style:table-row-properties style:min-row-height="0.125in"/>
    </style:style>
    <style:style style:name="P23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3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417" style:family="table-row">
      <style:table-row-properties/>
    </style:style>
    <style:style style:name="P24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4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446" style:family="table-row">
      <style:table-row-properties style:min-row-height="0.5388in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widows="2" fo:orphans="2" style:text-autospace="ideograph-alpha" fo:text-align="center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449" style:parent-style-name="內文" style:family="paragraph">
      <style:paragraph-properties fo:widows="2" fo:orphans="2" style:text-autospace="ideograph-alpha" fo:text-align="center" fo:line-height="0.2222in"/>
    </style:style>
    <style:style style:name="T24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 style:font-size-complex="12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widows="2" fo:orphans="2" style:text-autospace="ideograph-alpha" fo:text-align="center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457" style:parent-style-name="內文" style:family="paragraph">
      <style:paragraph-properties fo:widows="2" fo:orphans="2" style:text-autospace="ideograph-alpha" fo:text-align="center" fo:line-height="0.2222in"/>
    </style:style>
    <style:style style:name="T24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widows="2" fo:orphans="2" style:text-autospace="ideograph-alpha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465" style:parent-style-name="內文" style:family="paragraph">
      <style:paragraph-properties fo:widows="2" fo:orphans="2" style:text-autospace="ideograph-alpha" fo:line-height="0.2222in"/>
    </style:style>
    <style:style style:name="T24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widows="2" fo:orphans="2" style:text-autospace="ideograph-alpha" fo:text-align="center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473" style:parent-style-name="內文" style:family="paragraph">
      <style:paragraph-properties fo:widows="2" fo:orphans="2" style:text-autospace="ideograph-alpha" fo:text-align="center" fo:line-height="0.2222in"/>
    </style:style>
    <style:style style:name="T24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/>
    </style:style>
    <style:style style:name="P2479" style:parent-style-name="內文" style:family="paragraph">
      <style:paragraph-properties fo:line-height="0.1388in" fo:margin-left="0.6555in" fo:text-indent="-0.6555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248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8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8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8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85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248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2487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8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9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9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9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49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49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49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49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9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49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49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0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01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0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2505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250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0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0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0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1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1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1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252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2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2530" style:parent-style-name="內文" style:family="paragraph">
      <style:paragraph-properties fo:line-height="0.1388in" fo:margin-left="0.6736in" fo:text-indent="-0.2916in">
        <style:tab-stops/>
      </style:paragraph-properties>
    </style:style>
    <style:style style:name="T253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2532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2533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2534" style:parent-style-name="預設段落字型" style:family="text">
      <style:text-properties style:font-name="標楷體" style:font-name-asian="標楷體" fo:font-weight="bold" style:font-weight-asian="bold" style:text-scale="105%" fo:font-size="8pt" style:font-size-asian="8pt" style:font-size-complex="8pt"/>
    </style:style>
    <style:style style:name="T2535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P253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37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38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39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0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1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2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3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4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5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6" style:parent-style-name="內文" style:family="paragraph">
      <style:paragraph-properties fo:line-height="0.1388in" fo:margin-left="0.625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7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2548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25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255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8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59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256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6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6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6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6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567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T2568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4.5pt" style:font-size-asian="14.5pt" style:font-size-complex="14.5pt"/>
    </style:style>
    <style:style style:name="T2569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P2570" style:parent-style-name="內文" style:family="paragraph">
      <style:paragraph-properties style:line-break="normal" fo:margin-right="-0.0368in"/>
    </style:style>
    <style:style style:name="T2571" style:parent-style-name="預設段落字型" style:family="text">
      <style:text-properties style:font-name="Times New Roman" style:font-name-asian="標楷體" style:font-name-complex="Times New Roman"/>
    </style:style>
    <style:style style:name="T2572" style:parent-style-name="預設段落字型" style:family="text">
      <style:text-properties style:font-name="Times New Roman" style:font-name-asian="標楷體" style:font-name-complex="Times New Roman"/>
    </style:style>
    <style:style style:name="T25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2579" style:family="table-column">
      <style:table-column-properties style:column-width="0.3173in"/>
    </style:style>
    <style:style style:name="TableColumn2580" style:family="table-column">
      <style:table-column-properties style:column-width="0.3173in"/>
    </style:style>
    <style:style style:name="TableColumn2581" style:family="table-column">
      <style:table-column-properties style:column-width="0.2937in"/>
    </style:style>
    <style:style style:name="TableColumn2582" style:family="table-column">
      <style:table-column-properties style:column-width="0.0645in"/>
    </style:style>
    <style:style style:name="TableColumn2583" style:family="table-column">
      <style:table-column-properties style:column-width="0.6881in"/>
    </style:style>
    <style:style style:name="TableColumn2584" style:family="table-column">
      <style:table-column-properties style:column-width="0.5902in"/>
    </style:style>
    <style:style style:name="TableColumn2585" style:family="table-column">
      <style:table-column-properties style:column-width="0.1965in"/>
    </style:style>
    <style:style style:name="TableColumn2586" style:family="table-column">
      <style:table-column-properties style:column-width="0.6888in"/>
    </style:style>
    <style:style style:name="TableColumn2587" style:family="table-column">
      <style:table-column-properties style:column-width="0.1965in"/>
    </style:style>
    <style:style style:name="TableColumn2588" style:family="table-column">
      <style:table-column-properties style:column-width="0.7868in"/>
    </style:style>
    <style:style style:name="TableColumn2589" style:family="table-column">
      <style:table-column-properties style:column-width="0.2951in"/>
    </style:style>
    <style:style style:name="TableColumn2590" style:family="table-column">
      <style:table-column-properties style:column-width="0.5902in"/>
    </style:style>
    <style:style style:name="TableColumn2591" style:family="table-column">
      <style:table-column-properties style:column-width="0.2951in"/>
    </style:style>
    <style:style style:name="TableColumn2592" style:family="table-column">
      <style:table-column-properties style:column-width="0.3937in"/>
    </style:style>
    <style:style style:name="TableColumn2593" style:family="table-column">
      <style:table-column-properties style:column-width="0.8854in"/>
    </style:style>
    <style:style style:name="TableColumn2594" style:family="table-column">
      <style:table-column-properties style:column-width="0.2951in"/>
    </style:style>
    <style:style style:name="TableColumn2595" style:family="table-column">
      <style:table-column-properties style:column-width="0.3937in"/>
    </style:style>
    <style:style style:name="TableColumn2596" style:family="table-column">
      <style:table-column-properties style:column-width="0.2951in"/>
    </style:style>
    <style:style style:name="TableColumn2597" style:family="table-column">
      <style:table-column-properties style:column-width="0.5902in"/>
    </style:style>
    <style:style style:name="TableColumn2598" style:family="table-column">
      <style:table-column-properties style:column-width="0.6888in"/>
    </style:style>
    <style:style style:name="TableColumn2599" style:family="table-column">
      <style:table-column-properties style:column-width="0.984in"/>
    </style:style>
    <style:style style:name="TableColumn2600" style:family="table-column">
      <style:table-column-properties style:column-width="0.9972in"/>
    </style:style>
    <style:style style:name="Table2578" style:family="table">
      <style:table-properties style:width="10.8444in" fo:margin-left="0in" table:align="left"/>
    </style:style>
    <style:style style:name="TableRow2601" style:family="table-row">
      <style:table-row-properties style:min-row-height="0.2187in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TableParagraph" style:family="paragraph">
      <style:paragraph-properties fo:widows="2" fo:orphans="2" style:text-autospace="ideograph-alpha" fo:text-align="center" fo:line-height="0.2083in" fo:margin-left="0.0048in" fo:text-indent="-0.0305in">
        <style:tab-stops/>
      </style:paragraph-properties>
    </style:style>
    <style:style style:name="T260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true" fo:font-size="12pt" style:font-size-asian="12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widows="2" fo:orphans="2" style:text-autospace="ideograph-alpha" fo:text-align="center" fo:line-height="0.2083in"/>
    </style:style>
    <style:style style:name="T26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widows="2" fo:orphans="2" style:text-autospace="ideograph-alpha" fo:text-align="center" fo:line-height="0.2083in"/>
    </style:style>
    <style:style style:name="T26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widows="2" fo:orphans="2" style:text-autospace="ideograph-alpha" fo:text-align="center"/>
    </style:style>
    <style:style style:name="T26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634" style:family="table-row">
      <style:table-row-properties style:min-row-height="0.1458in"/>
    </style:style>
    <style:style style:name="P2635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63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637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2638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639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widows="2" fo:orphans="2" style:text-autospace="ideograph-alpha" fo:text-align="center" fo:line-height="0.2083in"/>
    </style:style>
    <style:style style:name="T26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widows="2" fo:orphans="2" style:text-autospace="ideograph-alpha" fo:text-align="center" fo:line-height="0.2083in" fo:margin-left="0in" fo:text-indent="-0.0687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26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widows="2" fo:orphans="2" style:text-autospace="ideograph-alpha" fo:text-align="center" fo:line-height="0.2083in"/>
    </style:style>
    <style:style style:name="T26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widows="2" fo:orphans="2" style:text-autospace="ideograph-alpha" fo:text-align="center" fo:line-height="0.2083in"/>
    </style:style>
    <style:style style:name="T26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style:font-name-complex="Times New Roman" style:letter-kerning="true"/>
    </style:style>
    <style:style style:name="P2655" style:parent-style-name="內文" style:family="paragraph">
      <style:paragraph-properties fo:widows="2" fo:orphans="2" style:text-autospace="ideograph-alpha" fo:text-align="center" fo:line-height="0.2083in"/>
    </style:style>
    <style:style style:name="T26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/>
    </style:style>
    <style:style style:name="P2659" style:parent-style-name="內文" style:family="paragraph">
      <style:paragraph-properties fo:widows="2" fo:orphans="2" style:text-autospace="ideograph-alpha" fo:text-align="center" fo:line-height="0.2083in"/>
    </style:style>
    <style:style style:name="T266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2661" style:family="table-row">
      <style:table-row-properties style:min-row-height="0.125in"/>
    </style:style>
    <style:style style:name="P266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66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66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2665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266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widows="2" fo:orphans="2" style:text-autospace="ideograph-alpha" fo:text-align="center" fo:line-height="0.1527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69" style:parent-style-name="內文" style:family="paragraph">
      <style:paragraph-properties fo:widows="2" fo:orphans="2" style:text-autospace="ideograph-alpha" fo:text-align="center" fo:line-height="0.1527in"/>
    </style:style>
    <style:style style:name="T267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67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7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7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widows="2" fo:orphans="2" style:text-autospace="ideograph-alpha" fo:text-align="center" fo:line-height="0.1527in" fo:margin-left="-0.0062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76" style:parent-style-name="內文" style:family="paragraph">
      <style:paragraph-properties fo:widows="2" fo:orphans="2" style:text-autospace="ideograph-alpha" fo:text-align="center" fo:line-height="0.1527in" fo:margin-left="-0.0062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77" style:parent-style-name="內文" style:family="paragraph">
      <style:paragraph-properties fo:widows="2" fo:orphans="2" style:text-autospace="ideograph-alpha" fo:text-align="center" fo:line-height="0.1527in" fo:margin-left="-0.0062in" fo:text-indent="-0.0625in">
        <style:tab-stops/>
      </style:paragraph-properties>
    </style:style>
    <style:style style:name="T267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8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68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68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68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8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8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89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9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69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94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69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69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9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9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02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0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70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07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70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7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71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7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14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15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17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2718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750" style:family="table-row">
      <style:table-row-properties/>
    </style:style>
    <style:style style:name="P275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75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810" style:family="table-row">
      <style:table-row-properties style:min-row-height="0.1562in"/>
    </style:style>
    <style:style style:name="P28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8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839" style:family="table-row">
      <style:table-row-properties style:min-row-height="0.1145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870" style:family="table-row">
      <style:table-row-properties style:min-row-height="0.125in"/>
    </style:style>
    <style:style style:name="P28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8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899" style:family="table-row">
      <style:table-row-properties style:min-row-height="0.1041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930" style:family="table-row">
      <style:table-row-properties style:min-row-height="0.125in"/>
    </style:style>
    <style:style style:name="P29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9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2990" style:family="table-row">
      <style:table-row-properties/>
    </style:style>
    <style:style style:name="P29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29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019" style:family="table-row">
      <style:table-row-properties style:min-row-height="0.5388in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widows="2" fo:orphans="2" style:text-autospace="ideograph-alpha" fo:text-align="center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022" style:parent-style-name="內文" style:family="paragraph">
      <style:paragraph-properties fo:widows="2" fo:orphans="2" style:text-autospace="ideograph-alpha" fo:text-align="center" fo:line-height="0.2222in"/>
    </style:style>
    <style:style style:name="T30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2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2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 style:font-size-complex="12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widows="2" fo:orphans="2" style:text-autospace="ideograph-alpha" fo:text-align="center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030" style:parent-style-name="內文" style:family="paragraph">
      <style:paragraph-properties fo:widows="2" fo:orphans="2" style:text-autospace="ideograph-alpha" fo:text-align="center" fo:line-height="0.2222in"/>
    </style:style>
    <style:style style:name="T303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widows="2" fo:orphans="2" style:text-autospace="ideograph-alpha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038" style:parent-style-name="內文" style:family="paragraph">
      <style:paragraph-properties fo:widows="2" fo:orphans="2" style:text-autospace="ideograph-alpha" fo:line-height="0.2222in"/>
    </style:style>
    <style:style style:name="T30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 style:font-size-complex="12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widows="2" fo:orphans="2" style:text-autospace="ideograph-alpha" fo:text-align="center" fo:line-height="0.222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046" style:parent-style-name="內文" style:family="paragraph">
      <style:paragraph-properties fo:widows="2" fo:orphans="2" style:text-autospace="ideograph-alpha" fo:text-align="center" fo:line-height="0.2222in"/>
    </style:style>
    <style:style style:name="T304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4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widows="2" fo:orphans="2" style:text-autospace="ideograph-alpha" fo:line-height="0.2222in"/>
      <style:text-properties style:letter-kerning="true" fo:font-size="12pt" style:font-size-asian="12pt"/>
    </style:style>
    <style:style style:name="P3052" style:parent-style-name="內文" style:family="paragraph">
      <style:paragraph-properties fo:line-height="0.1388in" fo:margin-left="0.6555in" fo:text-indent="-0.6555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305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5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5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5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9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0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1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06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4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0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6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06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068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306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7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7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7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7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7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7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7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7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7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7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8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8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8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8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8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086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8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8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91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09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5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7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099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10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10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0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0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0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0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11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111" style:parent-style-name="內文" style:family="paragraph">
      <style:paragraph-properties fo:line-height="0.1388in" fo:margin-left="0.6597in" fo:text-indent="-0.2777in">
        <style:tab-stops/>
      </style:paragraph-properties>
    </style:style>
    <style:style style:name="T3112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3113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3114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115" style:parent-style-name="預設段落字型" style:family="text">
      <style:text-properties style:font-name="標楷體" style:font-name-asian="標楷體" fo:font-weight="bold" style:font-weight-asian="bold" style:text-scale="105%" fo:font-size="8pt" style:font-size-asian="8pt" style:font-size-complex="8pt"/>
    </style:style>
    <style:style style:name="T3116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P3117" style:parent-style-name="內文" style:family="paragraph">
      <style:paragraph-properties fo:line-height="0.1388in" fo:margin-left="0.5826in" fo:text-indent="-0.5826in">
        <style:tab-stops/>
      </style:paragraph-properties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118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19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0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1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2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3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4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5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6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7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128" style:parent-style-name="內文" style:family="paragraph">
      <style:paragraph-properties fo:line-height="115%"/>
    </style:style>
    <style:style style:name="T3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.5pt"/>
    </style:style>
    <style:style style:name="T3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.5pt"/>
    </style:style>
    <style:style style:name="T3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.5pt" style:text-underline-type="single" style:text-underline-style="solid" style:text-underline-width="auto" style:text-underline-mode="continuous"/>
    </style:style>
    <style:style style:name="T31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.5pt"/>
    </style:style>
    <style:style style:name="T31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T3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.5pt"/>
    </style:style>
    <style:style style:name="P3145" style:parent-style-name="內文" style:family="paragraph">
      <style:paragraph-properties style:line-break="normal" fo:margin-right="-0.0368in"/>
    </style:style>
    <style:style style:name="T3146" style:parent-style-name="預設段落字型" style:family="text">
      <style:text-properties style:font-name="Times New Roman" style:font-name-asian="標楷體" style:font-name-complex="Times New Roman"/>
    </style:style>
    <style:style style:name="T3147" style:parent-style-name="預設段落字型" style:family="text">
      <style:text-properties style:font-name="Times New Roman" style:font-name-asian="標楷體" style:font-name-complex="Times New Roman"/>
    </style:style>
    <style:style style:name="T3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153" style:family="table-column">
      <style:table-column-properties style:column-width="0.3173in"/>
    </style:style>
    <style:style style:name="TableColumn3154" style:family="table-column">
      <style:table-column-properties style:column-width="0.3173in"/>
    </style:style>
    <style:style style:name="TableColumn3155" style:family="table-column">
      <style:table-column-properties style:column-width="0.2916in"/>
    </style:style>
    <style:style style:name="TableColumn3156" style:family="table-column">
      <style:table-column-properties style:column-width="0.1645in"/>
    </style:style>
    <style:style style:name="TableColumn3157" style:family="table-column">
      <style:table-column-properties style:column-width="0.5895in"/>
    </style:style>
    <style:style style:name="TableColumn3158" style:family="table-column">
      <style:table-column-properties style:column-width="0.8854in"/>
    </style:style>
    <style:style style:name="TableColumn3159" style:family="table-column">
      <style:table-column-properties style:column-width="0.0986in"/>
    </style:style>
    <style:style style:name="TableColumn3160" style:family="table-column">
      <style:table-column-properties style:column-width="0.7868in"/>
    </style:style>
    <style:style style:name="TableColumn3161" style:family="table-column">
      <style:table-column-properties style:column-width="0.1965in"/>
    </style:style>
    <style:style style:name="TableColumn3162" style:family="table-column">
      <style:table-column-properties style:column-width="0.4923in"/>
    </style:style>
    <style:style style:name="TableColumn3163" style:family="table-column">
      <style:table-column-properties style:column-width="0.7868in"/>
    </style:style>
    <style:style style:name="TableColumn3164" style:family="table-column">
      <style:table-column-properties style:column-width="0.1972in"/>
    </style:style>
    <style:style style:name="TableColumn3165" style:family="table-column">
      <style:table-column-properties style:column-width="0.5902in"/>
    </style:style>
    <style:style style:name="TableColumn3166" style:family="table-column">
      <style:table-column-properties style:column-width="0.2951in"/>
    </style:style>
    <style:style style:name="TableColumn3167" style:family="table-column">
      <style:table-column-properties style:column-width="0.4923in"/>
    </style:style>
    <style:style style:name="TableColumn3168" style:family="table-column">
      <style:table-column-properties style:column-width="0.7875in"/>
    </style:style>
    <style:style style:name="TableColumn3169" style:family="table-column">
      <style:table-column-properties style:column-width="0.1972in"/>
    </style:style>
    <style:style style:name="TableColumn3170" style:family="table-column">
      <style:table-column-properties style:column-width="0.5895in"/>
    </style:style>
    <style:style style:name="TableColumn3171" style:family="table-column">
      <style:table-column-properties style:column-width="0.0986in"/>
    </style:style>
    <style:style style:name="TableColumn3172" style:family="table-column">
      <style:table-column-properties style:column-width="0.6881in"/>
    </style:style>
    <style:style style:name="TableColumn3173" style:family="table-column">
      <style:table-column-properties style:column-width="0.984in"/>
    </style:style>
    <style:style style:name="TableColumn3174" style:family="table-column">
      <style:table-column-properties style:column-width="0.9972in"/>
    </style:style>
    <style:style style:name="Table3152" style:family="table">
      <style:table-properties style:width="10.8444in" fo:margin-left="0in" table:align="lef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TableParagraph" style:family="paragraph">
      <style:paragraph-properties fo:widows="2" fo:orphans="2" style:text-autospace="ideograph-alpha" fo:text-align="center" fo:line-height="0.2083in" fo:margin-left="-0.0277in">
        <style:tab-stops/>
      </style:paragraph-properties>
    </style:style>
    <style:style style:name="T318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true" fo:font-size="12pt" style:font-size-asian="12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widows="2" fo:orphans="2" style:text-autospace="ideograph-alpha" fo:text-align="center" fo:line-height="0.2083in"/>
    </style:style>
    <style:style style:name="T31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1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1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1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widows="2" fo:orphans="2" style:text-autospace="ideograph-alpha" fo:text-align="center" fo:line-height="0.2083in"/>
    </style:style>
    <style:style style:name="T31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1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1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1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widows="2" fo:orphans="2" style:text-autospace="ideograph-alpha" fo:text-align="center"/>
    </style:style>
    <style:style style:name="T32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208" style:family="table-row">
      <style:table-row-properties style:min-row-height="0.1458in"/>
    </style:style>
    <style:style style:name="P3209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1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1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321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1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widows="2" fo:orphans="2" style:text-autospace="ideograph-alpha" fo:text-align="center" fo:line-height="0.2083in"/>
    </style:style>
    <style:style style:name="T32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2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2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widows="2" fo:orphans="2" style:text-autospace="ideograph-alpha" fo:text-align="center" fo:line-height="0.2083in"/>
    </style:style>
    <style:style style:name="T32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2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widows="2" fo:orphans="2" style:text-autospace="ideograph-alpha" fo:text-align="center" fo:line-height="0.2083in"/>
    </style:style>
    <style:style style:name="T32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32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widows="2" fo:orphans="2" style:text-autospace="ideograph-alpha" fo:text-align="center" fo:line-height="0.2083in"/>
    </style:style>
    <style:style style:name="T32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style:font-name-complex="Times New Roman" style:letter-kerning="true"/>
    </style:style>
    <style:style style:name="P3234" style:parent-style-name="內文" style:family="paragraph">
      <style:paragraph-properties fo:widows="2" fo:orphans="2" style:text-autospace="ideograph-alpha" fo:text-align="center" fo:line-height="0.2083in"/>
    </style:style>
    <style:style style:name="T32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widows="2" fo:orphans="2" style:text-autospace="ideograph-alpha" fo:text-align="center" fo:line-height="0.2083in"/>
    </style:style>
    <style:style style:name="T32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2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2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2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243" style:parent-style-name="內文" style:family="paragraph">
      <style:paragraph-properties fo:widows="2" fo:orphans="2" style:text-autospace="ideograph-alpha" fo:text-align="center" fo:line-height="0.2083in"/>
    </style:style>
    <style:style style:name="T32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3245" style:family="table-row">
      <style:table-row-properties style:min-row-height="0.125in"/>
    </style:style>
    <style:style style:name="P324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47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48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3249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5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widows="2" fo:orphans="2" style:text-autospace="ideograph-alpha" fo:text-align="center" fo:line-height="0.1527in" fo:margin-left="-0.0062in" fo:margin-right="-0.0687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53" style:parent-style-name="內文" style:family="paragraph">
      <style:paragraph-properties fo:widows="2" fo:orphans="2" style:text-autospace="ideograph-alpha" fo:text-align="center" fo:line-height="0.1527in" fo:margin-left="-0.0062in" fo:margin-right="-0.0687in" fo:text-indent="-0.062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54" style:parent-style-name="內文" style:family="paragraph">
      <style:paragraph-properties fo:widows="2" fo:orphans="2" style:text-autospace="ideograph-alpha" fo:text-align="center" fo:line-height="0.1527in" fo:margin-left="-0.0062in" fo:margin-right="-0.0687in" fo:text-indent="-0.0625in">
        <style:tab-stops/>
      </style:paragraph-properties>
    </style:style>
    <style:style style:name="T325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5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widows="2" fo:orphans="2" style:text-autospace="ideograph-alpha" fo:text-align="center" fo:line-height="0.1527in" fo:margin-left="-0.0687in" fo:margin-righ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60" style:parent-style-name="內文" style:family="paragraph">
      <style:paragraph-properties fo:widows="2" fo:orphans="2" style:text-autospace="ideograph-alpha" fo:text-align="center" fo:line-height="0.1527in" fo:margin-left="-0.0687in" fo:margin-righ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61" style:parent-style-name="內文" style:family="paragraph">
      <style:paragraph-properties fo:widows="2" fo:orphans="2" style:text-autospace="ideograph-alpha" fo:text-align="center" fo:line-height="0.1527in" fo:margin-left="-0.0687in" fo:margin-right="-0.0687in">
        <style:tab-stops/>
      </style:paragraph-properties>
    </style:style>
    <style:style style:name="T326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65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66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326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6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6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72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73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327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77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78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327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8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8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widows="2" fo:orphans="2" style:text-autospace="ideograph-alpha" fo:text-align="center" fo:line-height="0.1527in" fo:margin-left="-0.0486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84" style:parent-style-name="內文" style:family="paragraph">
      <style:paragraph-properties fo:widows="2" fo:orphans="2" style:text-autospace="ideograph-alpha" fo:text-align="center" fo:line-height="0.1527in" fo:margin-left="-0.0486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85" style:parent-style-name="內文" style:family="paragraph">
      <style:paragraph-properties fo:widows="2" fo:orphans="2" style:text-autospace="ideograph-alpha" fo:text-align="center" fo:line-height="0.1527in" fo:margin-left="-0.0486in">
        <style:tab-stops/>
      </style:paragraph-properties>
    </style:style>
    <style:style style:name="T328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89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90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329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9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9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96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97" style:parent-style-name="內文" style:family="paragraph">
      <style:paragraph-properties fo:widows="2" fo:orphans="2" style:text-autospace="ideograph-alpha" fo:text-align="center" fo:line-height="0.1527in" fo:margin-left="-0.0687in">
        <style:tab-stops/>
      </style:paragraph-properties>
    </style:style>
    <style:style style:name="T329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99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3300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332" style:family="table-row">
      <style:table-row-properties/>
    </style:style>
    <style:style style:name="P333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3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392" style:family="table-row">
      <style:table-row-properties style:min-row-height="0.1562in"/>
    </style:style>
    <style:style style:name="P33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33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421" style:family="table-row">
      <style:table-row-properties style:min-row-height="0.1145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452" style:family="table-row">
      <style:table-row-properties style:min-row-height="0.125in"/>
    </style:style>
    <style:style style:name="P34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34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481" style:family="table-row">
      <style:table-row-properties style:min-row-height="0.1041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512" style:family="table-row">
      <style:table-row-properties style:min-row-height="0.125in"/>
    </style:style>
    <style:style style:name="P35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35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572" style:family="table-row">
      <style:table-row-properties/>
    </style:style>
    <style:style style:name="P35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35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601" style:family="table-row">
      <style:table-row-properties style:min-row-height="0.5388in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604" style:parent-style-name="內文" style:family="paragraph">
      <style:paragraph-properties fo:widows="2" fo:orphans="2" style:text-autospace="ideograph-alpha" fo:text-align="center"/>
    </style:style>
    <style:style style:name="T36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0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widows="2" fo:orphans="2" style:text-autospace="ideograph-alpha"/>
      <style:text-properties style:letter-kerning="true" fo:font-size="12pt" style:font-size-asian="12pt" style:font-size-complex="12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612" style:parent-style-name="內文" style:family="paragraph">
      <style:paragraph-properties fo:widows="2" fo:orphans="2" style:text-autospace="ideograph-alpha" fo:text-align="center"/>
    </style:style>
    <style:style style:name="T361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1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620" style:parent-style-name="內文" style:family="paragraph">
      <style:paragraph-properties fo:widows="2" fo:orphans="2" style:text-autospace="ideograph-alpha"/>
    </style:style>
    <style:style style:name="T362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628" style:parent-style-name="內文" style:family="paragraph">
      <style:paragraph-properties fo:widows="2" fo:orphans="2" style:text-autospace="ideograph-alpha"/>
    </style:style>
    <style:style style:name="T36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3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3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widows="2" fo:orphans="2" style:text-autospace="ideograph-alpha"/>
      <style:text-properties style:letter-kerning="true" fo:font-size="12pt" style:font-size-asian="12pt"/>
    </style:style>
    <style:style style:name="P3634" style:parent-style-name="內文" style:family="paragraph">
      <style:paragraph-properties fo:widows="2" fo:orphans="2" fo:line-height="0.1388in" fo:margin-left="0.4659in" fo:text-indent="-0.4659in">
        <style:tab-stops>
          <style:tab-stop style:type="left" style:position="0.1701in"/>
          <style:tab-stop style:type="left" style:position="0.8062in"/>
          <style:tab-stop style:type="left" style:position="1.4423in"/>
          <style:tab-stop style:type="left" style:position="2.0784in"/>
          <style:tab-stop style:type="left" style:position="2.7145in"/>
          <style:tab-stop style:type="left" style:position="3.3506in"/>
          <style:tab-stop style:type="left" style:position="3.9868in"/>
          <style:tab-stop style:type="left" style:position="4.6229in"/>
          <style:tab-stop style:type="left" style:position="5.259in"/>
          <style:tab-stop style:type="left" style:position="5.8951in"/>
          <style:tab-stop style:type="left" style:position="6.5312in"/>
          <style:tab-stop style:type="left" style:position="7.1673in"/>
          <style:tab-stop style:type="left" style:position="7.8034in"/>
          <style:tab-stop style:type="left" style:position="8.4395in"/>
          <style:tab-stop style:type="left" style:position="9.0756in"/>
          <style:tab-stop style:type="left" style:position="9.7118in"/>
        </style:tab-stops>
      </style:paragraph-properties>
    </style:style>
    <style:style style:name="T363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3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3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3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3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4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4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64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646" style:parent-style-name="內文" style:family="paragraph">
      <style:paragraph-properties fo:widows="2" fo:orphans="2" fo:line-height="0.1388in" fo:margin-left="0.4659in" fo:text-indent="-0.4659in">
        <style:tab-stops>
          <style:tab-stop style:type="left" style:position="0.1701in"/>
          <style:tab-stop style:type="left" style:position="0.8062in"/>
          <style:tab-stop style:type="left" style:position="1.4423in"/>
          <style:tab-stop style:type="left" style:position="2.0784in"/>
          <style:tab-stop style:type="left" style:position="2.7145in"/>
          <style:tab-stop style:type="left" style:position="3.3506in"/>
          <style:tab-stop style:type="left" style:position="3.9868in"/>
          <style:tab-stop style:type="left" style:position="4.6229in"/>
          <style:tab-stop style:type="left" style:position="5.259in"/>
          <style:tab-stop style:type="left" style:position="5.8951in"/>
          <style:tab-stop style:type="left" style:position="6.5312in"/>
          <style:tab-stop style:type="left" style:position="7.1673in"/>
          <style:tab-stop style:type="left" style:position="7.8034in"/>
          <style:tab-stop style:type="left" style:position="8.4395in"/>
          <style:tab-stop style:type="left" style:position="9.0756in"/>
          <style:tab-stop style:type="left" style:position="9.7118in"/>
        </style:tab-stops>
      </style:paragraph-properties>
    </style:style>
    <style:style style:name="T364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4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4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5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51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52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53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54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5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56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5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58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5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6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366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664" style:parent-style-name="內文" style:family="paragraph">
      <style:paragraph-properties fo:widows="2" fo:orphans="2" fo:line-height="0.1388in" fo:margin-left="0.4659in" fo:text-indent="-0.4659in">
        <style:tab-stops>
          <style:tab-stop style:type="left" style:position="0.1701in"/>
          <style:tab-stop style:type="left" style:position="0.8062in"/>
          <style:tab-stop style:type="left" style:position="1.4423in"/>
          <style:tab-stop style:type="left" style:position="2.0784in"/>
          <style:tab-stop style:type="left" style:position="2.7145in"/>
          <style:tab-stop style:type="left" style:position="3.3506in"/>
          <style:tab-stop style:type="left" style:position="3.9868in"/>
          <style:tab-stop style:type="left" style:position="4.6229in"/>
          <style:tab-stop style:type="left" style:position="5.259in"/>
          <style:tab-stop style:type="left" style:position="5.8951in"/>
          <style:tab-stop style:type="left" style:position="6.5312in"/>
          <style:tab-stop style:type="left" style:position="7.1673in"/>
          <style:tab-stop style:type="left" style:position="7.8034in"/>
          <style:tab-stop style:type="left" style:position="8.4395in"/>
          <style:tab-stop style:type="left" style:position="9.0756in"/>
          <style:tab-stop style:type="left" style:position="9.7118in"/>
        </style:tab-stops>
      </style:paragraph-properties>
    </style:style>
    <style:style style:name="T366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6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6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3676" style:parent-style-name="內文" style:family="paragraph">
      <style:paragraph-properties fo:widows="2" fo:orphans="2" fo:line-height="0.1388in" fo:margin-left="0.5388in" fo:text-indent="-0.2333in">
        <style:tab-stops>
          <style:tab-stop style:type="left" style:position="0.0972in"/>
          <style:tab-stop style:type="left" style:position="0.7333in"/>
          <style:tab-stop style:type="left" style:position="1.3694in"/>
          <style:tab-stop style:type="left" style:position="2.0055in"/>
          <style:tab-stop style:type="left" style:position="2.6416in"/>
          <style:tab-stop style:type="left" style:position="3.2777in"/>
          <style:tab-stop style:type="left" style:position="3.9138in"/>
          <style:tab-stop style:type="left" style:position="4.55in"/>
          <style:tab-stop style:type="left" style:position="5.1861in"/>
          <style:tab-stop style:type="left" style:position="5.8222in"/>
          <style:tab-stop style:type="left" style:position="6.4583in"/>
          <style:tab-stop style:type="left" style:position="7.0944in"/>
          <style:tab-stop style:type="left" style:position="7.7305in"/>
          <style:tab-stop style:type="left" style:position="8.3666in"/>
          <style:tab-stop style:type="left" style:position="9.0027in"/>
          <style:tab-stop style:type="left" style:position="9.6388in"/>
        </style:tab-stops>
      </style:paragraph-properties>
    </style:style>
    <style:style style:name="T367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3678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3679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T3680" style:parent-style-name="預設段落字型" style:family="text">
      <style:text-properties style:font-name="標楷體" style:font-name-asian="標楷體" fo:font-weight="bold" style:font-weight-asian="bold" style:text-scale="105%" fo:font-size="8pt" style:font-size-asian="8pt" style:font-size-complex="8pt"/>
    </style:style>
    <style:style style:name="T3681" style:parent-style-name="預設段落字型" style:family="text">
      <style:text-properties style:font-name="標楷體" style:font-name-asian="標楷體" style:text-scale="105%" fo:font-size="8pt" style:font-size-asian="8pt" style:font-size-complex="8pt"/>
    </style:style>
    <style:style style:name="P3682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3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4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5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6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7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8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89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90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91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92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93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94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P3695" style:parent-style-name="內文" style:family="paragraph">
      <style:paragraph-properties fo:line-height="0.1388in" fo:margin-left="0.6555in" fo:text-indent="-0.6555in">
        <style:tab-stops/>
      </style:paragraph-properties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369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6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36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3699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37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3710" style:parent-style-name="預設段落字型" style:family="text">
      <style:text-properties style:font-name="標楷體" style:font-name-asian="標楷體" style:font-name-complex="Times New Roman" fo:font-weight="bold" style:font-weight-asian="bold" fo:font-size="14.5pt" style:font-size-asian="14.5pt" style:font-size-complex="14.5pt"/>
    </style:style>
    <style:style style:name="T371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1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1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1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3715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T3716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4.5pt" style:font-size-asian="14.5pt" style:font-size-complex="14.5pt"/>
    </style:style>
    <style:style style:name="T3717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P3718" style:parent-style-name="內文" style:family="paragraph">
      <style:paragraph-properties style:line-break="normal" fo:margin-right="-0.0368in"/>
    </style:style>
    <style:style style:name="T3719" style:parent-style-name="預設段落字型" style:family="text">
      <style:text-properties style:font-name="Times New Roman" style:font-name-asian="標楷體" style:font-name-complex="Times New Roman"/>
    </style:style>
    <style:style style:name="T3720" style:parent-style-name="預設段落字型" style:family="text">
      <style:text-properties style:font-name="Times New Roman" style:font-name-asian="標楷體" style:font-name-complex="Times New Roman"/>
    </style:style>
    <style:style style:name="T37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726" style:family="table-column">
      <style:table-column-properties style:column-width="0.5229in" style:use-optimal-column-width="false"/>
    </style:style>
    <style:style style:name="TableColumn3727" style:family="table-column">
      <style:table-column-properties style:column-width="0.2416in" style:use-optimal-column-width="false"/>
    </style:style>
    <style:style style:name="TableColumn3728" style:family="table-column">
      <style:table-column-properties style:column-width="0.2951in" style:use-optimal-column-width="false"/>
    </style:style>
    <style:style style:name="TableColumn3729" style:family="table-column">
      <style:table-column-properties style:column-width="0.4923in" style:use-optimal-column-width="false"/>
    </style:style>
    <style:style style:name="TableColumn3730" style:family="table-column">
      <style:table-column-properties style:column-width="0.5902in" style:use-optimal-column-width="false"/>
    </style:style>
    <style:style style:name="TableColumn3731" style:family="table-column">
      <style:table-column-properties style:column-width="0.4923in" style:use-optimal-column-width="false"/>
    </style:style>
    <style:style style:name="TableColumn3732" style:family="table-column">
      <style:table-column-properties style:column-width="0.3937in" style:use-optimal-column-width="false"/>
    </style:style>
    <style:style style:name="TableColumn3733" style:family="table-column">
      <style:table-column-properties style:column-width="0.8861in" style:use-optimal-column-width="false"/>
    </style:style>
    <style:style style:name="TableColumn3734" style:family="table-column">
      <style:table-column-properties style:column-width="0.4916in" style:use-optimal-column-width="false"/>
    </style:style>
    <style:style style:name="TableColumn3735" style:family="table-column">
      <style:table-column-properties style:column-width="0.3937in" style:use-optimal-column-width="false"/>
    </style:style>
    <style:style style:name="TableColumn3736" style:family="table-column">
      <style:table-column-properties style:column-width="0.4923in" style:use-optimal-column-width="false"/>
    </style:style>
    <style:style style:name="TableColumn3737" style:family="table-column">
      <style:table-column-properties style:column-width="0.6888in" style:use-optimal-column-width="false"/>
    </style:style>
    <style:style style:name="TableColumn3738" style:family="table-column">
      <style:table-column-properties style:column-width="0.7875in" style:use-optimal-column-width="false"/>
    </style:style>
    <style:style style:name="TableColumn3739" style:family="table-column">
      <style:table-column-properties style:column-width="0.0986in" style:use-optimal-column-width="false"/>
    </style:style>
    <style:style style:name="TableColumn3740" style:family="table-column">
      <style:table-column-properties style:column-width="0.7875in" style:use-optimal-column-width="false"/>
    </style:style>
    <style:style style:name="TableColumn3741" style:family="table-column">
      <style:table-column-properties style:column-width="0.1972in" style:use-optimal-column-width="false"/>
    </style:style>
    <style:style style:name="TableColumn3742" style:family="table-column">
      <style:table-column-properties style:column-width="1.1812in" style:use-optimal-column-width="false"/>
    </style:style>
    <style:style style:name="TableColumn3743" style:family="table-column">
      <style:table-column-properties style:column-width="1.7715in" style:use-optimal-column-width="false"/>
    </style:style>
    <style:style style:name="Table3725" style:family="table">
      <style:table-properties style:width="10.8048in" fo:margin-left="0in" table:align="left"/>
    </style:style>
    <style:style style:name="TableRow3744" style:family="table-row">
      <style:table-row-properties style:min-row-height="0.225in" style:use-optimal-row-height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TableParagraph" style:family="paragraph">
      <style:paragraph-properties fo:widows="2" fo:orphans="2" style:text-autospace="ideograph-alpha" fo:text-align="center" fo:line-height="0.2083in"/>
    </style:style>
    <style:style style:name="T37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true" fo:font-size="12pt" style:font-size-asian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TableParagraph" style:family="paragraph">
      <style:paragraph-properties fo:widows="2" fo:orphans="2" style:text-autospace="ideograph-alpha" fo:text-align="center" fo:line-height="0.2083in"/>
    </style:style>
    <style:style style:name="T37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37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37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widows="2" fo:orphans="2" style:text-autospace="ideograph-alpha" fo:text-align="center" fo:line-height="0.2083in"/>
    </style:style>
    <style:style style:name="T37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37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37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37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widows="2" fo:orphans="2" style:text-autospace="ideograph-alpha" fo:text-align="center" fo:line-height="0.2083in"/>
    </style:style>
    <style:style style:name="T37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37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37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37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widows="2" fo:orphans="2" style:text-autospace="ideograph-alpha" fo:text-align="center"/>
    </style:style>
    <style:style style:name="T377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77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775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776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777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77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Row3779" style:family="table-row">
      <style:table-row-properties style:min-row-height="0.125in" style:use-optimal-row-height="false"/>
    </style:style>
    <style:style style:name="P378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78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78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378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78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widows="2" fo:orphans="2" style:text-autospace="ideograph-alpha" fo:text-align="center" fo:line-height="0.2083in"/>
    </style:style>
    <style:style style:name="T378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78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78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widows="2" fo:orphans="2" style:text-autospace="ideograph-alpha" fo:text-align="center" fo:line-height="0.2083in"/>
    </style:style>
    <style:style style:name="T379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widows="2" fo:orphans="2" style:text-autospace="ideograph-alpha" fo:text-align="center" fo:line-height="0.2083in"/>
    </style:style>
    <style:style style:name="T379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79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79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widows="2" fo:orphans="2" style:text-autospace="ideograph-alpha" fo:text-align="center" fo:line-height="0.2083in"/>
    </style:style>
    <style:style style:name="T380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widows="2" fo:orphans="2" style:text-autospace="ideograph-alpha" fo:text-align="center" fo:line-height="0.2083in"/>
    </style:style>
    <style:style style:name="T380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widows="2" fo:orphans="2" style:text-autospace="ideograph-alpha" fo:text-align="center" fo:line-height="0.2083in"/>
    </style:style>
    <style:style style:name="T38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80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80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8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8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834" style:family="table-row">
      <style:table-row-properties style:use-optimal-row-height="false"/>
    </style:style>
    <style:style style:name="P38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8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878" style:family="table-row">
      <style:table-row-properties style:min-row-height="0.1562in" style:use-optimal-row-height="false"/>
    </style:style>
    <style:style style:name="P38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88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899" style:family="table-row">
      <style:table-row-properties style:min-row-height="0.1145in" style:use-optimal-row-height="false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922" style:family="table-row">
      <style:table-row-properties style:min-row-height="0.125in" style:use-optimal-row-height="false"/>
    </style:style>
    <style:style style:name="P39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92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943" style:family="table-row">
      <style:table-row-properties style:min-row-height="0.1041in" style:use-optimal-row-height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966" style:family="table-row">
      <style:table-row-properties style:min-row-height="0.218in" style:use-optimal-row-height="false"/>
    </style:style>
    <style:style style:name="P396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9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3987" style:family="table-row">
      <style:table-row-properties style:min-row-height="0.5388in" style:use-optimal-row-height="false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990" style:parent-style-name="內文" style:family="paragraph">
      <style:paragraph-properties fo:widows="2" fo:orphans="2" style:text-autospace="ideograph-alpha" fo:text-align="center"/>
    </style:style>
    <style:style style:name="T39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99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9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998" style:parent-style-name="內文" style:family="paragraph">
      <style:paragraph-properties fo:widows="2" fo:orphans="2" style:text-autospace="ideograph-alpha" fo:text-align="center"/>
    </style:style>
    <style:style style:name="T399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00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00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006" style:parent-style-name="內文" style:family="paragraph">
      <style:paragraph-properties fo:widows="2" fo:orphans="2" style:text-autospace="ideograph-alpha" fo:text-align="center"/>
    </style:style>
    <style:style style:name="T400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00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0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014" style:parent-style-name="內文" style:family="paragraph">
      <style:paragraph-properties fo:widows="2" fo:orphans="2" style:text-autospace="ideograph-alpha" fo:text-align="center"/>
    </style:style>
    <style:style style:name="T40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01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0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/>
    </style:style>
    <style:style style:name="P4020" style:parent-style-name="內文" style:family="paragraph">
      <style:paragraph-properties fo:line-height="0.1388in" fo:margin-left="0.6555in" fo:text-indent="-0.6555in">
        <style:tab-stops/>
      </style:paragraph-properties>
    </style:style>
    <style:style style:name="T4021" style:parent-style-name="預設段落字型" style:family="text"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4022" style:parent-style-name="預設段落字型" style:family="text"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402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2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2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2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2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0" style:parent-style-name="預設段落字型" style:family="text">
      <style:text-properties style:font-name="標楷體" style:font-name-asian="標楷體" style:font-name-complex="Times New Roman" fo:font-weight="bold" style:font-weight-asian="bold" style:text-scale="105%" fo:font-size="8pt" style:font-size-asian="8pt" style:font-size-complex="8pt"/>
    </style:style>
    <style:style style:name="T403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032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403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3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048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404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0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5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5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5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5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5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06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061" style:parent-style-name="本文" style:family="paragraph">
      <style:paragraph-properties fo:line-height="0.1666in" fo:margin-left="0.5902in" fo:text-indent="-0.5902in">
        <style:tab-stops/>
      </style:paragraph-properties>
      <style:text-properties style:font-name="標楷體" style:font-name-asian="標楷體"/>
    </style:style>
    <style:style style:name="P4062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3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4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5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6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7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8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69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0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1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2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3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4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5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P4076" style:parent-style-name="內文" style:family="paragraph">
      <style:paragraph-properties fo:line-height="0.1666in" fo:margin-left="0.7638in" fo:text-indent="-0.7638in">
        <style:tab-stops/>
      </style:paragraph-properties>
      <style:text-properties style:font-name="標楷體" style:font-name-asian="標楷體"/>
    </style:style>
    <style:style style:name="T407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40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408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1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7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8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40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/>
    </style:style>
    <style:style style:name="T4091" style:parent-style-name="預設段落字型" style:family="text">
      <style:text-properties style:font-name="標楷體" style:font-name-asian="標楷體" style:font-name-complex="Times New Roman" fo:font-weight="bold" style:font-weight-asian="bold" fo:font-size="14.5pt" style:font-size-asian="14.5pt" style:font-size-complex="14.5pt"/>
    </style:style>
    <style:style style:name="T4092" style:parent-style-name="預設段落字型" style:family="text">
      <style:text-properties style:font-name="標楷體" style:font-name-asian="標楷體" style:font-name-complex="Times New Roman" fo:font-weight="bold" style:font-weight-asian="bold" fo:font-size="14.5pt" style:font-size-asian="14.5pt" style:font-size-complex="14.5pt"/>
    </style:style>
    <style:style style:name="T409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9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9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9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097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T4098" style:parent-style-name="預設段落字型" style:family="text">
      <style:text-properties style:font-name="Kozuka Gothic Pr6N B" style:font-name-asian="Kozuka Gothic Pr6N B" style:font-name-complex="Times New Roman" fo:font-weight="bold" style:font-weight-asian="bold" fo:color="#FF0000" fo:font-size="14.5pt" style:font-size-asian="14.5pt" style:font-size-complex="14.5pt"/>
    </style:style>
    <style:style style:name="T4099" style:parent-style-name="預設段落字型" style:family="text">
      <style:text-properties style:font-name="Kozuka Gothic Pr6N B" style:font-name-asian="Kozuka Gothic Pr6N B" style:font-name-complex="Times New Roman" fo:font-weight="bold" style:font-weight-asian="bold" fo:font-size="14.5pt" style:font-size-asian="14.5pt" style:font-size-complex="14.5pt"/>
    </style:style>
    <style:style style:name="P4100" style:parent-style-name="內文" style:family="paragraph">
      <style:paragraph-properties style:line-break="normal" fo:margin-right="-0.0368in"/>
    </style:style>
    <style:style style:name="T4101" style:parent-style-name="預設段落字型" style:family="text">
      <style:text-properties style:font-name="Times New Roman" style:font-name-asian="標楷體" style:font-name-complex="Times New Roman"/>
    </style:style>
    <style:style style:name="T4102" style:parent-style-name="預設段落字型" style:family="text">
      <style:text-properties style:font-name="Times New Roman" style:font-name-asian="標楷體" style:font-name-complex="Times New Roman"/>
    </style:style>
    <style:style style:name="T4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108" style:family="table-column">
      <style:table-column-properties style:column-width="0.3708in" style:use-optimal-column-width="false"/>
    </style:style>
    <style:style style:name="TableColumn4109" style:family="table-column">
      <style:table-column-properties style:column-width="0.3937in" style:use-optimal-column-width="false"/>
    </style:style>
    <style:style style:name="TableColumn4110" style:family="table-column">
      <style:table-column-properties style:column-width="0.0979in" style:use-optimal-column-width="false"/>
    </style:style>
    <style:style style:name="TableColumn4111" style:family="table-column">
      <style:table-column-properties style:column-width="0.1972in" style:use-optimal-column-width="false"/>
    </style:style>
    <style:style style:name="TableColumn4112" style:family="table-column">
      <style:table-column-properties style:column-width="0.7875in" style:use-optimal-column-width="false"/>
    </style:style>
    <style:style style:name="TableColumn4113" style:family="table-column">
      <style:table-column-properties style:column-width="0.3937in" style:use-optimal-column-width="false"/>
    </style:style>
    <style:style style:name="TableColumn4114" style:family="table-column">
      <style:table-column-properties style:column-width="0.4923in" style:use-optimal-column-width="false"/>
    </style:style>
    <style:style style:name="TableColumn4115" style:family="table-column">
      <style:table-column-properties style:column-width="0.6888in" style:use-optimal-column-width="false"/>
    </style:style>
    <style:style style:name="TableColumn4116" style:family="table-column">
      <style:table-column-properties style:column-width="0.0986in" style:use-optimal-column-width="false"/>
    </style:style>
    <style:style style:name="TableColumn4117" style:family="table-column">
      <style:table-column-properties style:column-width="0.6888in" style:use-optimal-column-width="false"/>
    </style:style>
    <style:style style:name="TableColumn4118" style:family="table-column">
      <style:table-column-properties style:column-width="0.4923in" style:use-optimal-column-width="false"/>
    </style:style>
    <style:style style:name="TableColumn4119" style:family="table-column">
      <style:table-column-properties style:column-width="0.8854in" style:use-optimal-column-width="false"/>
    </style:style>
    <style:style style:name="TableColumn4120" style:family="table-column">
      <style:table-column-properties style:column-width="0.0986in" style:use-optimal-column-width="false"/>
    </style:style>
    <style:style style:name="TableColumn4121" style:family="table-column">
      <style:table-column-properties style:column-width="1.3784in" style:use-optimal-column-width="false"/>
    </style:style>
    <style:style style:name="TableColumn4122" style:family="table-column">
      <style:table-column-properties style:column-width="0.0979in" style:use-optimal-column-width="false"/>
    </style:style>
    <style:style style:name="TableColumn4123" style:family="table-column">
      <style:table-column-properties style:column-width="0.5909in" style:use-optimal-column-width="false"/>
    </style:style>
    <style:style style:name="TableColumn4124" style:family="table-column">
      <style:table-column-properties style:column-width="0.1965in" style:use-optimal-column-width="false"/>
    </style:style>
    <style:style style:name="TableColumn4125" style:family="table-column">
      <style:table-column-properties style:column-width="0.6895in" style:use-optimal-column-width="false"/>
    </style:style>
    <style:style style:name="TableColumn4126" style:family="table-column">
      <style:table-column-properties style:column-width="0.984in" style:use-optimal-column-width="false"/>
    </style:style>
    <style:style style:name="TableColumn4127" style:family="table-column">
      <style:table-column-properties style:column-width="1.1812in" style:use-optimal-column-width="false"/>
    </style:style>
    <style:style style:name="Table4107" style:family="table">
      <style:table-properties style:width="10.8048in" fo:margin-left="0in" table:align="left"/>
    </style:style>
    <style:style style:name="TableRow4128" style:family="table-row">
      <style:table-row-properties style:min-row-height="0.225in" style:use-optimal-row-height="false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TableParagraph" style:family="paragraph">
      <style:paragraph-properties fo:widows="2" fo:orphans="2" style:text-autospace="ideograph-alpha" fo:text-align="center" fo:line-height="0.2083in"/>
    </style:style>
    <style:style style:name="T413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true" fo:font-size="12pt" style:font-size-asian="12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widows="2" fo:orphans="2" style:text-autospace="ideograph-alpha" fo:text-align="center" fo:line-height="0.2083in"/>
    </style:style>
    <style:style style:name="T41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41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414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4145" style:parent-style-name="內文" style:family="paragraph">
      <style:paragraph-properties fo:widows="2" fo:orphans="2" style:text-autospace="ideograph-alpha" fo:text-align="center" fo:line-height="0.2083in"/>
    </style:style>
    <style:style style:name="T41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fo:font-weight="bold" style:font-weight-asian="bold" style:letter-kerning="true" fo:font-size="12pt" style:font-size-asian="12pt"/>
    </style:style>
    <style:style style:name="P4149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fo:font-weight="bold" style:font-weight-asian="bold" style:letter-kerning="true" fo:font-size="12pt" style:font-size-asian="12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fo:font-weight="bold" style:font-weight-asian="bold" style:letter-kerning="true" fo:font-size="12pt" style:font-size-asian="12pt"/>
    </style:style>
    <style:style style:name="P4152" style:parent-style-name="內文" style:family="paragraph">
      <style:paragraph-properties fo:widows="2" fo:orphans="2" style:text-autospace="ideograph-alpha" fo:text-align="center" fo:line-height="0.2083in"/>
    </style:style>
    <style:style style:name="T415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widows="2" fo:orphans="2" style:text-autospace="ideograph-alpha" fo:text-align="center" fo:line-height="0.2083in"/>
    </style:style>
    <style:style style:name="T41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41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41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4159" style:parent-style-name="內文" style:family="paragraph">
      <style:paragraph-properties fo:widows="2" fo:orphans="2" style:text-autospace="ideograph-alpha" fo:text-align="center" fo:line-height="0.2083in"/>
    </style:style>
    <style:style style:name="T41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widows="2" fo:orphans="2" style:text-autospace="ideograph-alpha" fo:text-align="center"/>
    </style:style>
    <style:style style:name="T416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16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165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166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167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16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Row4169" style:family="table-row">
      <style:table-row-properties style:min-row-height="0.125in" style:use-optimal-row-height="false"/>
    </style:style>
    <style:style style:name="P4170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4171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4172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text-scale="101%" style:letter-kerning="true" fo:font-size="12pt" style:font-size-asian="12pt"/>
    </style:style>
    <style:style style:name="P4173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4174" style:parent-style-name="TableParagraph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widows="2" fo:orphans="2" style:text-autospace="ideograph-alpha" fo:text-align="center" fo:line-height="0.1527in"/>
    </style:style>
    <style:style style:name="T417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widows="2" fo:orphans="2" style:text-autospace="ideograph-alpha" fo:text-align="center" fo:line-height="0.1527in"/>
    </style:style>
    <style:style style:name="T418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widows="2" fo:orphans="2" style:text-autospace="ideograph-alpha" fo:text-align="center" fo:line-height="0.1527in"/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4183" style:parent-style-name="內文" style:family="paragraph">
      <style:paragraph-properties fo:widows="2" fo:orphans="2" style:text-autospace="ideograph-alpha" fo:text-align="center" fo:line-height="0.1527in"/>
    </style:style>
    <style:style style:name="T418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widows="2" fo:orphans="2" style:text-autospace="ideograph-alpha" fo:text-align="center" fo:line-height="0.1527in"/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4187" style:parent-style-name="內文" style:family="paragraph">
      <style:paragraph-properties fo:widows="2" fo:orphans="2" style:text-autospace="ideograph-alpha" fo:text-align="center" fo:line-height="0.1527in"/>
    </style:style>
    <style:style style:name="T418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widows="2" fo:orphans="2" style:text-autospace="ideograph-alpha" fo:text-align="center" fo:line-height="0.1527in"/>
    </style:style>
    <style:style style:name="T419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widows="2" fo:orphans="2" style:text-autospace="ideograph-alpha" fo:text-align="center" fo:line-height="0.1527in"/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4194" style:parent-style-name="內文" style:family="paragraph">
      <style:paragraph-properties fo:widows="2" fo:orphans="2" style:text-autospace="ideograph-alpha" fo:text-align="center" fo:line-height="0.1527in"/>
    </style:style>
    <style:style style:name="T419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widows="2" fo:orphans="2" style:text-autospace="ideograph-alpha" fo:text-align="center" fo:line-height="0.2083in"/>
    </style:style>
    <style:style style:name="T419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widows="2" fo:orphans="2" style:text-autospace="ideograph-alpha" fo:text-align="center" fo:line-height="0.2083in"/>
    </style:style>
    <style:style style:name="T420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420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42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42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42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233" style:family="table-row">
      <style:table-row-properties style:use-optimal-row-height="false"/>
    </style:style>
    <style:style style:name="P423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2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285" style:family="table-row">
      <style:table-row-properties style:min-row-height="0.1562in" style:use-optimal-row-height="false"/>
    </style:style>
    <style:style style:name="P42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428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310" style:family="table-row">
      <style:table-row-properties style:min-row-height="0.1145in"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337" style:family="table-row">
      <style:table-row-properties style:min-row-height="0.125in" style:use-optimal-row-height="false"/>
    </style:style>
    <style:style style:name="P43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43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362" style:family="table-row">
      <style:table-row-properties style:min-row-height="0.1041in" style:use-optimal-row-height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389" style:family="table-row">
      <style:table-row-properties style:min-row-height="0.125in" style:use-optimal-row-height="false"/>
    </style:style>
    <style:style style:name="P43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43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441" style:family="table-row">
      <style:table-row-properties style:use-optimal-row-height="false"/>
    </style:style>
    <style:style style:name="P444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P44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font-size-complex="12pt"/>
    </style:style>
    <style:style style:name="TableRow4466" style:family="table-row">
      <style:table-row-properties style:min-row-height="0.5388in" style:use-optimal-row-height="false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469" style:parent-style-name="內文" style:family="paragraph">
      <style:paragraph-properties fo:widows="2" fo:orphans="2" style:text-autospace="ideograph-alpha" fo:text-align="center"/>
    </style:style>
    <style:style style:name="T44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477" style:parent-style-name="內文" style:family="paragraph">
      <style:paragraph-properties fo:widows="2" fo:orphans="2" style:text-autospace="ideograph-alpha" fo:text-align="center"/>
    </style:style>
    <style:style style:name="T44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485" style:parent-style-name="內文" style:family="paragraph">
      <style:paragraph-properties fo:widows="2" fo:orphans="2" style:text-autospace="ideograph-alpha" fo:text-align="center"/>
    </style:style>
    <style:style style:name="T44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8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8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493" style:parent-style-name="內文" style:family="paragraph">
      <style:paragraph-properties fo:widows="2" fo:orphans="2" style:text-autospace="ideograph-alpha" fo:text-align="center"/>
    </style:style>
    <style:style style:name="T449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449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/>
    </style:style>
    <style:style style:name="P4499" style:parent-style-name="內文" style:family="paragraph">
      <style:paragraph-properties fo:line-height="0.1388in" fo:margin-left="0.5902in" fo:text-indent="-0.5902in">
        <style:tab-stops/>
      </style:paragraph-properties>
    </style:style>
    <style:style style:name="T4500" style:parent-style-name="預設段落字型" style:family="text">
      <style:text-properties style:font-name="標楷體" style:font-name-asian="標楷體" style:font-name-complex="Times New Roman" style:text-scale="105%" fo:font-size="9pt" style:font-size-asian="9pt" style:font-size-complex="9pt"/>
    </style:style>
    <style:style style:name="T450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0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0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0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50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0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509" style:parent-style-name="內文" style:family="paragraph">
      <style:paragraph-properties fo:line-height="0.1388in" fo:margin-left="0.5826in" fo:text-indent="-0.5826in">
        <style:tab-stops/>
      </style:paragraph-properties>
    </style:style>
    <style:style style:name="T451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8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1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2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2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2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2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525" style:parent-style-name="本文" style:family="paragraph">
      <style:paragraph-properties fo:line-height="0.1388in" fo:margin-left="0.5826in" fo:text-indent="-0.5826in">
        <style:tab-stops/>
      </style:paragraph-properties>
    </style:style>
    <style:style style:name="T452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27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529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5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40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41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42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43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44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45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T4546" style:parent-style-name="預設段落字型" style:family="text">
      <style:text-properties style:font-name="標楷體" style:font-name-asian="標楷體" style:font-name-complex="Times New Roman" style:text-scale="105%" fo:font-size="8pt" style:font-size-asian="8pt" style:font-size-complex="8pt"/>
    </style:style>
    <style:style style:name="P4547" style:parent-style-name="內文" style:family="paragraph">
      <style:paragraph-properties fo:line-height="0.1388in" fo:margin-left="0.5347in" fo:text-indent="-0.5347in">
        <style:tab-stops/>
      </style:paragraph-properties>
      <style:text-properties style:font-name="Times New Roman" style:font-name-asian="標楷體" style:font-name-complex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</text:span><text:span text:style-name="T5">.1</text:span><text:span text:style-name="T6">】</text:span></text:p>
      <text:p text:style-name="P7"><text:span text:style-name="T8">致理科技大學</text:span><text:span text:style-name="T9"><text:s text:c="3"/></text:span><text:span text:style-name="T10"><text:tab/></text:span><text:span text:style-name="T11"><text:s text:c="3"/></text:span><text:span text:style-name="T12">年</text:span><text:span text:style-name="T13"><text:s/></text:span><text:span text:style-name="T14"><text:tab/></text:span><text:span text:style-name="T15"><text:s text:c="3"/></text:span><text:span text:style-name="T16">月</text:span><text:span text:style-name="T17">『</text:span><text:span text:style-name="T18">編制</text:span><text:span text:style-name="T19">職員</text:span><text:span text:style-name="T20">』</text:span><text:span text:style-name="T21">平日出勤</text:span><text:span text:style-name="T22">簽到退表</text:span><text:span text:style-name="T23">(</text:span><text:span text:style-name="T24">一</text:span><text:span text:style-name="T25">)</text:span><text:span text:style-name="T26">【</text:span><text:span text:style-name="T27">日間</text:span><text:span text:style-name="T28">班</text:span><text:span text:style-name="T29">】</text:span></text:p>
      <text:p text:style-name="P30"><text:span text:style-name="T31">單位：</text:span><text:span text:style-name="T32"><text:s text:c="2"/></text:span><text:span text:style-name="T33"><text:s text:c="253"/></text:span><text:span text:style-name="T34"><text:s text:c="3"/></text:span><text:span text:style-name="T35"><text:s text:c="40"/></text:span><text:span text:style-name="T36"><text:s text:c="6"/></text:span><text:span text:style-name="T37"><text:s/></text:span><text:span text:style-name="T38">(</text:span><text:span text:style-name="T39">適用</text:span><text:span text:style-name="T40">於</text:span><text:span text:style-name="T41">日間班</text:span><text:span text:style-name="T42">編制職員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日期</text:p>
          </table:table-cell>
          <table:table-cell table:style-name="TableCell59" table:number-rows-spanned="2">
            <text:p text:style-name="P60">星期</text:p>
          </table:table-cell>
          <table:table-cell table:style-name="TableCell61" table:number-rows-spanned="2">
            <text:p text:style-name="P62"><text:span text:style-name="T63">序</text:span></text:p>
          </table:table-cell>
          <table:table-cell table:style-name="TableCell64" table:number-rows-spanned="2">
            <text:p text:style-name="P65">職<text:s text:c="2"/>別</text:p>
          </table:table-cell>
          <table:table-cell table:style-name="TableCell66" table:number-rows-spanned="2">
            <text:p text:style-name="P67">姓<text:s text:c="2"/>名</text:p>
          </table:table-cell>
          <table:table-cell table:style-name="TableCell68" table:number-columns-spanned="2">
            <text:p text:style-name="P69"><text:span text:style-name="T70">上</text:span><text:span text:style-name="T71"><text:s text:c="2"/></text:span><text:span text:style-name="T72">班</text:span><text:span text:style-name="T73"><text:s text:c="2"/></text:span><text:span text:style-name="T74">簽</text:span><text:span text:style-name="T75"><text:s text:c="2"/></text:span><text:span text:style-name="T76">到</text:span><text:span text:style-name="T77"><text:s/></text:span><text:span text:style-name="T78">(</text:span><text:span text:style-name="T79">請擇一</text:span><text:span text:style-name="T80">)</text:span></text:p>
          </table:table-cell>
          <table:covered-table-cell/>
          <table:table-cell table:style-name="TableCell81" table:number-columns-spanned="2">
            <text:p text:style-name="P82"><text:span text:style-name="T83">下</text:span><text:span text:style-name="T84"><text:s text:c="2"/></text:span><text:span text:style-name="T85">班</text:span><text:span text:style-name="T86"><text:s text:c="2"/></text:span><text:span text:style-name="T87">簽</text:span><text:span text:style-name="T88"><text:s text:c="2"/></text:span><text:span text:style-name="T89">退</text:span><text:span text:style-name="T90"><text:s/></text:span><text:span text:style-name="T91">(</text:span><text:span text:style-name="T92">請擇一</text:span><text:span text:style-name="T93">)</text:span></text:p>
          </table:table-cell>
          <table:covered-table-cell/>
          <table:table-cell table:style-name="TableCell94" table:number-columns-spanned="2">
            <text:p text:style-name="P95">每日審核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上班</text:span><text:span text:style-name="T105">簽到</text:span><text:span text:style-name="T106">(</text:span><text:span text:style-name="T107">簽名</text:span><text:span text:style-name="T108">)</text:span></text:p>
            <text:p text:style-name="P109">08：30</text:p>
          </table:table-cell>
          <table:table-cell table:style-name="TableCell110">
            <text:p text:style-name="P111"><text:span text:style-name="T112">請假</text:span><text:span text:style-name="T113">半日</text:span><text:span text:style-name="T114">者</text:span><text:span text:style-name="T115">簽到</text:span><text:span text:style-name="T116">(</text:span><text:span text:style-name="T117">簽名</text:span><text:span text:style-name="T118">)</text:span></text:p>
            <text:p text:style-name="P119">13：30</text:p>
          </table:table-cell>
          <table:table-cell table:style-name="TableCell120">
            <text:p text:style-name="P121"><text:span text:style-name="T122">請假</text:span><text:span text:style-name="T123">半日</text:span><text:span text:style-name="T124">者</text:span><text:span text:style-name="T125">簽退</text:span><text:span text:style-name="T126">(</text:span><text:span text:style-name="T127">簽名</text:span><text:span text:style-name="T128">)</text:span></text:p>
            <text:p text:style-name="P129">12：00</text:p>
          </table:table-cell>
          <table:table-cell table:style-name="TableCell130">
            <text:p text:style-name="P131"><text:span text:style-name="T132">下班</text:span><text:span text:style-name="T133">簽退</text:span><text:span text:style-name="T134">(</text:span><text:span text:style-name="T135">簽名</text:span><text:span text:style-name="T136">)</text:span></text:p>
            <text:p text:style-name="P137">17：00後</text:p>
          </table:table-cell>
          <table:table-cell table:style-name="TableCell138">
            <text:p text:style-name="P139">保管人</text:p>
            <text:p text:style-name="P140">簽章</text:p>
          </table:table-cell>
          <table:table-cell table:style-name="TableCell141">
            <text:p text:style-name="P142">一級(或二級)</text:p>
            <text:p text:style-name="P143">主管簽章</text:p>
          </table: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><text:span text:style-name="T149">一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<text:span text:style-name="T194">二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<text:span text:style-name="T239">三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><text:span text:style-name="T284">四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<text:span text:style-name="T329">五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</table:table>
      <text:section text:name="Sect1" text:style-name="S1">
        <table:table table:style-name="Table367">
          <table:table-columns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soft-page-break/>
              <text:p text:style-name="P378">保管人</text:p>
              <text:p text:style-name="P379">簽章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二級主管</text:p>
              <text:p text:style-name="P384">簽章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單位主管</text:p>
              <text:p text:style-name="P389">簽章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人事室</text:p>
              <text:p text:style-name="P394">簽章</text:p>
            </table:table-cell>
            <table:table-cell table:style-name="TableCell395">
              <text:p text:style-name="P396"/>
            </table:table-cell>
          </table:table-row>
        </table:table>
        <text:p text:style-name="P397"><text:span text:style-name="T398"><text:s text:c="5"/></text:span><text:span text:style-name="T399"><text:s text:c="2"/></text:span><text:span text:style-name="T400">備註：</text:span><text:span text:style-name="T401">1</text:span><text:span text:style-name="T402">.編制</text:span><text:span text:style-name="T403">職員除一、二級主管外，</text:span><text:span text:style-name="T404">均應於上</text:span><text:span text:style-name="T405">班</text:span><text:span text:style-name="T406">、下班時間依規定</text:span><text:span text:style-name="T407">簽到</text:span><text:span text:style-name="T408">、簽</text:span><text:span text:style-name="T409">退</text:span><text:span text:style-name="T410">各1次</text:span><text:span text:style-name="T411">，簽名應</text:span><text:span text:style-name="T412">親自簽姓名或名字</text:span><text:span text:style-name="T413">，但</text:span><text:span text:style-name="T414">不得僅簽姓</text:span><text:span text:style-name="T415">，亦</text:span><text:span text:style-name="T416">不得以蓋章代替，並嚴禁代簽</text:span><text:span text:style-name="T417">，</text:span><text:span text:style-name="T418">如有虛偽情事者，應予懲處</text:span><text:span text:style-name="T419">。</text:span></text:p>
        <text:p text:style-name="P420"><text:span text:style-name="T421"><text:s text:c="8"/></text:span><text:span text:style-name="T422"><text:s/></text:span><text:span text:style-name="T423"><text:s/></text:span><text:span text:style-name="T424">2</text:span><text:span text:style-name="T425">.</text:span><text:span text:style-name="T426">編制</text:span><text:span text:style-name="T427">職員出勤簽到退情形由</text:span><text:span text:style-name="T428">各單位</text:span><text:span text:style-name="T429">主管督導管理；</text:span><text:span text:style-name="T430">簽到退表應置於單位主管可逕自查核督導處</text:span><text:span text:style-name="T431">(如簽奉校長核准授權二級主管</text:span><text:span text:style-name="T432">督導管理</text:span><text:span text:style-name="T433">者，由二級主管</text:span><text:span text:style-name="T434">查核督導</text:span><text:span text:style-name="T435">)</text:span><text:span text:style-name="T436">，</text:span><text:span text:style-name="T437">並指定1</text:span><text:span text:style-name="T438">人</text:span><text:span text:style-name="T439">保管及統計相關資料</text:span><text:span text:style-name="T440">。如有請假者，</text:span><text:span text:style-name="T441">保管人員</text:span><text:span text:style-name="T442">請於簽到</text:span><text:span text:style-name="T443">退</text:span><text:span text:style-name="T444">表上用紅色粗字筆註明清楚(</text:span><text:span text:style-name="T445">如</text:span><text:span text:style-name="T446">公假、事假、家庭照顧</text:span><text:span text:style-name="T447">假</text:span><text:span text:style-name="T448">、病假、生理假、婚假、產前假、產假、陪產假、喪假、休假、</text:span><text:span text:style-name="T449">補休</text:span><text:span text:style-name="T450">等)。</text:span><text:span text:style-name="T451">簽到退表</text:span><text:span text:style-name="T452">如不敷使用、請自行影印</text:span><text:span text:style-name="T453">，</text:span><text:span text:style-name="T454">「</text:span><text:span text:style-name="T455">簽到</text:span><text:span text:style-name="T456">退</text:span><text:span text:style-name="T457">表</text:span><text:span text:style-name="T458">及出勤統計表」各單位應於每週一之上午10時前送人事室彙整登記。</text:span></text:p>
        <text:p text:style-name="P459"><text:s text:c="8"/><text:s/><text:s/>3.其他出勤規定，編制內職員悉依本校「職員出勤辦法」規定辦理。</text:p>
        <text:p text:style-name="P460"><text:s text:c="8"/><text:s/><text:s/>4.專任(案)教師兼行政職務毋需簽到退，其出勤情形由各單位主管督導。</text:p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soft-page-break/>
        <text:p text:style-name="P469"><text:span text:style-name="T470">【</text:span><text:span text:style-name="T471">附表</text:span><text:span text:style-name="T472">1</text:span><text:span text:style-name="T473">.2</text:span><text:span text:style-name="T474">】</text:span></text:p>
        <text:p text:style-name="P475"><text:span text:style-name="T476">致理科技大學</text:span><text:span text:style-name="T477"><text:s text:c="3"/></text:span><text:span text:style-name="T478"><text:tab/></text:span><text:span text:style-name="T479"><text:s text:c="3"/></text:span><text:span text:style-name="T480">年</text:span><text:span text:style-name="T481"><text:s/></text:span><text:span text:style-name="T482"><text:tab/></text:span><text:span text:style-name="T483"><text:s text:c="3"/></text:span><text:span text:style-name="T484">月</text:span><text:span text:style-name="T485">『</text:span><text:span text:style-name="T486">編制</text:span><text:span text:style-name="T487">職員</text:span><text:span text:style-name="T488">』</text:span><text:span text:style-name="T489">平日出勤</text:span><text:span text:style-name="T490">簽到退表</text:span><text:span text:style-name="T491">(</text:span><text:span text:style-name="T492">二</text:span><text:span text:style-name="T493">)</text:span><text:span text:style-name="T494">【</text:span><text:span text:style-name="T495">進修部</text:span><text:span text:style-name="T496">】</text:span></text:p>
        <text:p text:style-name="P497"><text:span text:style-name="T498">單位：</text:span><text:span text:style-name="T499"><text:s text:c="2"/></text:span><text:span text:style-name="T500"><text:s text:c="262"/></text:span><text:span text:style-name="T501"><text:s text:c="10"/></text:span><text:span text:style-name="T502"><text:s text:c="28"/></text:span><text:span text:style-name="T503"><text:s text:c="2"/></text:span><text:span text:style-name="T504"><text:s/></text:span><text:span text:style-name="T505">(</text:span><text:span text:style-name="T506">適用</text:span><text:span text:style-name="T507">於</text:span><text:span text:style-name="T508">進修部</text:span><text:span text:style-name="T509">編制職員</text:span><text:span text:style-name="T510">)</text:span></text:p>
        <table:table table:style-name="Table511">
          <table:table-columns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 table:number-rows-spanned="2">
              <text:p text:style-name="P525">日期</text:p>
            </table:table-cell>
            <table:table-cell table:style-name="TableCell526" table:number-rows-spanned="2">
              <text:p text:style-name="P527">星期</text:p>
            </table:table-cell>
            <table:table-cell table:style-name="TableCell528" table:number-rows-spanned="2">
              <text:p text:style-name="P529"><text:span text:style-name="T530">序</text:span></text:p>
            </table:table-cell>
            <table:table-cell table:style-name="TableCell531" table:number-rows-spanned="2">
              <text:p text:style-name="P532">職<text:s text:c="2"/>別</text:p>
            </table:table-cell>
            <table:table-cell table:style-name="TableCell533" table:number-rows-spanned="2">
              <text:p text:style-name="P534">姓<text:s text:c="2"/>名</text:p>
            </table:table-cell>
            <table:table-cell table:style-name="TableCell535" table:number-columns-spanned="2">
              <text:p text:style-name="P536"><text:span text:style-name="T537">上</text:span><text:span text:style-name="T538"><text:s text:c="2"/></text:span><text:span text:style-name="T539">班</text:span><text:span text:style-name="T540"><text:s text:c="2"/></text:span><text:span text:style-name="T541">簽</text:span><text:span text:style-name="T542"><text:s text:c="2"/></text:span><text:span text:style-name="T543">到</text:span><text:span text:style-name="T544"><text:s/></text:span><text:span text:style-name="T545">(</text:span><text:span text:style-name="T546">請擇一</text:span><text:span text:style-name="T547">)</text:span></text:p>
            </table:table-cell>
            <table:covered-table-cell/>
            <table:table-cell table:style-name="TableCell548" table:number-columns-spanned="2">
              <text:p text:style-name="P549"><text:span text:style-name="T550">下</text:span><text:span text:style-name="T551"><text:s text:c="2"/></text:span><text:span text:style-name="T552">班</text:span><text:span text:style-name="T553"><text:s text:c="2"/></text:span><text:span text:style-name="T554">簽</text:span><text:span text:style-name="T555"><text:s text:c="2"/></text:span><text:span text:style-name="T556">退</text:span><text:span text:style-name="T557"><text:s/></text:span><text:span text:style-name="T558">(</text:span><text:span text:style-name="T559">請擇一</text:span><text:span text:style-name="T560">)</text:span></text:p>
            </table:table-cell>
            <table:covered-table-cell/>
            <table:table-cell table:style-name="TableCell561" table:number-columns-spanned="2">
              <text:p text:style-name="P562">每日審核</text:p>
            </table:table-cell>
            <table:covered-table-cell/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>
              <text:p text:style-name="P566"/>
            </table:covered-table-cell>
            <table:covered-table-cell>
              <text:p text:style-name="P567"/>
            </table:covered-table-cell>
            <table:covered-table-cell>
              <text:p text:style-name="P568"/>
            </table:covered-table-cell>
            <table:table-cell table:style-name="TableCell569">
              <text:p text:style-name="P570"><text:span text:style-name="T571">上班簽到</text:span><text:span text:style-name="T572">(</text:span><text:span text:style-name="T573">簽名</text:span><text:span text:style-name="T574">)</text:span></text:p>
              <text:p text:style-name="P575">15：00</text:p>
            </table:table-cell>
            <table:table-cell table:style-name="TableCell576">
              <text:p text:style-name="P577"><text:span text:style-name="T578">請假</text:span><text:span text:style-name="T579">半日</text:span><text:span text:style-name="T580">者</text:span><text:span text:style-name="T581">簽到</text:span><text:span text:style-name="T582">(</text:span><text:span text:style-name="T583">簽名</text:span><text:span text:style-name="T584">)</text:span></text:p>
              <text:p text:style-name="P585">19：00</text:p>
            </table:table-cell>
            <table:table-cell table:style-name="TableCell586">
              <text:p text:style-name="P587"><text:span text:style-name="T588">請假</text:span><text:span text:style-name="T589">半日</text:span><text:span text:style-name="T590">者</text:span><text:span text:style-name="T591">簽退</text:span><text:span text:style-name="T592">(</text:span><text:span text:style-name="T593">簽名</text:span><text:span text:style-name="T594">)</text:span></text:p>
              <text:p text:style-name="P595">19：00</text:p>
            </table:table-cell>
            <table:table-cell table:style-name="TableCell596">
              <text:p text:style-name="P597"><text:span text:style-name="T598">下班簽退</text:span><text:span text:style-name="T599">(</text:span><text:span text:style-name="T600">簽名</text:span><text:span text:style-name="T601">)</text:span></text:p>
              <text:p text:style-name="P602">22：00後</text:p>
            </table:table-cell>
            <table:table-cell table:style-name="TableCell603">
              <text:p text:style-name="P604">保管人</text:p>
              <text:p text:style-name="P605">簽章</text:p>
            </table:table-cell>
            <table:table-cell table:style-name="TableCell606">
              <text:p text:style-name="P607">一級主管</text:p>
              <text:p text:style-name="P608">簽章</text:p>
            </table:table-cell>
          </table:table-row>
          <table:table-row table:style-name="TableRow609">
            <table:table-cell table:style-name="TableCell610" table:number-rows-spanned="2">
              <text:p text:style-name="P611"/>
            </table:table-cell>
            <table:table-cell table:style-name="TableCell612" table:number-rows-spanned="2">
              <text:p text:style-name="P613"><text:span text:style-name="T614">一</text:span></text:p>
            </table:table-cell>
            <table:table-cell table:style-name="TableCell615">
              <text:p text:style-name="P616"><text:span text:style-name="T617">1</text:span>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 table:number-rows-spanned="2">
              <text:p text:style-name="P631"/>
            </table:table-cell>
            <table:table-cell table:style-name="TableCell632" table:number-rows-spanned="2">
              <text:p text:style-name="P633"/>
            </table:table-cell>
          </table:table-row>
          <table:table-row table:style-name="TableRow634">
            <table:covered-table-cell>
              <text:p text:style-name="P635"/>
            </table:covered-table-cell>
            <table:covered-table-cell>
              <text:p text:style-name="P636"/>
            </table:covered-table-cell>
            <table:table-cell table:style-name="TableCell637">
              <text:p text:style-name="P638"><text:span text:style-name="T639">2</text:span>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covered-table-cell>
              <text:p text:style-name="P652"/>
            </table:covered-table-cell>
            <table:covered-table-cell>
              <text:p text:style-name="P653"/>
            </table:covered-table-cell>
          </table:table-row>
          <table:table-row table:style-name="TableRow654">
            <table:table-cell table:style-name="TableCell655" table:number-rows-spanned="2">
              <text:p text:style-name="P656"/>
            </table:table-cell>
            <table:table-cell table:style-name="TableCell657" table:number-rows-spanned="2">
              <text:p text:style-name="P658"><text:span text:style-name="T659">二</text:span></text:p>
            </table:table-cell>
            <table:table-cell table:style-name="TableCell660">
              <text:p text:style-name="P661"><text:span text:style-name="T662">1</text:span>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 table:number-rows-spanned="2">
              <text:p text:style-name="P676"/>
            </table:table-cell>
            <table:table-cell table:style-name="TableCell677" table:number-rows-spanned="2">
              <text:p text:style-name="P678"/>
            </table:table-cell>
          </table:table-row>
          <table:table-row table:style-name="TableRow679">
            <table:covered-table-cell>
              <text:p text:style-name="P680"/>
            </table:covered-table-cell>
            <table:covered-table-cell>
              <text:p text:style-name="P681"/>
            </table:covered-table-cell>
            <table:table-cell table:style-name="TableCell682">
              <text:p text:style-name="P683"><text:span text:style-name="T684">2</text:span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covered-table-cell>
              <text:p text:style-name="P697"/>
            </table:covered-table-cell>
            <table:covered-table-cell>
              <text:p text:style-name="P698"/>
            </table:covered-table-cell>
          </table:table-row>
          <table:table-row table:style-name="TableRow699">
            <table:table-cell table:style-name="TableCell700" table:number-rows-spanned="2">
              <text:p text:style-name="P701"/>
            </table:table-cell>
            <table:table-cell table:style-name="TableCell702" table:number-rows-spanned="2">
              <text:p text:style-name="P703"><text:span text:style-name="T704">三</text:span></text:p>
            </table:table-cell>
            <table:table-cell table:style-name="TableCell705">
              <text:p text:style-name="P706"><text:span text:style-name="T707">1</text:span>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 table:number-rows-spanned="2">
              <text:p text:style-name="P721"/>
            </table:table-cell>
            <table:table-cell table:style-name="TableCell722" table:number-rows-spanned="2">
              <text:p text:style-name="P723"/>
            </table:table-cell>
          </table:table-row>
          <table:table-row table:style-name="TableRow724">
            <table:covered-table-cell>
              <text:p text:style-name="P725"/>
            </table:covered-table-cell>
            <table:covered-table-cell>
              <text:p text:style-name="P726"/>
            </table:covered-table-cell>
            <table:table-cell table:style-name="TableCell727">
              <text:p text:style-name="P728"><text:span text:style-name="T729">2</text:span>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covered-table-cell>
              <text:p text:style-name="P742"/>
            </table:covered-table-cell>
            <table:covered-table-cell>
              <text:p text:style-name="P743"/>
            </table:covered-table-cell>
          </table:table-row>
          <table:table-row table:style-name="TableRow744">
            <table:table-cell table:style-name="TableCell745" table:number-rows-spanned="2">
              <text:p text:style-name="P746"/>
            </table:table-cell>
            <table:table-cell table:style-name="TableCell747" table:number-rows-spanned="2">
              <text:p text:style-name="P748"><text:span text:style-name="T749">四</text:span></text:p>
            </table:table-cell>
            <table:table-cell table:style-name="TableCell750">
              <text:p text:style-name="P751"><text:span text:style-name="T752">1</text:span></text:p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 table:number-rows-spanned="2">
              <text:p text:style-name="P766"/>
            </table:table-cell>
            <table:table-cell table:style-name="TableCell767" table:number-rows-spanned="2">
              <text:p text:style-name="P768"/>
            </table:table-cell>
          </table:table-row>
          <table:table-row table:style-name="TableRow769">
            <table:covered-table-cell>
              <text:p text:style-name="P770"/>
            </table:covered-table-cell>
            <table:covered-table-cell>
              <text:p text:style-name="P771"/>
            </table:covered-table-cell>
            <table:table-cell table:style-name="TableCell772">
              <text:p text:style-name="P773"><text:span text:style-name="T774">2</text:span>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covered-table-cell>
              <text:p text:style-name="P787"/>
            </table:covered-table-cell>
            <table:covered-table-cell>
              <text:p text:style-name="P788"/>
            </table:covered-table-cell>
          </table:table-row>
          <table:table-row table:style-name="TableRow789">
            <table:table-cell table:style-name="TableCell790" table:number-rows-spanned="2">
              <text:p text:style-name="P791"/>
            </table:table-cell>
            <table:table-cell table:style-name="TableCell792" table:number-rows-spanned="2">
              <text:p text:style-name="P793"><text:span text:style-name="T794">五</text:span></text:p>
            </table:table-cell>
            <table:table-cell table:style-name="TableCell795">
              <text:p text:style-name="P796">1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 table:number-rows-spanned="2">
              <text:p text:style-name="P810"/>
            </table:table-cell>
            <table:table-cell table:style-name="TableCell811" table:number-rows-spanned="2">
              <text:p text:style-name="P812"/>
            </table:table-cell>
          </table:table-row>
          <table:table-row table:style-name="TableRow813">
            <table:covered-table-cell>
              <text:p text:style-name="P814"/>
            </table:covered-table-cell>
            <table:covered-table-cell>
              <text:p text:style-name="P815"/>
            </table:covered-table-cell>
            <table:table-cell table:style-name="TableCell816">
              <text:p text:style-name="P817">2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covered-table-cell>
              <text:p text:style-name="P830"/>
            </table:covered-table-cell>
            <table:covered-table-cell>
              <text:p text:style-name="P831"/>
            </table:covered-table-cell>
          </table:table-row>
        </table:table>
      </text:section>
      <text:section text:name="Sect2" text:style-name="S2">
        <table:table table:style-name="Table832">
          <table:table-columns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  <table:table-column table:style-name="TableColumn840"/>
          </table:table-columns>
          <table:table-row table:style-name="TableRow841">
            <table:table-cell table:style-name="TableCell842">
              <text:soft-page-break/>
              <text:p text:style-name="P843">保管人</text:p>
              <text:p text:style-name="P844">簽章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>二級主管</text:p>
              <text:p text:style-name="P849">簽章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>單位主管</text:p>
              <text:p text:style-name="P854">簽章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人事室</text:p>
              <text:p text:style-name="P859">簽章</text:p>
            </table:table-cell>
            <table:table-cell table:style-name="TableCell860">
              <text:p text:style-name="P861"/>
            </table:table-cell>
          </table:table-row>
        </table:table>
        <text:p text:style-name="P862"><text:span text:style-name="T863"><text:s text:c="5"/></text:span><text:span text:style-name="T864"><text:s text:c="2"/></text:span><text:span text:style-name="T865">備註：</text:span><text:span text:style-name="T866">1.編制</text:span><text:span text:style-name="T867">職員除一、二級主管外，均應於上</text:span><text:span text:style-name="T868">班</text:span><text:span text:style-name="T869">、下班時間依規定</text:span><text:span text:style-name="T870">簽到</text:span><text:span text:style-name="T871">、簽</text:span><text:span text:style-name="T872">退</text:span><text:span text:style-name="T873">各1次</text:span><text:span text:style-name="T874">，簽名應</text:span><text:span text:style-name="T875">親自簽姓名或名字</text:span><text:span text:style-name="T876">，但</text:span><text:span text:style-name="T877">不得僅簽姓</text:span><text:span text:style-name="T878">，亦</text:span><text:span text:style-name="T879">不得以蓋章代替，並嚴禁代簽</text:span><text:span text:style-name="T880">，</text:span><text:span text:style-name="T881">如有虛偽情事者，應予懲處</text:span><text:span text:style-name="T882">。</text:span></text:p>
        <text:p text:style-name="P883"><text:span text:style-name="T884"><text:s text:c="9"/></text:span><text:span text:style-name="T885"><text:s/></text:span><text:span text:style-name="T886">2</text:span><text:span text:style-name="T887">.</text:span><text:span text:style-name="T888">編制</text:span><text:span text:style-name="T889">職員出勤簽到退情形由各單位主管督導管理；</text:span><text:span text:style-name="T890">簽到退表應置於單位主管可逕自查核督導處</text:span><text:span text:style-name="T891">(如簽奉校長核准授權二級主管</text:span><text:span text:style-name="T892">督導管理</text:span><text:span text:style-name="T893">者，由二級主管</text:span><text:span text:style-name="T894">查核督導</text:span><text:span text:style-name="T895">)</text:span><text:span text:style-name="T896">，</text:span><text:span text:style-name="T897">並指定1</text:span><text:span text:style-name="T898">人</text:span><text:span text:style-name="T899">保管及統計相關資料</text:span><text:span text:style-name="T900">。如有請假者，</text:span><text:span text:style-name="T901">保管人員</text:span><text:span text:style-name="T902">請於簽到</text:span><text:span text:style-name="T903">退</text:span><text:span text:style-name="T904">表上用紅色粗字筆註明清楚(</text:span><text:span text:style-name="T905">如</text:span><text:span text:style-name="T906">公假、事假、家庭照顧</text:span><text:span text:style-name="T907">假</text:span><text:span text:style-name="T908">、病假、生理假、婚假、產前假、產假、陪產假、喪假、休假、</text:span><text:span text:style-name="T909">補休</text:span><text:span text:style-name="T910">等)。</text:span><text:span text:style-name="T911">簽到退表</text:span><text:span text:style-name="T912">如不敷使用、請自行影印</text:span><text:span text:style-name="T913">，</text:span><text:span text:style-name="T914">「</text:span><text:span text:style-name="T915">簽到</text:span><text:span text:style-name="T916">退</text:span><text:span text:style-name="T917">表</text:span><text:span text:style-name="T918">及出勤統計表」各單位應於每週一之上午10時前送人事室彙整登記。</text:span></text:p>
        <text:p text:style-name="P919"><text:s text:c="9"/><text:s/>3.其他出勤規定，編制內職員悉依本校「職員出勤辦法」規定辦理。</text:p>
        <text:p text:style-name="P920"><text:s text:c="9"/><text:s/>4.專任(案)教師兼行政職務毋需簽到退，其出勤情形由各單位主管督導。</text:p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soft-page-break/>
        <text:p text:style-name="P929"><text:span text:style-name="T930">【</text:span><text:span text:style-name="T931">附表</text:span><text:span text:style-name="T932">1.3</text:span><text:span text:style-name="T933">】</text:span></text:p>
        <text:p text:style-name="P934"><text:span text:style-name="T935">致理科技大學</text:span><text:span text:style-name="T936"><text:s text:c="3"/></text:span><text:span text:style-name="T937"><text:tab/></text:span><text:span text:style-name="T938"><text:s text:c="3"/></text:span><text:span text:style-name="T939">年</text:span><text:span text:style-name="T940"><text:s/></text:span><text:span text:style-name="T941"><text:tab/></text:span><text:span text:style-name="T942"><text:s text:c="3"/></text:span><text:span text:style-name="T943">月</text:span><text:span text:style-name="T944">『</text:span><text:span text:style-name="T945">編制</text:span><text:span text:style-name="T946">職員</text:span><text:span text:style-name="T947">』</text:span><text:span text:style-name="T948">寒暑期出勤</text:span><text:span text:style-name="T949">簽到退表</text:span></text:p>
        <text:p text:style-name="P950"><text:span text:style-name="T951">單位：</text:span><text:span text:style-name="T952"><text:s text:c="2"/></text:span><text:span text:style-name="T953"><text:s text:c="262"/></text:span><text:span text:style-name="T954"><text:s text:c="14"/></text:span><text:span text:style-name="T955"><text:s text:c="27"/></text:span><text:span text:style-name="T956"><text:s text:c="3"/></text:span><text:span text:style-name="T957"><text:s/></text:span><text:span text:style-name="T958">(</text:span><text:span text:style-name="T959">適用</text:span><text:span text:style-name="T960">於所有</text:span><text:span text:style-name="T961">編制職員</text:span><text:span text:style-name="T962">)</text:span></text:p>
        <table:table table:style-name="Table963">
          <table:table-columns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 table:number-rows-spanned="2">
              <text:p text:style-name="P977">日期</text:p>
            </table:table-cell>
            <table:table-cell table:style-name="TableCell978" table:number-rows-spanned="2">
              <text:p text:style-name="P979">星期</text:p>
            </table:table-cell>
            <table:table-cell table:style-name="TableCell980" table:number-rows-spanned="2">
              <text:p text:style-name="P981"><text:span text:style-name="T982">序</text:span></text:p>
            </table:table-cell>
            <table:table-cell table:style-name="TableCell983" table:number-rows-spanned="2">
              <text:p text:style-name="P984">職<text:s text:c="2"/>別</text:p>
            </table:table-cell>
            <table:table-cell table:style-name="TableCell985" table:number-rows-spanned="2">
              <text:p text:style-name="P986">姓<text:s text:c="2"/>名</text:p>
            </table:table-cell>
            <table:table-cell table:style-name="TableCell987" table:number-columns-spanned="2">
              <text:p text:style-name="P988"><text:span text:style-name="T989">上</text:span><text:span text:style-name="T990"><text:s text:c="2"/></text:span><text:span text:style-name="T991">班</text:span><text:span text:style-name="T992"><text:s text:c="2"/></text:span><text:span text:style-name="T993">簽</text:span><text:span text:style-name="T994"><text:s text:c="2"/></text:span><text:span text:style-name="T995">到</text:span><text:span text:style-name="T996"><text:s/></text:span><text:span text:style-name="T997">(</text:span><text:span text:style-name="T998">請擇一</text:span><text:span text:style-name="T999">)</text:span></text:p>
            </table:table-cell>
            <table:covered-table-cell/>
            <table:table-cell table:style-name="TableCell1000" table:number-columns-spanned="2">
              <text:p text:style-name="P1001"><text:span text:style-name="T1002">下</text:span><text:span text:style-name="T1003"><text:s text:c="2"/></text:span><text:span text:style-name="T1004">班</text:span><text:span text:style-name="T1005"><text:s text:c="2"/></text:span><text:span text:style-name="T1006">簽</text:span><text:span text:style-name="T1007"><text:s text:c="2"/></text:span><text:span text:style-name="T1008">退</text:span><text:span text:style-name="T1009"><text:s/></text:span><text:span text:style-name="T1010">(</text:span><text:span text:style-name="T1011">請擇一</text:span><text:span text:style-name="T1012">)</text:span></text:p>
            </table:table-cell>
            <table:covered-table-cell/>
            <table:table-cell table:style-name="TableCell1013" table:number-columns-spanned="2">
              <text:p text:style-name="P1014">每日審核</text:p>
            </table:table-cell>
            <table:covered-table-cell/>
          </table:table-row>
          <table:table-row table:style-name="TableRow1015">
            <table:covered-table-cell>
              <text:p text:style-name="P1016"/>
            </table:covered-table-cell>
            <table:covered-table-cell>
              <text:p text:style-name="P1017"/>
            </table:covered-table-cell>
            <table:covered-table-cell>
              <text:p text:style-name="P1018"/>
            </table:covered-table-cell>
            <table:covered-table-cell>
              <text:p text:style-name="P1019"/>
            </table:covered-table-cell>
            <table:covered-table-cell>
              <text:p text:style-name="P1020"/>
            </table:covered-table-cell>
            <table:table-cell table:style-name="TableCell1021">
              <text:p text:style-name="P1022"><text:span text:style-name="T1023">上班簽到</text:span><text:span text:style-name="T1024">(</text:span><text:span text:style-name="T1025">簽名</text:span><text:span text:style-name="T1026">)</text:span></text:p>
              <text:p text:style-name="P1027">09：00</text:p>
            </table:table-cell>
            <table:table-cell table:style-name="TableCell1028">
              <text:p text:style-name="P1029"><text:span text:style-name="T1030">請假</text:span><text:span text:style-name="T1031">半日</text:span><text:span text:style-name="T1032">者</text:span><text:span text:style-name="T1033">簽到</text:span><text:span text:style-name="T1034">(</text:span><text:span text:style-name="T1035">簽名</text:span><text:span text:style-name="T1036">)</text:span></text:p>
              <text:p text:style-name="P1037">13：30</text:p>
            </table:table-cell>
            <table:table-cell table:style-name="TableCell1038">
              <text:p text:style-name="P1039"><text:span text:style-name="T1040">請假</text:span><text:span text:style-name="T1041">半日</text:span><text:span text:style-name="T1042">者</text:span><text:span text:style-name="T1043">簽退</text:span><text:span text:style-name="T1044">(</text:span><text:span text:style-name="T1045">簽名</text:span><text:span text:style-name="T1046">)</text:span></text:p>
              <text:p text:style-name="P1047">12：00</text:p>
            </table:table-cell>
            <table:table-cell table:style-name="TableCell1048">
              <text:p text:style-name="P1049"><text:span text:style-name="T1050">下班簽退</text:span><text:span text:style-name="T1051">(</text:span><text:span text:style-name="T1052">簽名</text:span><text:span text:style-name="T1053">)</text:span></text:p>
              <text:p text:style-name="P1054">16：00後</text:p>
            </table:table-cell>
            <table:table-cell table:style-name="TableCell1055">
              <text:p text:style-name="P1056">保管人</text:p>
              <text:p text:style-name="P1057">簽章</text:p>
            </table:table-cell>
            <table:table-cell table:style-name="TableCell1058">
              <text:p text:style-name="P1059">一級(或二級)</text:p>
              <text:p text:style-name="P1060">主管簽章</text:p>
            </table:table-cell>
          </table:table-row>
          <table:table-row table:style-name="TableRow1061">
            <table:table-cell table:style-name="TableCell1062" table:number-rows-spanned="2">
              <text:p text:style-name="P1063"/>
            </table:table-cell>
            <table:table-cell table:style-name="TableCell1064" table:number-rows-spanned="2">
              <text:p text:style-name="P1065"><text:span text:style-name="T1066">一</text:span></text:p>
            </table:table-cell>
            <table:table-cell table:style-name="TableCell1067">
              <text:p text:style-name="P1068"><text:span text:style-name="T1069">1</text:span>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 table:number-rows-spanned="2">
              <text:p text:style-name="P1083"/>
            </table:table-cell>
            <table:table-cell table:style-name="TableCell1084" table:number-rows-spanned="2">
              <text:p text:style-name="P1085"/>
            </table:table-cell>
          </table:table-row>
          <table:table-row table:style-name="TableRow1086">
            <table:covered-table-cell>
              <text:p text:style-name="P1087"/>
            </table:covered-table-cell>
            <table:covered-table-cell>
              <text:p text:style-name="P1088"/>
            </table:covered-table-cell>
            <table:table-cell table:style-name="TableCell1089">
              <text:p text:style-name="P1090"><text:span text:style-name="T1091">2</text:span></text:p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covered-table-cell>
              <text:p text:style-name="P1104"/>
            </table:covered-table-cell>
            <table:covered-table-cell>
              <text:p text:style-name="P1105"/>
            </table:covered-table-cell>
          </table:table-row>
          <table:table-row table:style-name="TableRow1106">
            <table:table-cell table:style-name="TableCell1107" table:number-rows-spanned="2">
              <text:p text:style-name="P1108"/>
            </table:table-cell>
            <table:table-cell table:style-name="TableCell1109" table:number-rows-spanned="2">
              <text:p text:style-name="P1110"><text:span text:style-name="T1111">二</text:span></text:p>
            </table:table-cell>
            <table:table-cell table:style-name="TableCell1112">
              <text:p text:style-name="P1113"><text:span text:style-name="T1114">1</text:span></text:p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 table:number-rows-spanned="2">
              <text:p text:style-name="P1128"/>
            </table:table-cell>
            <table:table-cell table:style-name="TableCell1129" table:number-rows-spanned="2">
              <text:p text:style-name="P1130"/>
            </table:table-cell>
          </table:table-row>
          <table:table-row table:style-name="TableRow1131">
            <table:covered-table-cell>
              <text:p text:style-name="P1132"/>
            </table:covered-table-cell>
            <table:covered-table-cell>
              <text:p text:style-name="P1133"/>
            </table:covered-table-cell>
            <table:table-cell table:style-name="TableCell1134">
              <text:p text:style-name="P1135"><text:span text:style-name="T1136">2</text:span></text:p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covered-table-cell>
              <text:p text:style-name="P1149"/>
            </table:covered-table-cell>
            <table:covered-table-cell>
              <text:p text:style-name="P1150"/>
            </table:covered-table-cell>
          </table:table-row>
          <table:table-row table:style-name="TableRow1151">
            <table:table-cell table:style-name="TableCell1152" table:number-rows-spanned="2">
              <text:p text:style-name="P1153"/>
            </table:table-cell>
            <table:table-cell table:style-name="TableCell1154" table:number-rows-spanned="2">
              <text:p text:style-name="P1155"><text:span text:style-name="T1156">三</text:span></text:p>
            </table:table-cell>
            <table:table-cell table:style-name="TableCell1157">
              <text:p text:style-name="P1158"><text:span text:style-name="T1159">1</text:span></text:p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 table:number-rows-spanned="2">
              <text:p text:style-name="P1173"/>
            </table:table-cell>
            <table:table-cell table:style-name="TableCell1174" table:number-rows-spanned="2">
              <text:p text:style-name="P1175"/>
            </table:table-cell>
          </table:table-row>
          <table:table-row table:style-name="TableRow1176">
            <table:covered-table-cell>
              <text:p text:style-name="P1177"/>
            </table:covered-table-cell>
            <table:covered-table-cell>
              <text:p text:style-name="P1178"/>
            </table:covered-table-cell>
            <table:table-cell table:style-name="TableCell1179">
              <text:p text:style-name="P1180"><text:span text:style-name="T1181">2</text:span>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covered-table-cell>
              <text:p text:style-name="P1194"/>
            </table:covered-table-cell>
            <table:covered-table-cell>
              <text:p text:style-name="P1195"/>
            </table:covered-table-cell>
          </table:table-row>
          <table:table-row table:style-name="TableRow1196">
            <table:table-cell table:style-name="TableCell1197" table:number-rows-spanned="2">
              <text:p text:style-name="P1198"/>
            </table:table-cell>
            <table:table-cell table:style-name="TableCell1199" table:number-rows-spanned="2">
              <text:p text:style-name="P1200"><text:span text:style-name="T1201">四</text:span></text:p>
            </table:table-cell>
            <table:table-cell table:style-name="TableCell1202">
              <text:p text:style-name="P1203"><text:span text:style-name="T1204">1</text:span></text:p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 table:number-rows-spanned="2">
              <text:p text:style-name="P1218"/>
            </table:table-cell>
            <table:table-cell table:style-name="TableCell1219" table:number-rows-spanned="2">
              <text:p text:style-name="P1220"/>
            </table:table-cell>
          </table:table-row>
          <table:table-row table:style-name="TableRow1221">
            <table:covered-table-cell>
              <text:p text:style-name="P1222"/>
            </table:covered-table-cell>
            <table:covered-table-cell>
              <text:p text:style-name="P1223"/>
            </table:covered-table-cell>
            <table:table-cell table:style-name="TableCell1224">
              <text:p text:style-name="P1225"><text:span text:style-name="T1226">2</text:span>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covered-table-cell>
              <text:p text:style-name="P1239"/>
            </table:covered-table-cell>
            <table:covered-table-cell>
              <text:p text:style-name="P1240"/>
            </table:covered-table-cell>
          </table:table-row>
          <table:table-row table:style-name="TableRow1241">
            <table:table-cell table:style-name="TableCell1242" table:number-rows-spanned="2">
              <text:p text:style-name="P1243"/>
            </table:table-cell>
            <table:table-cell table:style-name="TableCell1244" table:number-rows-spanned="2">
              <text:p text:style-name="P1245"><text:span text:style-name="T1246">五</text:span></text:p>
            </table:table-cell>
            <table:table-cell table:style-name="TableCell1247">
              <text:p text:style-name="P1248">1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 table:number-rows-spanned="2">
              <text:p text:style-name="P1262"/>
            </table:table-cell>
            <table:table-cell table:style-name="TableCell1263" table:number-rows-spanned="2">
              <text:p text:style-name="P1264"/>
            </table:table-cell>
          </table:table-row>
          <table:table-row table:style-name="TableRow1265">
            <table:covered-table-cell>
              <text:p text:style-name="P1266"/>
            </table:covered-table-cell>
            <table:covered-table-cell>
              <text:p text:style-name="P1267"/>
            </table:covered-table-cell>
            <table:table-cell table:style-name="TableCell1268">
              <text:p text:style-name="P1269">2</text:p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covered-table-cell>
              <text:p text:style-name="P1282"/>
            </table:covered-table-cell>
            <table:covered-table-cell>
              <text:p text:style-name="P1283"/>
            </table:covered-table-cell>
          </table:table-row>
        </table:table>
      </text:section>
      <text:section text:name="Sect3" text:style-name="S3">
        <table:table table:style-name="Table1284">
          <table:table-columns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</table:table-columns>
          <table:table-row table:style-name="TableRow1293">
            <table:table-cell table:style-name="TableCell1294">
              <text:soft-page-break/>
              <text:p text:style-name="P1295">保管人</text:p>
              <text:p text:style-name="P1296">簽章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>二級主管</text:p>
              <text:p text:style-name="P1301">簽章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>單位主管</text:p>
              <text:p text:style-name="P1306">簽章</text:p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>人事室</text:p>
              <text:p text:style-name="P1311">簽章</text:p>
            </table:table-cell>
            <table:table-cell table:style-name="TableCell1312">
              <text:p text:style-name="P1313"/>
            </table:table-cell>
          </table:table-row>
        </table:table>
        <text:p text:style-name="P1314"><text:span text:style-name="T1315"><text:s text:c="5"/></text:span><text:span text:style-name="T1316"><text:s text:c="2"/></text:span><text:span text:style-name="T1317">備註：</text:span><text:span text:style-name="T1318">1.寒暑期學生放假期間，考量各單位人員</text:span><text:span text:style-name="T1319">之</text:span><text:span text:style-name="T1320">業務相對減少，爰實施彈性上班，此期間每日</text:span><text:span text:style-name="T1321">辦公時間</text:span><text:span text:style-name="T1322">如下：原則</text:span><text:span text:style-name="T1323">自9時起至16時止(中午12時至13時30分休息，惟各單位應輪值，開放對外服務)</text:span><text:span text:style-name="T1324">，並依本表簽到退。</text:span><text:span text:style-name="T1325">但實際</text:span><text:span text:style-name="T1326">辦公</text:span><text:span text:style-name="T1327">時間仍須依</text:span><text:span text:style-name="T1328">本校正式公告為準</text:span><text:span text:style-name="T1329">。</text:span></text:p>
        <text:p text:style-name="P1330"><text:span text:style-name="T1331"><text:s text:c="10"/>2.編制</text:span><text:span text:style-name="T1332">職員除一、二級主管外，均應於上</text:span><text:span text:style-name="T1333">班</text:span><text:span text:style-name="T1334">、下班時間依規定</text:span><text:span text:style-name="T1335">簽到</text:span><text:span text:style-name="T1336">、簽</text:span><text:span text:style-name="T1337">退</text:span><text:span text:style-name="T1338">各1次</text:span><text:span text:style-name="T1339">，簽名應</text:span><text:span text:style-name="T1340">親自簽姓名或名字</text:span><text:span text:style-name="T1341">，但</text:span><text:span text:style-name="T1342">不得僅簽姓</text:span><text:span text:style-name="T1343">，亦</text:span><text:span text:style-name="T1344">不得以蓋章代替，並嚴禁代簽</text:span><text:span text:style-name="T1345">，</text:span><text:span text:style-name="T1346">如有虛偽情事者，應予懲處</text:span><text:span text:style-name="T1347">。</text:span></text:p>
        <text:p text:style-name="P1348"><text:span text:style-name="T1349"><text:s text:c="10"/></text:span><text:span text:style-name="T1350">3</text:span><text:span text:style-name="T1351">.</text:span><text:span text:style-name="T1352">編制</text:span><text:span text:style-name="T1353">職員出勤簽到退情形由各單位主管督導管理；</text:span><text:span text:style-name="T1354">簽到退表應置於單位主管可逕自查核督導處</text:span><text:span text:style-name="T1355">(如簽奉校長核准授權二級主管</text:span><text:span text:style-name="T1356">督導管理</text:span><text:span text:style-name="T1357">者，由二級主管</text:span><text:span text:style-name="T1358">查核督導</text:span><text:span text:style-name="T1359">)</text:span><text:span text:style-name="T1360">，</text:span><text:span text:style-name="T1361">並指定1</text:span><text:span text:style-name="T1362">人</text:span><text:span text:style-name="T1363">保管及統計相關資料</text:span><text:span text:style-name="T1364">。如有請假者，</text:span><text:span text:style-name="T1365">保管人員</text:span><text:span text:style-name="T1366">請於簽到</text:span><text:span text:style-name="T1367">退</text:span><text:span text:style-name="T1368">表上用紅色粗字筆註明清楚(</text:span><text:span text:style-name="T1369">如</text:span><text:span text:style-name="T1370">公假、事假、家庭照顧</text:span><text:span text:style-name="T1371">假</text:span><text:span text:style-name="T1372">、病假、生理假、婚假、產前假、產假、陪產假、喪假、休假、</text:span><text:span text:style-name="T1373">補休</text:span><text:span text:style-name="T1374">等)。</text:span><text:span text:style-name="T1375">簽到退表</text:span><text:span text:style-name="T1376">如不敷使用、請自行影印</text:span><text:span text:style-name="T1377">，</text:span><text:span text:style-name="T1378">「</text:span><text:span text:style-name="T1379">簽到</text:span><text:span text:style-name="T1380">退</text:span><text:span text:style-name="T1381">表</text:span><text:span text:style-name="T1382">及出勤統計表」各單位應於每週一之上午10時前送人事室彙整登記。</text:span></text:p>
        <text:p text:style-name="P1383"><text:s text:c="10"/>4.其他出勤規定，編制內職員悉依本校「職員出勤辦法」規定辦理。</text:p>
        <text:p text:style-name="P1384"><text:s text:c="10"/>5.專任(案)教師兼行政職務毋需簽到退，其出勤情形由各單位主管督導。</text:p>
        <text:p text:style-name="P1385"/>
        <text:p text:style-name="P1386"/>
        <text:p text:style-name="P1387"/>
        <text:p text:style-name="P1388"/>
        <text:p text:style-name="P1389"/>
        <text:p text:style-name="P1390"/>
        <text:p text:style-name="P1391"/>
        <text:p text:style-name="P1392"/>
        <text:soft-page-break/>
        <text:p text:style-name="內文"><text:span text:style-name="T1393">【</text:span><text:span text:style-name="T1394">附表</text:span><text:span text:style-name="T1395">3.1</text:span><text:span text:style-name="T1396">】</text:span><text:span text:style-name="T1397"><text:s text:c="10"/></text:span><text:span text:style-name="T1398"><text:s text:c="14"/></text:span><text:span text:style-name="T1399"><text:s text:c="4"/></text:span><text:span text:style-name="T1400">致理科技大學</text:span><text:span text:style-name="T1401"><text:s text:c="3"/></text:span><text:span text:style-name="T1402"><text:s text:c="4"/></text:span><text:span text:style-name="T1403">年</text:span><text:span text:style-name="T1404"><text:tab/></text:span><text:span text:style-name="T1405"><text:s text:c="2"/></text:span><text:span text:style-name="T1406">月</text:span><text:span text:style-name="T1407"><text:s/></text:span><text:span text:style-name="T1408">約聘人員</text:span><text:span text:style-name="T1409"><text:s/></text:span><text:span text:style-name="T1410">平日出勤</text:span><text:span text:style-name="T1411">簽到退表</text:span><text:span text:style-name="T1412">(</text:span><text:span text:style-name="T1413">一</text:span><text:span text:style-name="T1414">)</text:span><text:span text:style-name="T1415">【</text:span><text:span text:style-name="T1416">日間</text:span><text:span text:style-name="T1417">班</text:span><text:span text:style-name="T1418">】</text:span></text:p>
        <text:p text:style-name="P1419"><text:span text:style-name="T1420">單位：</text:span><text:span text:style-name="T1421"><text:s text:c="231"/></text:span><text:span text:style-name="T1422">(</text:span><text:span text:style-name="T1423">適用</text:span><text:span text:style-name="T1424">於日間班約聘人員</text:span><text:span text:style-name="T1425">)</text:span></text:p>
        <table:table table:style-name="Table1426">
          <table:table-columns>
            <table:table-column table:style-name="TableColumn1427"/>
            <table:table-column table:style-name="TableColumn1428"/>
            <table:table-column table:style-name="TableColumn1429"/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  <table:table-column table:style-name="TableColumn1441"/>
            <table:table-column table:style-name="TableColumn1442"/>
            <table:table-column table:style-name="TableColumn1443"/>
            <table:table-column table:style-name="TableColumn1444"/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</table:table-columns>
          <table:table-row table:style-name="TableRow1449">
            <table:table-cell table:style-name="TableCell1450" table:number-rows-spanned="3">
              <text:p text:style-name="P1451">日期</text:p>
            </table:table-cell>
            <table:table-cell table:style-name="TableCell1452" table:number-rows-spanned="3">
              <text:p text:style-name="P1453">星期</text:p>
            </table:table-cell>
            <table:table-cell table:style-name="TableCell1454" table:number-rows-spanned="3">
              <text:p text:style-name="P1455"><text:span text:style-name="T1456">序</text:span></text:p>
            </table:table-cell>
            <table:table-cell table:style-name="TableCell1457" table:number-columns-spanned="2" table:number-rows-spanned="3">
              <text:p text:style-name="P1458">職<text:s text:c="3"/>別</text:p>
            </table:table-cell>
            <table:covered-table-cell/>
            <table:table-cell table:style-name="TableCell1459" table:number-columns-spanned="2" table:number-rows-spanned="3">
              <text:p text:style-name="P1460">姓<text:s text:c="4"/>名</text:p>
            </table:table-cell>
            <table:covered-table-cell/>
            <table:table-cell table:style-name="TableCell1461" table:number-columns-spanned="7">
              <text:p text:style-name="P1462"><text:span text:style-name="T1463">上</text:span><text:span text:style-name="T1464"><text:s text:c="2"/></text:span><text:span text:style-name="T1465">班</text:span><text:span text:style-name="T1466"><text:s text:c="2"/>簽 <text:s/>到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7" table:number-columns-spanned="6">
              <text:p text:style-name="P1468"><text:span text:style-name="T1469">下</text:span><text:span text:style-name="T1470"><text:s text:c="2"/></text:span><text:span text:style-name="T1471">班</text:span><text:span text:style-name="T1472"><text:s text:c="2"/>簽 <text:s/>退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73" table:number-columns-spanned="2">
              <text:p text:style-name="P1474"><text:span text:style-name="T1475">每</text:span><text:span text:style-name="T1476"><text:s/></text:span><text:span text:style-name="T1477">日</text:span><text:span text:style-name="T1478"><text:s/></text:span><text:span text:style-name="T1479">審</text:span><text:span text:style-name="T1480"><text:s/></text:span><text:span text:style-name="T1481">核</text:span></text:p>
            </table:table-cell>
            <table:covered-table-cell/>
          </table:table-row>
          <table:table-row table:style-name="TableRow1482">
            <table:covered-table-cell>
              <text:p text:style-name="P1483"/>
            </table:covered-table-cell>
            <table:covered-table-cell>
              <text:p text:style-name="P1484"/>
            </table:covered-table-cell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/>
            <table:covered-table-cell>
              <text:p text:style-name="P1487"/>
            </table:covered-table-cell>
            <table:covered-table-cell/>
            <table:table-cell table:style-name="TableCell1488" table:number-columns-spanned="3">
              <text:p text:style-name="P1489"><text:span text:style-name="T1490">上</text:span><text:span text:style-name="T1491"><text:s/></text:span><text:span text:style-name="T1492">班</text:span><text:span text:style-name="T1493"><text:s/></text:span><text:span text:style-name="T1494">簽 到</text:span></text:p>
            </table:table-cell>
            <table:covered-table-cell/>
            <table:covered-table-cell/>
            <table:table-cell table:style-name="TableCell1495" table:number-columns-spanned="4">
              <text:p text:style-name="P1496"><text:span text:style-name="T1497">請假</text:span><text:span text:style-name="T1498">半日者簽到</text:span></text:p>
            </table:table-cell>
            <table:covered-table-cell/>
            <table:covered-table-cell/>
            <table:covered-table-cell/>
            <table:table-cell table:style-name="TableCell1499" table:number-columns-spanned="3">
              <text:p text:style-name="P1500"><text:span text:style-name="T1501">請假</text:span><text:span text:style-name="T1502">半日者簽退</text:span></text:p>
            </table:table-cell>
            <table:covered-table-cell/>
            <table:covered-table-cell/>
            <table:table-cell table:style-name="TableCell1503" table:number-columns-spanned="3">
              <text:p text:style-name="P1504"><text:span text:style-name="T1505">下 班 簽 退</text:span></text:p>
            </table:table-cell>
            <table:covered-table-cell/>
            <table:covered-table-cell/>
            <table:table-cell table:style-name="TableCell1506" table:number-rows-spanned="2">
              <text:p text:style-name="P1507">保管人</text:p>
              <text:p text:style-name="P1508"><text:span text:style-name="T1509">簽章</text:span></text:p>
            </table:table-cell>
            <table:table-cell table:style-name="TableCell1510" table:number-rows-spanned="2">
              <text:p text:style-name="P1511"><text:span text:style-name="T1512">一級</text:span><text:span text:style-name="T1513">(</text:span><text:span text:style-name="T1514">或二級</text:span><text:span text:style-name="T1515">)</text:span><text:span text:style-name="T1516">主管</text:span></text:p>
              <text:p text:style-name="P1517"><text:span text:style-name="T1518">簽章</text:span></text:p>
            </table:table-cell>
          </table:table-row>
          <table:table-row table:style-name="TableRow1519">
            <table:covered-table-cell>
              <text:p text:style-name="P1520"/>
            </table:covered-table-cell>
            <table:covered-table-cell>
              <text:p text:style-name="P1521"/>
            </table:covered-table-cell>
            <table:covered-table-cell>
              <text:p text:style-name="P1522"/>
            </table:covered-table-cell>
            <table:covered-table-cell>
              <text:p text:style-name="P1523"/>
            </table:covered-table-cell>
            <table:covered-table-cell/>
            <table:covered-table-cell>
              <text:p text:style-name="P1524"/>
            </table:covered-table-cell>
            <table:covered-table-cell/>
            <table:table-cell table:style-name="TableCell1525" table:number-columns-spanned="2">
              <text:p text:style-name="P1526">上班時間</text:p>
              <text:p text:style-name="P1527">08：30</text:p>
              <text:p text:style-name="P1528"><text:span text:style-name="T1529">(</text:span><text:span text:style-name="T1530">簽名</text:span><text:span text:style-name="T1531">)</text:span></text:p>
            </table:table-cell>
            <table:covered-table-cell/>
            <table:table-cell table:style-name="TableCell1532">
              <text:p text:style-name="P1533">實際簽到</text:p>
              <text:p text:style-name="P1534">時間</text:p>
              <text:p text:style-name="P1535"><text:span text:style-name="T1536">(時、分)</text:span></text:p>
            </table:table-cell>
            <table:table-cell table:style-name="TableCell1537" table:number-columns-spanned="2">
              <text:p text:style-name="P1538">上班時間</text:p>
              <text:p text:style-name="P1539">13：30</text:p>
              <text:p text:style-name="P1540"><text:span text:style-name="T1541">(</text:span><text:span text:style-name="T1542">簽名</text:span><text:span text:style-name="T1543">)</text:span></text:p>
            </table:table-cell>
            <table:covered-table-cell/>
            <table:table-cell table:style-name="TableCell1544" table:number-columns-spanned="2">
              <text:p text:style-name="P1545">實際簽到</text:p>
              <text:p text:style-name="P1546">時間</text:p>
              <text:p text:style-name="P1547"><text:span text:style-name="T1548">(時、分)</text:span></text:p>
            </table:table-cell>
            <table:covered-table-cell/>
            <table:table-cell table:style-name="TableCell1549">
              <text:p text:style-name="P1550">下班時間</text:p>
              <text:p text:style-name="P1551">12：00</text:p>
              <text:p text:style-name="P1552"><text:span text:style-name="T1553">(</text:span><text:span text:style-name="T1554">簽名</text:span><text:span text:style-name="T1555">)</text:span></text:p>
            </table:table-cell>
            <table:table-cell table:style-name="TableCell1556" table:number-columns-spanned="2">
              <text:p text:style-name="P1557">實際簽退</text:p>
              <text:p text:style-name="P1558">時間</text:p>
              <text:p text:style-name="P1559"><text:span text:style-name="T1560">(時、分)</text:span></text:p>
            </table:table-cell>
            <table:covered-table-cell/>
            <table:table-cell table:style-name="TableCell1561" table:number-columns-spanned="2">
              <text:p text:style-name="P1562">下班時間</text:p>
              <text:p text:style-name="P1563">17：00後</text:p>
              <text:p text:style-name="P1564"><text:span text:style-name="T1565">(</text:span><text:span text:style-name="T1566">簽名</text:span><text:span text:style-name="T1567">)</text:span></text:p>
            </table:table-cell>
            <table:covered-table-cell/>
            <table:table-cell table:style-name="TableCell1568">
              <text:p text:style-name="P1569">實際簽退</text:p>
              <text:p text:style-name="P1570">時間</text:p>
              <text:p text:style-name="P1571"><text:span text:style-name="T1572">(時、分)</text:span></text:p>
            </table:table-cell>
            <table:covered-table-cell>
              <text:p text:style-name="P1573"/>
            </table:covered-table-cell>
            <table:covered-table-cell>
              <text:p text:style-name="P1574"/>
            </table:covered-table-cell>
          </table:table-row>
          <table:table-row table:style-name="TableRow1575">
            <table:table-cell table:style-name="TableCell1576" table:number-rows-spanned="2">
              <text:p text:style-name="P1577"/>
            </table:table-cell>
            <table:table-cell table:style-name="TableCell1578" table:number-rows-spanned="2">
              <text:p text:style-name="P1579">一</text:p>
            </table:table-cell>
            <table:table-cell table:style-name="TableCell1580">
              <text:p text:style-name="P1581">1</text:p>
            </table:table-cell>
            <table:table-cell table:style-name="TableCell1582" table:number-columns-spanned="2">
              <text:p text:style-name="P1583"/>
            </table:table-cell>
            <table:covered-table-cell/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 table:number-columns-spanned="2">
              <text:p text:style-name="P1587"/>
            </table:table-cell>
            <table:covered-table-cell/>
            <table:table-cell table:style-name="TableCell1588">
              <text:p text:style-name="P1589"/>
            </table:table-cell>
            <table:table-cell table:style-name="TableCell1590" table:number-columns-spanned="2">
              <text:p text:style-name="P1591"/>
            </table:table-cell>
            <table:covered-table-cell/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 table:number-columns-spanned="2">
              <text:p text:style-name="P1599"/>
            </table:table-cell>
            <table:covered-table-cell/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</table:table-row>
          <table:table-row table:style-name="TableRow1606">
            <table:covered-table-cell>
              <text:p text:style-name="P1607"/>
            </table:covered-table-cell>
            <table:covered-table-cell>
              <text:p text:style-name="P1608"/>
            </table:covered-table-cell>
            <table:table-cell table:style-name="TableCell1609">
              <text:p text:style-name="P1610">2</text:p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 table:number-columns-spanned="2">
              <text:p text:style-name="P1616"/>
            </table:table-cell>
            <table:covered-table-cell/>
            <table:table-cell table:style-name="TableCell1617">
              <text:p text:style-name="P1618"/>
            </table:table-cell>
            <table:table-cell table:style-name="TableCell1619" table:number-columns-spanned="2">
              <text:p text:style-name="P1620"/>
            </table:table-cell>
            <table:covered-table-cell/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 table:number-columns-spanned="2">
              <text:p text:style-name="P1626"/>
            </table:table-cell>
            <table:covered-table-cell/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 table:number-rows-spanned="2">
              <text:p text:style-name="P1637"/>
            </table:table-cell>
            <table:table-cell table:style-name="TableCell1638" table:number-rows-spanned="2">
              <text:p text:style-name="P1639">二</text:p>
            </table:table-cell>
            <table:table-cell table:style-name="TableCell1640">
              <text:p text:style-name="P1641">1</text:p>
            </table:table-cell>
            <table:table-cell table:style-name="TableCell1642" table:number-columns-spanned="2">
              <text:p text:style-name="P1643"/>
            </table:table-cell>
            <table:covered-table-cell/>
            <table:table-cell table:style-name="TableCell1644" table:number-columns-spanned="2">
              <text:p text:style-name="P1645"/>
            </table:table-cell>
            <table:covered-table-cell/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 table:number-columns-spanned="2">
              <text:p text:style-name="P1653"/>
            </table:table-cell>
            <table:covered-table-cell/>
            <table:table-cell table:style-name="TableCell1654">
              <text:p text:style-name="P1655"/>
            </table:table-cell>
            <table:table-cell table:style-name="TableCell1656" table:number-columns-spanned="2">
              <text:p text:style-name="P1657"/>
            </table:table-cell>
            <table:covered-table-cell/>
            <table:table-cell table:style-name="TableCell1658" table:number-columns-spanned="2">
              <text:p text:style-name="P1659"/>
            </table:table-cell>
            <table:covered-table-cell/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</table:table-row>
          <table:table-row table:style-name="TableRow1666">
            <table:covered-table-cell>
              <text:p text:style-name="P1667"/>
            </table:covered-table-cell>
            <table:covered-table-cell>
              <text:p text:style-name="P1668"/>
            </table:covered-table-cell>
            <table:table-cell table:style-name="TableCell1669">
              <text:p text:style-name="P1670">2</text:p>
            </table:table-cell>
            <table:table-cell table:style-name="TableCell1671" table:number-columns-spanned="2">
              <text:p text:style-name="P1672"/>
            </table:table-cell>
            <table:covered-table-cell/>
            <table:table-cell table:style-name="TableCell1673" table:number-columns-spanned="2">
              <text:p text:style-name="P1674"/>
            </table:table-cell>
            <table:covered-table-cell/>
            <table:table-cell table:style-name="TableCell1675" table:number-columns-spanned="2">
              <text:p text:style-name="P1676"/>
            </table:table-cell>
            <table:covered-table-cell/>
            <table:table-cell table:style-name="TableCell1677">
              <text:p text:style-name="P1678"/>
            </table:table-cell>
            <table:table-cell table:style-name="TableCell1679" table:number-columns-spanned="2">
              <text:p text:style-name="P1680"/>
            </table:table-cell>
            <table:covered-table-cell/>
            <table:table-cell table:style-name="TableCell1681" table:number-columns-spanned="2">
              <text:p text:style-name="P1682"/>
            </table:table-cell>
            <table:covered-table-cell/>
            <table:table-cell table:style-name="TableCell1683">
              <text:p text:style-name="P1684"/>
            </table:table-cell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 table:number-rows-spanned="2">
              <text:p text:style-name="P1697"/>
            </table:table-cell>
            <table:table-cell table:style-name="TableCell1698" table:number-rows-spanned="2">
              <text:p text:style-name="P1699">三</text:p>
            </table:table-cell>
            <table:table-cell table:style-name="TableCell1700">
              <text:p text:style-name="P1701">1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/>
            </table:table-cell>
            <table:table-cell table:style-name="TableCell1710" table:number-columns-spanned="2">
              <text:p text:style-name="P1711"/>
            </table:table-cell>
            <table:covered-table-cell/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covered-table-cell>
              <text:p text:style-name="P1727"/>
            </table:covered-table-cell>
            <table:covered-table-cell>
              <text:p text:style-name="P1728"/>
            </table:covered-table-cell>
            <table:table-cell table:style-name="TableCell1729">
              <text:p text:style-name="P1730">2</text:p>
            </table:table-cell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 table:number-columns-spanned="2">
              <text:p text:style-name="P1734"/>
            </table:table-cell>
            <table:covered-table-cell/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>
              <text:p text:style-name="P1738"/>
            </table:table-cell>
            <table:table-cell table:style-name="TableCell1739" table:number-columns-spanned="2">
              <text:p text:style-name="P1740"/>
            </table:table-cell>
            <table:covered-table-cell/>
            <table:table-cell table:style-name="TableCell1741" table:number-columns-spanned="2">
              <text:p text:style-name="P1742"/>
            </table:table-cell>
            <table:covered-table-cell/>
            <table:table-cell table:style-name="TableCell1743">
              <text:p text:style-name="P1744"/>
            </table:table-cell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 table:number-columns-spanned="2">
              <text:p text:style-name="P1748"/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 table:number-rows-spanned="2">
              <text:p text:style-name="P1757"/>
            </table:table-cell>
            <table:table-cell table:style-name="TableCell1758" table:number-rows-spanned="2">
              <text:p text:style-name="P1759">四</text:p>
            </table:table-cell>
            <table:table-cell table:style-name="TableCell1760">
              <text:p text:style-name="P1761">1</text:p>
            </table:table-cell>
            <table:table-cell table:style-name="TableCell1762" table:number-columns-spanned="2">
              <text:p text:style-name="P1763"/>
            </table:table-cell>
            <table:covered-table-cell/>
            <table:table-cell table:style-name="TableCell1764" table:number-columns-spanned="2">
              <text:p text:style-name="P1765"/>
            </table:table-cell>
            <table:covered-table-cell/>
            <table:table-cell table:style-name="TableCell1766" table:number-columns-spanned="2">
              <text:p text:style-name="P1767"/>
            </table:table-cell>
            <table:covered-table-cell/>
            <table:table-cell table:style-name="TableCell1768">
              <text:p text:style-name="P1769"/>
            </table:table-cell>
            <table:table-cell table:style-name="TableCell1770" table:number-columns-spanned="2">
              <text:p text:style-name="P1771"/>
            </table:table-cell>
            <table:covered-table-cell/>
            <table:table-cell table:style-name="TableCell1772" table:number-columns-spanned="2">
              <text:p text:style-name="P1773"/>
            </table:table-cell>
            <table:covered-table-cell/>
            <table:table-cell table:style-name="TableCell1774">
              <text:p text:style-name="P1775"/>
            </table:table-cell>
            <table:table-cell table:style-name="TableCell1776" table:number-columns-spanned="2">
              <text:p text:style-name="P1777"/>
            </table:table-cell>
            <table:covered-table-cell/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covered-table-cell>
              <text:p text:style-name="P1787"/>
            </table:covered-table-cell>
            <table:covered-table-cell>
              <text:p text:style-name="P1788"/>
            </table:covered-table-cell>
            <table:table-cell table:style-name="TableCell1789">
              <text:p text:style-name="P1790">2</text:p>
            </table:table-cell>
            <table:table-cell table:style-name="TableCell1791" table:number-columns-spanned="2">
              <text:p text:style-name="P1792"/>
            </table:table-cell>
            <table:covered-table-cell/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>
              <text:p text:style-name="P1798"/>
            </table:table-cell>
            <table:table-cell table:style-name="TableCell1799" table:number-columns-spanned="2">
              <text:p text:style-name="P1800"/>
            </table:table-cell>
            <table:covered-table-cell/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</table:table-row>
          <table:table-row table:style-name="TableRow1815">
            <table:table-cell table:style-name="TableCell1816" table:number-rows-spanned="2">
              <text:p text:style-name="P1817"/>
            </table:table-cell>
            <table:table-cell table:style-name="TableCell1818" table:number-rows-spanned="2">
              <text:p text:style-name="P1819">五</text:p>
            </table:table-cell>
            <table:table-cell table:style-name="TableCell1820">
              <text:p text:style-name="P1821">1</text:p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>
              <text:p text:style-name="P1829"/>
            </table:table-cell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 table:number-columns-spanned="2">
              <text:p text:style-name="P1833"/>
            </table:table-cell>
            <table:covered-table-cell/>
            <table:table-cell table:style-name="TableCell1834">
              <text:p text:style-name="P1835"/>
            </table:table-cell>
            <table:table-cell table:style-name="TableCell1836" table:number-columns-spanned="2">
              <text:p text:style-name="P1837"/>
            </table:table-cell>
            <table:covered-table-cell/>
            <table:table-cell table:style-name="TableCell1838" table:number-columns-spanned="2">
              <text:p text:style-name="P1839"/>
            </table:table-cell>
            <table:covered-table-cell/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table-cell table:style-name="TableCell1849">
              <text:p text:style-name="P1850">2</text:p>
            </table:table-cell>
            <table:table-cell table:style-name="TableCell1851" table:number-columns-spanned="2">
              <text:p text:style-name="P1852"/>
            </table:table-cell>
            <table:covered-table-cell/>
            <table:table-cell table:style-name="TableCell1853" table:number-columns-spanned="2">
              <text:p text:style-name="P1854"/>
            </table:table-cell>
            <table:covered-table-cell/>
            <table:table-cell table:style-name="TableCell1855" table:number-columns-spanned="2">
              <text:p text:style-name="P1856"/>
            </table:table-cell>
            <table:covered-table-cell/>
            <table:table-cell table:style-name="TableCell1857">
              <text:p text:style-name="P1858"/>
            </table:table-cell>
            <table:table-cell table:style-name="TableCell1859" table:number-columns-spanned="2">
              <text:p text:style-name="P1860"/>
            </table:table-cell>
            <table:covered-table-cell/>
            <table:table-cell table:style-name="TableCell1861" table:number-columns-spanned="2">
              <text:p text:style-name="P1862"/>
            </table:table-cell>
            <table:covered-table-cell/>
            <table:table-cell table:style-name="TableCell1863">
              <text:p text:style-name="P1864"/>
            </table:table-cell>
            <table:table-cell table:style-name="TableCell1865" table:number-columns-spanned="2">
              <text:p text:style-name="P1866"/>
            </table:table-cell>
            <table:covered-table-cell/>
            <table:table-cell table:style-name="TableCell1867" table:number-columns-spanned="2">
              <text:p text:style-name="P1868"/>
            </table:table-cell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</table:table-row>
          <table:table-row table:style-name="TableRow1875">
            <table:table-cell table:style-name="TableCell1876" table:number-columns-spanned="4">
              <text:p text:style-name="P1877">保管人</text:p>
              <text:p text:style-name="P1878"><text:span text:style-name="T1879">簽</text:span><text:span text:style-name="T1880"><text:s text:c="2"/></text:span><text:span text:style-name="T1881">章</text:span></text:p>
            </table:table-cell>
            <table:covered-table-cell/>
            <table:covered-table-cell/>
            <table:covered-table-cell/>
            <table:table-cell table:style-name="TableCell1882" table:number-columns-spanned="2">
              <text:p text:style-name="P1883"/>
            </table:table-cell>
            <table:covered-table-cell/>
            <table:table-cell table:style-name="TableCell1884" table:number-columns-spanned="2">
              <text:p text:style-name="P1885">二級主管</text:p>
              <text:p text:style-name="P1886"><text:span text:style-name="T1887">簽</text:span><text:span text:style-name="T1888"><text:s text:c="3"/></text:span><text:span text:style-name="T1889">章</text:span></text:p>
            </table:table-cell>
            <table:covered-table-cell/>
            <table:table-cell table:style-name="TableCell1890" table:number-columns-spanned="3">
              <text:p text:style-name="P1891"/>
            </table:table-cell>
            <table:covered-table-cell/>
            <table:covered-table-cell/>
            <table:table-cell table:style-name="TableCell1892" table:number-columns-spanned="2">
              <text:p text:style-name="P1893">單位主管</text:p>
              <text:p text:style-name="P1894"><text:span text:style-name="T1895">簽</text:span><text:span text:style-name="T1896"><text:s text:c="3"/></text:span><text:span text:style-name="T1897">章</text:span></text:p>
            </table:table-cell>
            <table:covered-table-cell/>
            <table:table-cell table:style-name="TableCell1898" table:number-columns-spanned="3">
              <text:p text:style-name="P1899"/>
            </table:table-cell>
            <table:covered-table-cell/>
            <table:covered-table-cell/>
            <table:table-cell table:style-name="TableCell1900" table:number-columns-spanned="2">
              <text:p text:style-name="P1901">人事室</text:p>
              <text:p text:style-name="P1902"><text:span text:style-name="T1903">簽</text:span><text:span text:style-name="T1904"><text:s text:c="2"/></text:span><text:span text:style-name="T1905">章</text:span></text:p>
            </table:table-cell>
            <table:covered-table-cell/>
            <table:table-cell table:style-name="TableCell1906" table:number-columns-spanned="4">
              <text:p text:style-name="P1907"/>
            </table:table-cell>
            <table:covered-table-cell/>
            <table:covered-table-cell/>
            <table:covered-table-cell/>
          </table:table-row>
        </table:table>
        <text:p text:style-name="P1908"><text:span text:style-name="T1909">備註：1.</text:span><text:span text:style-name="T1910">約聘人員平日(原則為週一至週五之正常工作日，不含寒暑期彈性上班期間)正常班，每日</text:span><text:span text:style-name="T1911">辦公時間</text:span><text:span text:style-name="T1912">如下：原則</text:span><text:span text:style-name="T1913">自8時30分起至18時止(中午12時至13時30分休息，惟各單位應輪值，開放對外服務，</text:span><text:span text:style-name="T1914">單位主管得視每日工作情形，彈性調整所屬工作時間至</text:span><text:span text:style-name="T1915">17時止)</text:span><text:span text:style-name="T1916">，並依本表簽到退。</text:span></text:p>
        <text:p text:style-name="P1917"><text:span text:style-name="T1918"><text:s text:c="6"/>2.約聘人員</text:span><text:span text:style-name="T1919">均應於上</text:span><text:span text:style-name="T1920">班</text:span><text:span text:style-name="T1921">、下班時間依規定</text:span><text:span text:style-name="T1922">簽到</text:span><text:span text:style-name="T1923">、簽</text:span><text:span text:style-name="T1924">退</text:span><text:span text:style-name="T1925">各1次</text:span><text:span text:style-name="T1926">，簽名應</text:span><text:span text:style-name="T1927">親自簽姓名或名字</text:span><text:span text:style-name="T1928">，但</text:span><text:span text:style-name="T1929">不得僅簽姓</text:span><text:span text:style-name="T1930">，亦</text:span><text:span text:style-name="T1931">不得以蓋章代替，並嚴禁代簽</text:span><text:span text:style-name="T1932">，</text:span><text:span text:style-name="T1933">如有虛偽情事者，應予懲處</text:span><text:span text:style-name="T1934">。</text:span></text:p>
        <text:p text:style-name="P1935"><text:span text:style-name="T1936"><text:s text:c="6"/>3.平日(原則為週一至週五之正常工作日)</text:span><text:span text:style-name="T1937">奉核准加班者，</text:span><text:span text:style-name="T1938">於正常工作時間滿8小時後開始計算加班時間，</text:span><text:span text:style-name="T1939">並</text:span><text:span text:style-name="T1940">以整數(滿1小時)計，餘數未滿1小時部分不計</text:span><text:span text:style-name="T1941">。且須</text:span><text:span text:style-name="T1942">於加班</text:span><text:span text:style-name="T1943">簽到退</text:span><text:span text:style-name="T1944">表簽到退，加班</text:span><text:span text:style-name="T1945">時間並</text:span><text:span text:style-name="T1946">應記載</text:span><text:span text:style-name="T1947">加班開始及結束</text:span><text:span text:style-name="T1948">之起訖時間(時、分)</text:span><text:span text:style-name="T1949">。</text:span><text:span text:style-name="T1950">加班</text:span><text:span text:style-name="T1951">延長工作時間連同正常工作時間，1日不得超過12小時；延長之工作時間，1個月不得超過46小時。</text:span><text:span text:style-name="T1952">簽到退表</text:span><text:span text:style-name="T1953">如不敷使用、請自行影印</text:span><text:span text:style-name="T1954">，</text:span><text:span text:style-name="T1955">「</text:span><text:span text:style-name="T1956">簽到</text:span><text:span text:style-name="T1957">退</text:span><text:span text:style-name="T1958">表</text:span><text:span text:style-name="T1959">及出勤統計表」各單位應於每週一之上午10時前送人事室彙整登記。</text:span></text:p>
        <text:p text:style-name="P1960"><text:span text:style-name="T1961">4.</text:span><text:span text:style-name="T1962">約聘人</text:span><text:span text:style-name="T1963">員上班(正常工作時間)已達8小時，除核准加班者外，</text:span><text:span text:style-name="T1964">請單位主管務必提醒其下班簽退</text:span><text:span text:style-name="T1965">，並於1小時內簽退完畢，以杜爭議。</text:span></text:p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soft-page-break/>
        <text:p text:style-name="內文"><text:span text:style-name="T1973">【</text:span><text:span text:style-name="T1974">附表</text:span><text:span text:style-name="T1975">3.2</text:span><text:span text:style-name="T1976">】</text:span><text:span text:style-name="T1977"><text:s text:c="10"/></text:span><text:span text:style-name="T1978"><text:s text:c="30"/></text:span><text:span text:style-name="T1979"><text:s text:c="2"/></text:span><text:span text:style-name="T1980">致理科技大學</text:span><text:span text:style-name="T1981"><text:s text:c="3"/></text:span><text:span text:style-name="T1982"><text:s text:c="2"/></text:span><text:span text:style-name="T1983">年</text:span><text:span text:style-name="T1984"><text:tab/></text:span><text:span text:style-name="T1985"><text:s text:c="2"/></text:span><text:span text:style-name="T1986">月</text:span><text:span text:style-name="T1987"><text:s/></text:span><text:span text:style-name="T1988">約聘人員</text:span><text:span text:style-name="T1989"><text:s/></text:span><text:span text:style-name="T1990">平日出勤</text:span><text:span text:style-name="T1991">簽到退表</text:span><text:span text:style-name="T1992">(</text:span><text:span text:style-name="T1993">二</text:span><text:span text:style-name="T1994">)</text:span><text:span text:style-name="T1995">【</text:span><text:span text:style-name="T1996">進修部</text:span><text:span text:style-name="T1997">】</text:span></text:p>
        <text:p text:style-name="P1998"><text:span text:style-name="T1999">單位：</text:span><text:span text:style-name="T2000"><text:s text:c="233"/></text:span><text:span text:style-name="T2001">(</text:span><text:span text:style-name="T2002">適用</text:span><text:span text:style-name="T2003">於進修部</text:span><text:span text:style-name="T2004">約聘人員</text:span><text:span text:style-name="T2005">)</text:span></text:p>
        <table:table table:style-name="Table2006">
          <table:table-columns>
            <table:table-column table:style-name="TableColumn2007"/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  <table:table-column table:style-name="TableColumn2013"/>
            <table:table-column table:style-name="TableColumn2014"/>
            <table:table-column table:style-name="TableColumn2015"/>
            <table:table-column table:style-name="TableColumn2016"/>
            <table:table-column table:style-name="TableColumn2017"/>
            <table:table-column table:style-name="TableColumn2018"/>
            <table:table-column table:style-name="TableColumn2019"/>
            <table:table-column table:style-name="TableColumn2020"/>
            <table:table-column table:style-name="TableColumn2021"/>
            <table:table-column table:style-name="TableColumn2022"/>
            <table:table-column table:style-name="TableColumn2023"/>
            <table:table-column table:style-name="TableColumn2024"/>
            <table:table-column table:style-name="TableColumn2025"/>
            <table:table-column table:style-name="TableColumn2026"/>
            <table:table-column table:style-name="TableColumn2027"/>
            <table:table-column table:style-name="TableColumn2028"/>
          </table:table-columns>
          <table:table-row table:style-name="TableRow2029">
            <table:table-cell table:style-name="TableCell2030" table:number-rows-spanned="3">
              <text:p text:style-name="P2031">日期</text:p>
            </table:table-cell>
            <table:table-cell table:style-name="TableCell2032" table:number-rows-spanned="3">
              <text:p text:style-name="P2033">星期</text:p>
            </table:table-cell>
            <table:table-cell table:style-name="TableCell2034" table:number-rows-spanned="3">
              <text:p text:style-name="P2035"><text:span text:style-name="T2036">序</text:span></text:p>
            </table:table-cell>
            <table:table-cell table:style-name="TableCell2037" table:number-columns-spanned="2" table:number-rows-spanned="3">
              <text:p text:style-name="P2038">職<text:s text:c="3"/>別</text:p>
            </table:table-cell>
            <table:covered-table-cell/>
            <table:table-cell table:style-name="TableCell2039" table:number-columns-spanned="2" table:number-rows-spanned="3">
              <text:p text:style-name="P2040">姓<text:s text:c="4"/>名</text:p>
            </table:table-cell>
            <table:covered-table-cell/>
            <table:table-cell table:style-name="TableCell2041" table:number-columns-spanned="7">
              <text:p text:style-name="P2042"><text:span text:style-name="T2043">上</text:span><text:span text:style-name="T2044"><text:s/></text:span><text:span text:style-name="T2045">班</text:span><text:span text:style-name="T2046"><text:s/>簽 到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47" table:number-columns-spanned="6">
              <text:p text:style-name="P2048"><text:span text:style-name="T2049">下</text:span><text:span text:style-name="T2050"><text:s/></text:span><text:span text:style-name="T2051">班</text:span><text:span text:style-name="T2052"><text:s/>簽 退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3" table:number-columns-spanned="2">
              <text:p text:style-name="P2054"><text:span text:style-name="T2055">每</text:span><text:span text:style-name="T2056"><text:s/></text:span><text:span text:style-name="T2057">日</text:span><text:span text:style-name="T2058"><text:s/></text:span><text:span text:style-name="T2059">審</text:span><text:span text:style-name="T2060"><text:s/></text:span><text:span text:style-name="T2061">核</text:span></text:p>
            </table:table-cell>
            <table:covered-table-cell/>
          </table:table-row>
          <table:table-row table:style-name="TableRow2062">
            <table:covered-table-cell>
              <text:p text:style-name="P2063"/>
            </table:covered-table-cell>
            <table:covered-table-cell>
              <text:p text:style-name="P2064"/>
            </table:covered-table-cell>
            <table:covered-table-cell>
              <text:p text:style-name="P2065"/>
            </table:covered-table-cell>
            <table:covered-table-cell>
              <text:p text:style-name="P2066"/>
            </table:covered-table-cell>
            <table:covered-table-cell/>
            <table:covered-table-cell>
              <text:p text:style-name="P2067"/>
            </table:covered-table-cell>
            <table:covered-table-cell/>
            <table:table-cell table:style-name="TableCell2068" table:number-columns-spanned="3">
              <text:p text:style-name="P2069"><text:span text:style-name="T2070">上 班 簽 到</text:span></text:p>
            </table:table-cell>
            <table:covered-table-cell/>
            <table:covered-table-cell/>
            <table:table-cell table:style-name="TableCell2071" table:number-columns-spanned="4">
              <text:p text:style-name="P2072"><text:span text:style-name="T2073">請假</text:span><text:span text:style-name="T2074">半日者簽到</text:span></text:p>
            </table:table-cell>
            <table:covered-table-cell/>
            <table:covered-table-cell/>
            <table:covered-table-cell/>
            <table:table-cell table:style-name="TableCell2075" table:number-columns-spanned="3">
              <text:p text:style-name="P2076"><text:span text:style-name="T2077">請假</text:span><text:span text:style-name="T2078">半日者簽退</text:span></text:p>
            </table:table-cell>
            <table:covered-table-cell/>
            <table:covered-table-cell/>
            <table:table-cell table:style-name="TableCell2079" table:number-columns-spanned="3">
              <text:p text:style-name="P2080"><text:span text:style-name="T2081">下 班 簽 退</text:span></text:p>
            </table:table-cell>
            <table:covered-table-cell/>
            <table:covered-table-cell/>
            <table:table-cell table:style-name="TableCell2082" table:number-rows-spanned="2">
              <text:p text:style-name="P2083">保管人</text:p>
              <text:p text:style-name="P2084"><text:span text:style-name="T2085">簽章</text:span></text:p>
            </table:table-cell>
            <table:table-cell table:style-name="TableCell2086" table:number-rows-spanned="2">
              <text:p text:style-name="P2087">一級主管</text:p>
              <text:p text:style-name="P2088"><text:span text:style-name="T2089">簽章</text:span></text:p>
            </table:table-cell>
          </table:table-row>
          <table:table-row table:style-name="TableRow2090">
            <table:covered-table-cell>
              <text:p text:style-name="P2091"/>
            </table:covered-table-cell>
            <table:covered-table-cell>
              <text:p text:style-name="P2092"/>
            </table:covered-table-cell>
            <table:covered-table-cell>
              <text:p text:style-name="P2093"/>
            </table:covered-table-cell>
            <table:covered-table-cell>
              <text:p text:style-name="P2094"/>
            </table:covered-table-cell>
            <table:covered-table-cell/>
            <table:covered-table-cell>
              <text:p text:style-name="P2095"/>
            </table:covered-table-cell>
            <table:covered-table-cell/>
            <table:table-cell table:style-name="TableCell2096" table:number-columns-spanned="2">
              <text:p text:style-name="P2097">上班時間</text:p>
              <text:p text:style-name="P2098">15：00</text:p>
              <text:p text:style-name="P2099"><text:span text:style-name="T2100">(</text:span><text:span text:style-name="T2101">簽名</text:span><text:span text:style-name="T2102">)</text:span></text:p>
            </table:table-cell>
            <table:covered-table-cell/>
            <table:table-cell table:style-name="TableCell2103">
              <text:p text:style-name="P2104">實際簽到</text:p>
              <text:p text:style-name="P2105">時間</text:p>
              <text:p text:style-name="P2106"><text:span text:style-name="T2107">(時、分)</text:span></text:p>
            </table:table-cell>
            <table:table-cell table:style-name="TableCell2108" table:number-columns-spanned="2">
              <text:p text:style-name="P2109">上班時間</text:p>
              <text:p text:style-name="P2110">19：00前</text:p>
              <text:p text:style-name="P2111"><text:span text:style-name="T2112">(</text:span><text:span text:style-name="T2113">簽名</text:span><text:span text:style-name="T2114">)</text:span></text:p>
            </table:table-cell>
            <table:covered-table-cell/>
            <table:table-cell table:style-name="TableCell2115" table:number-columns-spanned="2">
              <text:p text:style-name="P2116">實際簽到</text:p>
              <text:p text:style-name="P2117">時間</text:p>
              <text:p text:style-name="P2118"><text:span text:style-name="T2119">(時、分)</text:span></text:p>
            </table:table-cell>
            <table:covered-table-cell/>
            <table:table-cell table:style-name="TableCell2120">
              <text:p text:style-name="P2121">下班時間</text:p>
              <text:p text:style-name="P2122">19：00前</text:p>
              <text:p text:style-name="P2123"><text:span text:style-name="T2124">(</text:span><text:span text:style-name="T2125">簽名</text:span><text:span text:style-name="T2126">)</text:span></text:p>
            </table:table-cell>
            <table:table-cell table:style-name="TableCell2127" table:number-columns-spanned="2">
              <text:p text:style-name="P2128">實際簽退</text:p>
              <text:p text:style-name="P2129">時間</text:p>
              <text:p text:style-name="P2130"><text:span text:style-name="T2131">(時、分)</text:span></text:p>
            </table:table-cell>
            <table:covered-table-cell/>
            <table:table-cell table:style-name="TableCell2132" table:number-columns-spanned="2">
              <text:p text:style-name="P2133">下班時間</text:p>
              <text:p text:style-name="P2134">22：00後</text:p>
              <text:p text:style-name="P2135"><text:span text:style-name="T2136">(</text:span><text:span text:style-name="T2137">簽名</text:span><text:span text:style-name="T2138">)</text:span></text:p>
            </table:table-cell>
            <table:covered-table-cell/>
            <table:table-cell table:style-name="TableCell2139">
              <text:p text:style-name="P2140">實際簽退</text:p>
              <text:p text:style-name="P2141">時間</text:p>
              <text:p text:style-name="P2142"><text:span text:style-name="T2143">(時、分)</text:span></text:p>
            </table:table-cell>
            <table:covered-table-cell>
              <text:p text:style-name="P2144"/>
            </table:covered-table-cell>
            <table:covered-table-cell>
              <text:p text:style-name="P2145"/>
            </table:covered-table-cell>
          </table:table-row>
          <table:table-row table:style-name="TableRow2146">
            <table:table-cell table:style-name="TableCell2147" table:number-rows-spanned="2">
              <text:p text:style-name="P2148"/>
            </table:table-cell>
            <table:table-cell table:style-name="TableCell2149" table:number-rows-spanned="2">
              <text:p text:style-name="P2150">一</text:p>
            </table:table-cell>
            <table:table-cell table:style-name="TableCell2151">
              <text:p text:style-name="P2152">1</text:p>
            </table:table-cell>
            <table:table-cell table:style-name="TableCell2153" table:number-columns-spanned="2">
              <text:p text:style-name="P2154"/>
            </table:table-cell>
            <table:covered-table-cell/>
            <table:table-cell table:style-name="TableCell2155" table:number-columns-spanned="2">
              <text:p text:style-name="P2156"/>
            </table:table-cell>
            <table:covered-table-cell/>
            <table:table-cell table:style-name="TableCell2157" table:number-columns-spanned="2">
              <text:p text:style-name="P2158"/>
            </table:table-cell>
            <table:covered-table-cell/>
            <table:table-cell table:style-name="TableCell2159">
              <text:p text:style-name="P2160"/>
            </table:table-cell>
            <table:table-cell table:style-name="TableCell2161" table:number-columns-spanned="2">
              <text:p text:style-name="P2162"/>
            </table:table-cell>
            <table:covered-table-cell/>
            <table:table-cell table:style-name="TableCell2163" table:number-columns-spanned="2">
              <text:p text:style-name="P2164"/>
            </table:table-cell>
            <table:covered-table-cell/>
            <table:table-cell table:style-name="TableCell2165">
              <text:p text:style-name="P2166"/>
            </table:table-cell>
            <table:table-cell table:style-name="TableCell2167" table:number-columns-spanned="2">
              <text:p text:style-name="P2168"/>
            </table:table-cell>
            <table:covered-table-cell/>
            <table:table-cell table:style-name="TableCell2169" table:number-columns-spanned="2">
              <text:p text:style-name="P2170"/>
            </table:table-cell>
            <table:covered-table-cell/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</table:table-row>
          <table:table-row table:style-name="TableRow2177">
            <table:covered-table-cell>
              <text:p text:style-name="P2178"/>
            </table:covered-table-cell>
            <table:covered-table-cell>
              <text:p text:style-name="P2179"/>
            </table:covered-table-cell>
            <table:table-cell table:style-name="TableCell2180">
              <text:p text:style-name="P2181">2</text:p>
            </table:table-cell>
            <table:table-cell table:style-name="TableCell2182" table:number-columns-spanned="2">
              <text:p text:style-name="P2183"/>
            </table:table-cell>
            <table:covered-table-cell/>
            <table:table-cell table:style-name="TableCell2184" table:number-columns-spanned="2">
              <text:p text:style-name="P2185"/>
            </table:table-cell>
            <table:covered-table-cell/>
            <table:table-cell table:style-name="TableCell2186" table:number-columns-spanned="2">
              <text:p text:style-name="P2187"/>
            </table:table-cell>
            <table:covered-table-cell/>
            <table:table-cell table:style-name="TableCell2188">
              <text:p text:style-name="P2189"/>
            </table:table-cell>
            <table:table-cell table:style-name="TableCell2190" table:number-columns-spanned="2">
              <text:p text:style-name="P2191"/>
            </table:table-cell>
            <table:covered-table-cell/>
            <table:table-cell table:style-name="TableCell2192" table:number-columns-spanned="2">
              <text:p text:style-name="P2193"/>
            </table:table-cell>
            <table:covered-table-cell/>
            <table:table-cell table:style-name="TableCell2194">
              <text:p text:style-name="P2195"/>
            </table:table-cell>
            <table:table-cell table:style-name="TableCell2196" table:number-columns-spanned="2">
              <text:p text:style-name="P2197"/>
            </table:table-cell>
            <table:covered-table-cell/>
            <table:table-cell table:style-name="TableCell2198" table:number-columns-spanned="2">
              <text:p text:style-name="P2199"/>
            </table:table-cell>
            <table:covered-table-cell/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 table:number-rows-spanned="2">
              <text:p text:style-name="P2208"/>
            </table:table-cell>
            <table:table-cell table:style-name="TableCell2209" table:number-rows-spanned="2">
              <text:p text:style-name="P2210">二</text:p>
            </table:table-cell>
            <table:table-cell table:style-name="TableCell2211">
              <text:p text:style-name="P2212">1</text:p>
            </table:table-cell>
            <table:table-cell table:style-name="TableCell2213" table:number-columns-spanned="2">
              <text:p text:style-name="P2214"/>
            </table:table-cell>
            <table:covered-table-cell/>
            <table:table-cell table:style-name="TableCell2215" table:number-columns-spanned="2">
              <text:p text:style-name="P2216"/>
            </table:table-cell>
            <table:covered-table-cell/>
            <table:table-cell table:style-name="TableCell2217" table:number-columns-spanned="2">
              <text:p text:style-name="P2218"/>
            </table:table-cell>
            <table:covered-table-cell/>
            <table:table-cell table:style-name="TableCell2219">
              <text:p text:style-name="P2220"/>
            </table:table-cell>
            <table:table-cell table:style-name="TableCell2221" table:number-columns-spanned="2">
              <text:p text:style-name="P2222"/>
            </table:table-cell>
            <table:covered-table-cell/>
            <table:table-cell table:style-name="TableCell2223" table:number-columns-spanned="2">
              <text:p text:style-name="P2224"/>
            </table:table-cell>
            <table:covered-table-cell/>
            <table:table-cell table:style-name="TableCell2225">
              <text:p text:style-name="P2226"/>
            </table:table-cell>
            <table:table-cell table:style-name="TableCell2227" table:number-columns-spanned="2">
              <text:p text:style-name="P2228"/>
            </table:table-cell>
            <table:covered-table-cell/>
            <table:table-cell table:style-name="TableCell2229" table:number-columns-spanned="2">
              <text:p text:style-name="P2230"/>
            </table:table-cell>
            <table:covered-table-cell/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covered-table-cell>
              <text:p text:style-name="P2238"/>
            </table:covered-table-cell>
            <table:covered-table-cell>
              <text:p text:style-name="P2239"/>
            </table:covered-table-cell>
            <table:table-cell table:style-name="TableCell2240">
              <text:p text:style-name="P2241">2</text:p>
            </table:table-cell>
            <table:table-cell table:style-name="TableCell2242" table:number-columns-spanned="2">
              <text:p text:style-name="P2243"/>
            </table:table-cell>
            <table:covered-table-cell/>
            <table:table-cell table:style-name="TableCell2244" table:number-columns-spanned="2">
              <text:p text:style-name="P2245"/>
            </table:table-cell>
            <table:covered-table-cell/>
            <table:table-cell table:style-name="TableCell2246" table:number-columns-spanned="2">
              <text:p text:style-name="P2247"/>
            </table:table-cell>
            <table:covered-table-cell/>
            <table:table-cell table:style-name="TableCell2248">
              <text:p text:style-name="P2249"/>
            </table:table-cell>
            <table:table-cell table:style-name="TableCell2250" table:number-columns-spanned="2">
              <text:p text:style-name="P2251"/>
            </table:table-cell>
            <table:covered-table-cell/>
            <table:table-cell table:style-name="TableCell2252" table:number-columns-spanned="2">
              <text:p text:style-name="P2253"/>
            </table:table-cell>
            <table:covered-table-cell/>
            <table:table-cell table:style-name="TableCell2254">
              <text:p text:style-name="P2255"/>
            </table:table-cell>
            <table:table-cell table:style-name="TableCell2256" table:number-columns-spanned="2">
              <text:p text:style-name="P2257"/>
            </table:table-cell>
            <table:covered-table-cell/>
            <table:table-cell table:style-name="TableCell2258" table:number-columns-spanned="2">
              <text:p text:style-name="P2259"/>
            </table:table-cell>
            <table:covered-table-cell/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</table:table-row>
          <table:table-row table:style-name="TableRow2266">
            <table:table-cell table:style-name="TableCell2267" table:number-rows-spanned="2">
              <text:p text:style-name="P2268"/>
            </table:table-cell>
            <table:table-cell table:style-name="TableCell2269" table:number-rows-spanned="2">
              <text:p text:style-name="P2270">三</text:p>
            </table:table-cell>
            <table:table-cell table:style-name="TableCell2271">
              <text:p text:style-name="P2272">1</text:p>
            </table:table-cell>
            <table:table-cell table:style-name="TableCell2273" table:number-columns-spanned="2">
              <text:p text:style-name="P2274"/>
            </table:table-cell>
            <table:covered-table-cell/>
            <table:table-cell table:style-name="TableCell2275" table:number-columns-spanned="2">
              <text:p text:style-name="P2276"/>
            </table:table-cell>
            <table:covered-table-cell/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/>
            </table:table-cell>
            <table:table-cell table:style-name="TableCell2281" table:number-columns-spanned="2">
              <text:p text:style-name="P2282"/>
            </table:table-cell>
            <table:covered-table-cell/>
            <table:table-cell table:style-name="TableCell2283" table:number-columns-spanned="2">
              <text:p text:style-name="P2284"/>
            </table:table-cell>
            <table:covered-table-cell/>
            <table:table-cell table:style-name="TableCell2285">
              <text:p text:style-name="P2286"/>
            </table:table-cell>
            <table:table-cell table:style-name="TableCell2287" table:number-columns-spanned="2">
              <text:p text:style-name="P2288"/>
            </table:table-cell>
            <table:covered-table-cell/>
            <table:table-cell table:style-name="TableCell2289" table:number-columns-spanned="2">
              <text:p text:style-name="P2290"/>
            </table:table-cell>
            <table:covered-table-cell/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</table:table-row>
          <table:table-row table:style-name="TableRow2297">
            <table:covered-table-cell>
              <text:p text:style-name="P2298"/>
            </table:covered-table-cell>
            <table:covered-table-cell>
              <text:p text:style-name="P2299"/>
            </table:covered-table-cell>
            <table:table-cell table:style-name="TableCell2300">
              <text:p text:style-name="P2301">2</text:p>
            </table:table-cell>
            <table:table-cell table:style-name="TableCell2302" table:number-columns-spanned="2">
              <text:p text:style-name="P2303"/>
            </table:table-cell>
            <table:covered-table-cell/>
            <table:table-cell table:style-name="TableCell2304" table:number-columns-spanned="2">
              <text:p text:style-name="P2305"/>
            </table:table-cell>
            <table:covered-table-cell/>
            <table:table-cell table:style-name="TableCell2306" table:number-columns-spanned="2">
              <text:p text:style-name="P2307"/>
            </table:table-cell>
            <table:covered-table-cell/>
            <table:table-cell table:style-name="TableCell2308">
              <text:p text:style-name="P2309"/>
            </table:table-cell>
            <table:table-cell table:style-name="TableCell2310" table:number-columns-spanned="2">
              <text:p text:style-name="P2311"/>
            </table:table-cell>
            <table:covered-table-cell/>
            <table:table-cell table:style-name="TableCell2312" table:number-columns-spanned="2">
              <text:p text:style-name="P2313"/>
            </table:table-cell>
            <table:covered-table-cell/>
            <table:table-cell table:style-name="TableCell2314">
              <text:p text:style-name="P2315"/>
            </table:table-cell>
            <table:table-cell table:style-name="TableCell2316" table:number-columns-spanned="2">
              <text:p text:style-name="P2317"/>
            </table:table-cell>
            <table:covered-table-cell/>
            <table:table-cell table:style-name="TableCell2318" table:number-columns-spanned="2">
              <text:p text:style-name="P2319"/>
            </table:table-cell>
            <table:covered-table-cell/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</table:table-row>
          <table:table-row table:style-name="TableRow2326">
            <table:table-cell table:style-name="TableCell2327" table:number-rows-spanned="2">
              <text:p text:style-name="P2328"/>
            </table:table-cell>
            <table:table-cell table:style-name="TableCell2329" table:number-rows-spanned="2">
              <text:p text:style-name="P2330">四</text:p>
            </table:table-cell>
            <table:table-cell table:style-name="TableCell2331">
              <text:p text:style-name="P2332">1</text:p>
            </table:table-cell>
            <table:table-cell table:style-name="TableCell2333" table:number-columns-spanned="2">
              <text:p text:style-name="P2334"/>
            </table:table-cell>
            <table:covered-table-cell/>
            <table:table-cell table:style-name="TableCell2335" table:number-columns-spanned="2">
              <text:p text:style-name="P2336"/>
            </table:table-cell>
            <table:covered-table-cell/>
            <table:table-cell table:style-name="TableCell2337" table:number-columns-spanned="2">
              <text:p text:style-name="P2338"/>
            </table:table-cell>
            <table:covered-table-cell/>
            <table:table-cell table:style-name="TableCell2339">
              <text:p text:style-name="P2340"/>
            </table:table-cell>
            <table:table-cell table:style-name="TableCell2341" table:number-columns-spanned="2">
              <text:p text:style-name="P2342"/>
            </table:table-cell>
            <table:covered-table-cell/>
            <table:table-cell table:style-name="TableCell2343" table:number-columns-spanned="2">
              <text:p text:style-name="P2344"/>
            </table:table-cell>
            <table:covered-table-cell/>
            <table:table-cell table:style-name="TableCell2345">
              <text:p text:style-name="P2346"/>
            </table:table-cell>
            <table:table-cell table:style-name="TableCell2347" table:number-columns-spanned="2">
              <text:p text:style-name="P2348"/>
            </table:table-cell>
            <table:covered-table-cell/>
            <table:table-cell table:style-name="TableCell2349" table:number-columns-spanned="2">
              <text:p text:style-name="P2350"/>
            </table:table-cell>
            <table:covered-table-cell/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</table:table-row>
          <table:table-row table:style-name="TableRow2357">
            <table:covered-table-cell>
              <text:p text:style-name="P2358"/>
            </table:covered-table-cell>
            <table:covered-table-cell>
              <text:p text:style-name="P2359"/>
            </table:covered-table-cell>
            <table:table-cell table:style-name="TableCell2360">
              <text:p text:style-name="P2361">2</text:p>
            </table:table-cell>
            <table:table-cell table:style-name="TableCell2362" table:number-columns-spanned="2">
              <text:p text:style-name="P2363"/>
            </table:table-cell>
            <table:covered-table-cell/>
            <table:table-cell table:style-name="TableCell2364" table:number-columns-spanned="2">
              <text:p text:style-name="P2365"/>
            </table:table-cell>
            <table:covered-table-cell/>
            <table:table-cell table:style-name="TableCell2366" table:number-columns-spanned="2">
              <text:p text:style-name="P2367"/>
            </table:table-cell>
            <table:covered-table-cell/>
            <table:table-cell table:style-name="TableCell2368">
              <text:p text:style-name="P2369"/>
            </table:table-cell>
            <table:table-cell table:style-name="TableCell2370" table:number-columns-spanned="2">
              <text:p text:style-name="P2371"/>
            </table:table-cell>
            <table:covered-table-cell/>
            <table:table-cell table:style-name="TableCell2372" table:number-columns-spanned="2">
              <text:p text:style-name="P2373"/>
            </table:table-cell>
            <table:covered-table-cell/>
            <table:table-cell table:style-name="TableCell2374">
              <text:p text:style-name="P2375"/>
            </table:table-cell>
            <table:table-cell table:style-name="TableCell2376" table:number-columns-spanned="2">
              <text:p text:style-name="P2377"/>
            </table:table-cell>
            <table:covered-table-cell/>
            <table:table-cell table:style-name="TableCell2378" table:number-columns-spanned="2">
              <text:p text:style-name="P2379"/>
            </table:table-cell>
            <table:covered-table-cell/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</table:table-row>
          <table:table-row table:style-name="TableRow2386">
            <table:table-cell table:style-name="TableCell2387" table:number-rows-spanned="2">
              <text:p text:style-name="P2388"/>
            </table:table-cell>
            <table:table-cell table:style-name="TableCell2389" table:number-rows-spanned="2">
              <text:p text:style-name="P2390">五</text:p>
            </table:table-cell>
            <table:table-cell table:style-name="TableCell2391">
              <text:p text:style-name="P2392">1</text:p>
            </table:table-cell>
            <table:table-cell table:style-name="TableCell2393" table:number-columns-spanned="2">
              <text:p text:style-name="P2394"/>
            </table:table-cell>
            <table:covered-table-cell/>
            <table:table-cell table:style-name="TableCell2395" table:number-columns-spanned="2">
              <text:p text:style-name="P2396"/>
            </table:table-cell>
            <table:covered-table-cell/>
            <table:table-cell table:style-name="TableCell2397" table:number-columns-spanned="2">
              <text:p text:style-name="P2398"/>
            </table:table-cell>
            <table:covered-table-cell/>
            <table:table-cell table:style-name="TableCell2399">
              <text:p text:style-name="P2400"/>
            </table:table-cell>
            <table:table-cell table:style-name="TableCell2401" table:number-columns-spanned="2">
              <text:p text:style-name="P2402"/>
            </table:table-cell>
            <table:covered-table-cell/>
            <table:table-cell table:style-name="TableCell2403" table:number-columns-spanned="2">
              <text:p text:style-name="P2404"/>
            </table:table-cell>
            <table:covered-table-cell/>
            <table:table-cell table:style-name="TableCell2405">
              <text:p text:style-name="P2406"/>
            </table:table-cell>
            <table:table-cell table:style-name="TableCell2407" table:number-columns-spanned="2">
              <text:p text:style-name="P2408"/>
            </table:table-cell>
            <table:covered-table-cell/>
            <table:table-cell table:style-name="TableCell2409" table:number-columns-spanned="2">
              <text:p text:style-name="P2410"/>
            </table:table-cell>
            <table:covered-table-cell/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</table:table-row>
          <table:table-row table:style-name="TableRow2417">
            <table:covered-table-cell>
              <text:p text:style-name="P2418"/>
            </table:covered-table-cell>
            <table:covered-table-cell>
              <text:p text:style-name="P2419"/>
            </table:covered-table-cell>
            <table:table-cell table:style-name="TableCell2420">
              <text:p text:style-name="P2421">2</text:p>
            </table:table-cell>
            <table:table-cell table:style-name="TableCell2422" table:number-columns-spanned="2">
              <text:p text:style-name="P2423"/>
            </table:table-cell>
            <table:covered-table-cell/>
            <table:table-cell table:style-name="TableCell2424" table:number-columns-spanned="2">
              <text:p text:style-name="P2425"/>
            </table:table-cell>
            <table:covered-table-cell/>
            <table:table-cell table:style-name="TableCell2426" table:number-columns-spanned="2">
              <text:p text:style-name="P2427"/>
            </table:table-cell>
            <table:covered-table-cell/>
            <table:table-cell table:style-name="TableCell2428">
              <text:p text:style-name="P2429"/>
            </table:table-cell>
            <table:table-cell table:style-name="TableCell2430" table:number-columns-spanned="2">
              <text:p text:style-name="P2431"/>
            </table:table-cell>
            <table:covered-table-cell/>
            <table:table-cell table:style-name="TableCell2432" table:number-columns-spanned="2">
              <text:p text:style-name="P2433"/>
            </table:table-cell>
            <table:covered-table-cell/>
            <table:table-cell table:style-name="TableCell2434">
              <text:p text:style-name="P2435"/>
            </table:table-cell>
            <table:table-cell table:style-name="TableCell2436" table:number-columns-spanned="2">
              <text:p text:style-name="P2437"/>
            </table:table-cell>
            <table:covered-table-cell/>
            <table:table-cell table:style-name="TableCell2438" table:number-columns-spanned="2">
              <text:p text:style-name="P2439"/>
            </table:table-cell>
            <table:covered-table-cell/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</table:table-row>
          <table:table-row table:style-name="TableRow2446">
            <table:table-cell table:style-name="TableCell2447" table:number-columns-spanned="4">
              <text:p text:style-name="P2448">保管人</text:p>
              <text:p text:style-name="P2449"><text:span text:style-name="T2450">簽</text:span><text:span text:style-name="T2451"><text:s text:c="2"/></text:span><text:span text:style-name="T2452">章</text:span></text:p>
            </table:table-cell>
            <table:covered-table-cell/>
            <table:covered-table-cell/>
            <table:covered-table-cell/>
            <table:table-cell table:style-name="TableCell2453" table:number-columns-spanned="2">
              <text:p text:style-name="P2454"/>
            </table:table-cell>
            <table:covered-table-cell/>
            <table:table-cell table:style-name="TableCell2455" table:number-columns-spanned="2">
              <text:p text:style-name="P2456">二級主管</text:p>
              <text:p text:style-name="P2457"><text:span text:style-name="T2458">簽</text:span><text:span text:style-name="T2459"><text:s text:c="3"/></text:span><text:span text:style-name="T2460">章</text:span></text:p>
            </table:table-cell>
            <table:covered-table-cell/>
            <table:table-cell table:style-name="TableCell2461" table:number-columns-spanned="3">
              <text:p text:style-name="P2462"/>
            </table:table-cell>
            <table:covered-table-cell/>
            <table:covered-table-cell/>
            <table:table-cell table:style-name="TableCell2463" table:number-columns-spanned="2">
              <text:p text:style-name="P2464">單位主管</text:p>
              <text:p text:style-name="P2465"><text:span text:style-name="T2466">簽</text:span><text:span text:style-name="T2467"><text:s text:c="3"/></text:span><text:span text:style-name="T2468">章</text:span></text:p>
            </table:table-cell>
            <table:covered-table-cell/>
            <table:table-cell table:style-name="TableCell2469" table:number-columns-spanned="3">
              <text:p text:style-name="P2470"/>
            </table:table-cell>
            <table:covered-table-cell/>
            <table:covered-table-cell/>
            <table:table-cell table:style-name="TableCell2471" table:number-columns-spanned="2">
              <text:p text:style-name="P2472">人事室</text:p>
              <text:p text:style-name="P2473"><text:span text:style-name="T2474">簽</text:span><text:span text:style-name="T2475"><text:s text:c="2"/></text:span><text:span text:style-name="T2476">章</text:span></text:p>
            </table:table-cell>
            <table:covered-table-cell/>
            <table:table-cell table:style-name="TableCell2477" table:number-columns-spanned="4">
              <text:p text:style-name="P2478"/>
            </table:table-cell>
            <table:covered-table-cell/>
            <table:covered-table-cell/>
            <table:covered-table-cell/>
          </table:table-row>
        </table:table>
        <text:p text:style-name="P2479"><text:span text:style-name="T2480"><text:s text:c="2"/></text:span><text:span text:style-name="T2481">備註：</text:span><text:span text:style-name="T2482">1.進修部約聘人員平日(原則為週一至週五之正常工作日，不含寒暑期彈性上班期間)，每日</text:span><text:span text:style-name="T2483">辦公時間</text:span><text:span text:style-name="T2484">如下：原則自15時起至23時止(</text:span><text:span text:style-name="T2485">單位主管得視每日工作情形，彈性調整所屬工作時間至</text:span><text:span text:style-name="T2486">22時止)，並依本表簽到退。</text:span></text:p>
        <text:p text:style-name="P2487"><text:span text:style-name="T2488"><text:s text:c="8"/>2.約聘人員</text:span><text:span text:style-name="T2489">均應於上</text:span><text:span text:style-name="T2490">班</text:span><text:span text:style-name="T2491">、下班時間依規定</text:span><text:span text:style-name="T2492">簽到</text:span><text:span text:style-name="T2493">、簽</text:span><text:span text:style-name="T2494">退</text:span><text:span text:style-name="T2495">各1次</text:span><text:span text:style-name="T2496">，簽名應</text:span><text:span text:style-name="T2497">親自簽姓名或名字</text:span><text:span text:style-name="T2498">，但</text:span><text:span text:style-name="T2499">不得僅簽姓</text:span><text:span text:style-name="T2500">，亦</text:span><text:span text:style-name="T2501">不得以蓋章代替，並嚴禁代簽</text:span><text:span text:style-name="T2502">，</text:span><text:span text:style-name="T2503">如有虛偽情事者，應予懲處</text:span><text:span text:style-name="T2504">。</text:span></text:p>
        <text:p text:style-name="P2505"><text:span text:style-name="T2506"><text:s text:c="8"/>3.平日(原則為週一至週五之正常工作日)</text:span><text:span text:style-name="T2507">奉核准加班者，</text:span><text:span text:style-name="T2508">於正常工作時間滿8小時後開始計算加班時間，</text:span><text:span text:style-name="T2509">並</text:span><text:span text:style-name="T2510">以整數(滿1小時)計，餘數未滿1小時部分不計</text:span><text:span text:style-name="T2511">。且須</text:span><text:span text:style-name="T2512">於加班</text:span><text:span text:style-name="T2513">簽到退</text:span><text:span text:style-name="T2514">表簽到退，加班</text:span><text:span text:style-name="T2515">時間並</text:span><text:span text:style-name="T2516">應記載</text:span><text:span text:style-name="T2517">加班開始及結束</text:span><text:span text:style-name="T2518">之起訖時間(時、分)</text:span><text:span text:style-name="T2519">。</text:span><text:span text:style-name="T2520">加班</text:span><text:span text:style-name="T2521">延長工作時間連同正常工作時間，1日不得超過12小時；延長之工作時間，1個月不得超過46小時。</text:span><text:span text:style-name="T2522">簽到退表</text:span><text:span text:style-name="T2523">如不敷使用、請自行影印</text:span><text:span text:style-name="T2524">，</text:span><text:span text:style-name="T2525">「</text:span><text:span text:style-name="T2526">簽到</text:span><text:span text:style-name="T2527">退</text:span><text:span text:style-name="T2528">表</text:span><text:span text:style-name="T2529">及出勤統計表」各單位應於每週一之上午10時前送人事室彙整登記。</text:span></text:p>
        <text:p text:style-name="P2530"><text:span text:style-name="T2531">4.</text:span><text:span text:style-name="T2532">約聘人</text:span><text:span text:style-name="T2533">員上班(正常工作時間)已達8小時，除核准加班者外，</text:span><text:span text:style-name="T2534">請單位主管務必提醒其下班簽退</text:span><text:span text:style-name="T2535">，並於1小時內簽退完畢，以杜爭議。</text:span></text:p>
        <text:p text:style-name="P2536"/>
        <text:p text:style-name="P2537"/>
        <text:p text:style-name="P2538"/>
        <text:p text:style-name="P2539"/>
        <text:p text:style-name="P2540"/>
        <text:p text:style-name="P2541"/>
        <text:p text:style-name="P2542"/>
        <text:p text:style-name="P2543"/>
        <text:p text:style-name="P2544"/>
        <text:p text:style-name="P2545"/>
        <text:p text:style-name="P2546"/>
        <text:p text:style-name="P2547"/>
        <text:soft-page-break/>
        <text:p text:style-name="內文"><text:span text:style-name="T2548">【</text:span><text:span text:style-name="T2549">附表</text:span><text:span text:style-name="T2550">3.3</text:span><text:span text:style-name="T2551">】</text:span><text:span text:style-name="T2552"><text:s text:c="14"/></text:span><text:span text:style-name="T2553">致理科技大學</text:span><text:span text:style-name="T2554"><text:s text:c="3"/></text:span><text:span text:style-name="T2555">年</text:span><text:span text:style-name="T2556"><text:tab/></text:span><text:span text:style-name="T2557"><text:s text:c="2"/></text:span><text:span text:style-name="T2558">月</text:span><text:span text:style-name="T2559"><text:s/></text:span><text:span text:style-name="T2560">約聘人員</text:span><text:span text:style-name="T2561"><text:s/></text:span><text:span text:style-name="T2562">平日出勤</text:span><text:span text:style-name="T2563">簽到退表</text:span><text:span text:style-name="T2564">(</text:span><text:span text:style-name="T2565">三</text:span><text:span text:style-name="T2566">)</text:span><text:span text:style-name="T2567">【</text:span><text:span text:style-name="T2568">推廣教育中心</text:span><text:span text:style-name="T2569">】</text:span></text:p>
        <text:p text:style-name="P2570"><text:span text:style-name="T2571">單位：</text:span><text:span text:style-name="T2572"><text:s text:c="223"/></text:span><text:span text:style-name="T2573">(</text:span><text:span text:style-name="T2574">適用</text:span><text:span text:style-name="T2575">於推廣教育中心</text:span><text:span text:style-name="T2576">約聘人員</text:span><text:span text:style-name="T2577">)</text:span></text:p>
        <table:table table:style-name="Table2578">
          <table:table-columns>
            <table:table-column table:style-name="TableColumn2579"/>
            <table:table-column table:style-name="TableColumn2580"/>
            <table:table-column table:style-name="TableColumn2581"/>
            <table:table-column table:style-name="TableColumn2582"/>
            <table:table-column table:style-name="TableColumn2583"/>
            <table:table-column table:style-name="TableColumn2584"/>
            <table:table-column table:style-name="TableColumn2585"/>
            <table:table-column table:style-name="TableColumn2586"/>
            <table:table-column table:style-name="TableColumn2587"/>
            <table:table-column table:style-name="TableColumn2588"/>
            <table:table-column table:style-name="TableColumn2589"/>
            <table:table-column table:style-name="TableColumn2590"/>
            <table:table-column table:style-name="TableColumn2591"/>
            <table:table-column table:style-name="TableColumn2592"/>
            <table:table-column table:style-name="TableColumn2593"/>
            <table:table-column table:style-name="TableColumn2594"/>
            <table:table-column table:style-name="TableColumn2595"/>
            <table:table-column table:style-name="TableColumn2596"/>
            <table:table-column table:style-name="TableColumn2597"/>
            <table:table-column table:style-name="TableColumn2598"/>
            <table:table-column table:style-name="TableColumn2599"/>
            <table:table-column table:style-name="TableColumn2600"/>
          </table:table-columns>
          <table:table-row table:style-name="TableRow2601">
            <table:table-cell table:style-name="TableCell2602" table:number-rows-spanned="3">
              <text:p text:style-name="P2603">日期</text:p>
            </table:table-cell>
            <table:table-cell table:style-name="TableCell2604" table:number-rows-spanned="3">
              <text:p text:style-name="P2605">星期</text:p>
            </table:table-cell>
            <table:table-cell table:style-name="TableCell2606" table:number-rows-spanned="3">
              <text:p text:style-name="P2607"><text:span text:style-name="T2608">序</text:span></text:p>
            </table:table-cell>
            <table:table-cell table:style-name="TableCell2609" table:number-columns-spanned="2" table:number-rows-spanned="3">
              <text:p text:style-name="P2610">職<text:s text:c="3"/>別</text:p>
            </table:table-cell>
            <table:covered-table-cell/>
            <table:table-cell table:style-name="TableCell2611" table:number-columns-spanned="2" table:number-rows-spanned="3">
              <text:p text:style-name="P2612">姓<text:s text:c="4"/>名</text:p>
            </table:table-cell>
            <table:covered-table-cell/>
            <table:table-cell table:style-name="TableCell2613" table:number-columns-spanned="7">
              <text:p text:style-name="P2614"><text:span text:style-name="T2615">上</text:span><text:span text:style-name="T2616"><text:s/></text:span><text:span text:style-name="T2617">班</text:span><text:span text:style-name="T2618"><text:s/>簽 到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9" table:number-columns-spanned="6">
              <text:p text:style-name="P2620"><text:span text:style-name="T2621">下</text:span><text:span text:style-name="T2622"><text:s/></text:span><text:span text:style-name="T2623">班</text:span><text:span text:style-name="T2624"><text:s/>簽 退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25" table:number-columns-spanned="2">
              <text:p text:style-name="P2626"><text:span text:style-name="T2627">每</text:span><text:span text:style-name="T2628"><text:s/></text:span><text:span text:style-name="T2629">日</text:span><text:span text:style-name="T2630"><text:s/></text:span><text:span text:style-name="T2631">審</text:span><text:span text:style-name="T2632"><text:s/></text:span><text:span text:style-name="T2633">核</text:span></text:p>
            </table:table-cell>
            <table:covered-table-cell/>
          </table:table-row>
          <table:table-row table:style-name="TableRow2634">
            <table:covered-table-cell>
              <text:p text:style-name="P2635"/>
            </table:covered-table-cell>
            <table:covered-table-cell>
              <text:p text:style-name="P2636"/>
            </table:covered-table-cell>
            <table:covered-table-cell>
              <text:p text:style-name="P2637"/>
            </table:covered-table-cell>
            <table:covered-table-cell>
              <text:p text:style-name="P2638"/>
            </table:covered-table-cell>
            <table:covered-table-cell/>
            <table:covered-table-cell>
              <text:p text:style-name="P2639"/>
            </table:covered-table-cell>
            <table:covered-table-cell/>
            <table:table-cell table:style-name="TableCell2640" table:number-columns-spanned="3">
              <text:p text:style-name="P2641"><text:span text:style-name="T2642">上 班 簽 到</text:span></text:p>
            </table:table-cell>
            <table:covered-table-cell/>
            <table:covered-table-cell/>
            <table:table-cell table:style-name="TableCell2643" table:number-columns-spanned="4">
              <text:p text:style-name="P2644"><text:span text:style-name="T2645">請假</text:span><text:span text:style-name="T2646">半日者簽到</text:span></text:p>
            </table:table-cell>
            <table:covered-table-cell/>
            <table:covered-table-cell/>
            <table:covered-table-cell/>
            <table:table-cell table:style-name="TableCell2647" table:number-columns-spanned="3">
              <text:p text:style-name="P2648"><text:span text:style-name="T2649">請假半日者簽退</text:span></text:p>
            </table:table-cell>
            <table:covered-table-cell/>
            <table:covered-table-cell/>
            <table:table-cell table:style-name="TableCell2650" table:number-columns-spanned="3">
              <text:p text:style-name="P2651"><text:span text:style-name="T2652">下 班 簽 退</text:span></text:p>
            </table:table-cell>
            <table:covered-table-cell/>
            <table:covered-table-cell/>
            <table:table-cell table:style-name="TableCell2653" table:number-rows-spanned="2">
              <text:p text:style-name="P2654">保管人</text:p>
              <text:p text:style-name="P2655"><text:span text:style-name="T2656">簽章</text:span></text:p>
            </table:table-cell>
            <table:table-cell table:style-name="TableCell2657" table:number-rows-spanned="2">
              <text:p text:style-name="P2658">一級主管</text:p>
              <text:p text:style-name="P2659"><text:span text:style-name="T2660">簽章</text:span></text:p>
            </table:table-cell>
          </table:table-row>
          <table:table-row table:style-name="TableRow2661">
            <table:covered-table-cell>
              <text:p text:style-name="P2662"/>
            </table:covered-table-cell>
            <table:covered-table-cell>
              <text:p text:style-name="P2663"/>
            </table:covered-table-cell>
            <table:covered-table-cell>
              <text:p text:style-name="P2664"/>
            </table:covered-table-cell>
            <table:covered-table-cell>
              <text:p text:style-name="P2665"/>
            </table:covered-table-cell>
            <table:covered-table-cell/>
            <table:covered-table-cell>
              <text:p text:style-name="P2666"/>
            </table:covered-table-cell>
            <table:covered-table-cell/>
            <table:table-cell table:style-name="TableCell2667" table:number-columns-spanned="2">
              <text:p text:style-name="P2668">上班時間</text:p>
              <text:p text:style-name="P2669"><text:span text:style-name="T2670">10時或14時</text:span><text:span text:style-name="T2671">(</text:span><text:span text:style-name="T2672">簽名</text:span><text:span text:style-name="T2673">)</text:span></text:p>
            </table:table-cell>
            <table:covered-table-cell/>
            <table:table-cell table:style-name="TableCell2674">
              <text:p text:style-name="P2675">實際簽到</text:p>
              <text:p text:style-name="P2676">時間</text:p>
              <text:p text:style-name="P2677"><text:span text:style-name="T2678">(時、分)</text:span></text:p>
            </table:table-cell>
            <table:table-cell table:style-name="TableCell2679" table:number-columns-spanned="2">
              <text:p text:style-name="P2680">上班時間</text:p>
              <text:p text:style-name="P2681"><text:span text:style-name="T2682">1</text:span><text:span text:style-name="T2683">5：30或18時前</text:span><text:span text:style-name="T2684">(</text:span><text:span text:style-name="T2685">簽名</text:span><text:span text:style-name="T2686">)</text:span></text:p>
            </table:table-cell>
            <table:covered-table-cell/>
            <table:table-cell table:style-name="TableCell2687" table:number-columns-spanned="2">
              <text:p text:style-name="P2688">實際簽到</text:p>
              <text:p text:style-name="P2689">時間</text:p>
              <text:p text:style-name="P2690"><text:span text:style-name="T2691">(時、分)</text:span></text:p>
            </table:table-cell>
            <table:covered-table-cell/>
            <table:table-cell table:style-name="TableCell2692">
              <text:p text:style-name="P2693">下班時間</text:p>
              <text:p text:style-name="P2694"><text:span text:style-name="T2695">1</text:span><text:span text:style-name="T2696">5：30或18時前</text:span><text:span text:style-name="T2697">(</text:span><text:span text:style-name="T2698">簽名</text:span><text:span text:style-name="T2699">)</text:span></text:p>
            </table:table-cell>
            <table:table-cell table:style-name="TableCell2700" table:number-columns-spanned="2">
              <text:p text:style-name="P2701">實際簽退</text:p>
              <text:p text:style-name="P2702">時間</text:p>
              <text:p text:style-name="P2703"><text:span text:style-name="T2704">(時、分)</text:span></text:p>
            </table:table-cell>
            <table:covered-table-cell/>
            <table:table-cell table:style-name="TableCell2705" table:number-columns-spanned="2">
              <text:p text:style-name="P2706">下班時間</text:p>
              <text:p text:style-name="P2707"><text:span text:style-name="T2708">18：30或21時後</text:span><text:span text:style-name="T2709">(</text:span><text:span text:style-name="T2710">簽名</text:span><text:span text:style-name="T2711">)</text:span></text:p>
            </table:table-cell>
            <table:covered-table-cell/>
            <table:table-cell table:style-name="TableCell2712">
              <text:p text:style-name="P2713">實際簽退</text:p>
              <text:p text:style-name="P2714">時間</text:p>
              <text:p text:style-name="P2715"><text:span text:style-name="T2716">(時、分)</text:span></text:p>
            </table:table-cell>
            <table:covered-table-cell>
              <text:p text:style-name="P2717"/>
            </table:covered-table-cell>
            <table:covered-table-cell>
              <text:p text:style-name="P2718"/>
            </table:covered-table-cell>
          </table:table-row>
          <table:table-row table:style-name="TableRow2719">
            <table:table-cell table:style-name="TableCell2720" table:number-rows-spanned="2">
              <text:p text:style-name="P2721"/>
            </table:table-cell>
            <table:table-cell table:style-name="TableCell2722" table:number-rows-spanned="2">
              <text:p text:style-name="P2723">一</text:p>
            </table:table-cell>
            <table:table-cell table:style-name="TableCell2724">
              <text:p text:style-name="P2725">1</text:p>
            </table:table-cell>
            <table:table-cell table:style-name="TableCell2726" table:number-columns-spanned="2">
              <text:p text:style-name="P2727"/>
            </table:table-cell>
            <table:covered-table-cell/>
            <table:table-cell table:style-name="TableCell2728" table:number-columns-spanned="2">
              <text:p text:style-name="P2729"/>
            </table:table-cell>
            <table:covered-table-cell/>
            <table:table-cell table:style-name="TableCell2730" table:number-columns-spanned="2">
              <text:p text:style-name="P2731"/>
            </table:table-cell>
            <table:covered-table-cell/>
            <table:table-cell table:style-name="TableCell2732">
              <text:p text:style-name="P2733"/>
            </table:table-cell>
            <table:table-cell table:style-name="TableCell2734" table:number-columns-spanned="2">
              <text:p text:style-name="P2735"/>
            </table:table-cell>
            <table:covered-table-cell/>
            <table:table-cell table:style-name="TableCell2736" table:number-columns-spanned="2">
              <text:p text:style-name="P2737"/>
            </table:table-cell>
            <table:covered-table-cell/>
            <table:table-cell table:style-name="TableCell2738">
              <text:p text:style-name="P2739"/>
            </table:table-cell>
            <table:table-cell table:style-name="TableCell2740" table:number-columns-spanned="2">
              <text:p text:style-name="P2741"/>
            </table:table-cell>
            <table:covered-table-cell/>
            <table:table-cell table:style-name="TableCell2742" table:number-columns-spanned="2">
              <text:p text:style-name="P2743"/>
            </table:table-cell>
            <table:covered-table-cell/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</table:table-row>
          <table:table-row table:style-name="TableRow2750">
            <table:covered-table-cell>
              <text:p text:style-name="P2751"/>
            </table:covered-table-cell>
            <table:covered-table-cell>
              <text:p text:style-name="P2752"/>
            </table:covered-table-cell>
            <table:table-cell table:style-name="TableCell2753">
              <text:p text:style-name="P2754">2</text:p>
            </table:table-cell>
            <table:table-cell table:style-name="TableCell2755" table:number-columns-spanned="2">
              <text:p text:style-name="P2756"/>
            </table:table-cell>
            <table:covered-table-cell/>
            <table:table-cell table:style-name="TableCell2757" table:number-columns-spanned="2">
              <text:p text:style-name="P2758"/>
            </table:table-cell>
            <table:covered-table-cell/>
            <table:table-cell table:style-name="TableCell2759" table:number-columns-spanned="2">
              <text:p text:style-name="P2760"/>
            </table:table-cell>
            <table:covered-table-cell/>
            <table:table-cell table:style-name="TableCell2761">
              <text:p text:style-name="P2762"/>
            </table:table-cell>
            <table:table-cell table:style-name="TableCell2763" table:number-columns-spanned="2">
              <text:p text:style-name="P2764"/>
            </table:table-cell>
            <table:covered-table-cell/>
            <table:table-cell table:style-name="TableCell2765" table:number-columns-spanned="2">
              <text:p text:style-name="P2766"/>
            </table:table-cell>
            <table:covered-table-cell/>
            <table:table-cell table:style-name="TableCell2767">
              <text:p text:style-name="P2768"/>
            </table:table-cell>
            <table:table-cell table:style-name="TableCell2769" table:number-columns-spanned="2">
              <text:p text:style-name="P2770"/>
            </table:table-cell>
            <table:covered-table-cell/>
            <table:table-cell table:style-name="TableCell2771" table:number-columns-spanned="2">
              <text:p text:style-name="P2772"/>
            </table:table-cell>
            <table:covered-table-cell/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</table:table-row>
          <table:table-row table:style-name="TableRow2779">
            <table:table-cell table:style-name="TableCell2780" table:number-rows-spanned="2">
              <text:p text:style-name="P2781"/>
            </table:table-cell>
            <table:table-cell table:style-name="TableCell2782" table:number-rows-spanned="2">
              <text:p text:style-name="P2783">二</text:p>
            </table:table-cell>
            <table:table-cell table:style-name="TableCell2784">
              <text:p text:style-name="P2785">1</text:p>
            </table:table-cell>
            <table:table-cell table:style-name="TableCell2786" table:number-columns-spanned="2">
              <text:p text:style-name="P2787"/>
            </table:table-cell>
            <table:covered-table-cell/>
            <table:table-cell table:style-name="TableCell2788" table:number-columns-spanned="2">
              <text:p text:style-name="P2789"/>
            </table:table-cell>
            <table:covered-table-cell/>
            <table:table-cell table:style-name="TableCell2790" table:number-columns-spanned="2">
              <text:p text:style-name="P2791"/>
            </table:table-cell>
            <table:covered-table-cell/>
            <table:table-cell table:style-name="TableCell2792">
              <text:p text:style-name="P2793"/>
            </table:table-cell>
            <table:table-cell table:style-name="TableCell2794" table:number-columns-spanned="2">
              <text:p text:style-name="P2795"/>
            </table:table-cell>
            <table:covered-table-cell/>
            <table:table-cell table:style-name="TableCell2796" table:number-columns-spanned="2">
              <text:p text:style-name="P2797"/>
            </table:table-cell>
            <table:covered-table-cell/>
            <table:table-cell table:style-name="TableCell2798">
              <text:p text:style-name="P2799"/>
            </table:table-cell>
            <table:table-cell table:style-name="TableCell2800" table:number-columns-spanned="2">
              <text:p text:style-name="P2801"/>
            </table:table-cell>
            <table:covered-table-cell/>
            <table:table-cell table:style-name="TableCell2802" table:number-columns-spanned="2">
              <text:p text:style-name="P2803"/>
            </table:table-cell>
            <table:covered-table-cell/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</table:table-row>
          <table:table-row table:style-name="TableRow2810">
            <table:covered-table-cell>
              <text:p text:style-name="P2811"/>
            </table:covered-table-cell>
            <table:covered-table-cell>
              <text:p text:style-name="P2812"/>
            </table:covered-table-cell>
            <table:table-cell table:style-name="TableCell2813">
              <text:p text:style-name="P2814">2</text:p>
            </table:table-cell>
            <table:table-cell table:style-name="TableCell2815" table:number-columns-spanned="2">
              <text:p text:style-name="P2816"/>
            </table:table-cell>
            <table:covered-table-cell/>
            <table:table-cell table:style-name="TableCell2817" table:number-columns-spanned="2">
              <text:p text:style-name="P2818"/>
            </table:table-cell>
            <table:covered-table-cell/>
            <table:table-cell table:style-name="TableCell2819" table:number-columns-spanned="2">
              <text:p text:style-name="P2820"/>
            </table:table-cell>
            <table:covered-table-cell/>
            <table:table-cell table:style-name="TableCell2821">
              <text:p text:style-name="P2822"/>
            </table:table-cell>
            <table:table-cell table:style-name="TableCell2823" table:number-columns-spanned="2">
              <text:p text:style-name="P2824"/>
            </table:table-cell>
            <table:covered-table-cell/>
            <table:table-cell table:style-name="TableCell2825" table:number-columns-spanned="2">
              <text:p text:style-name="P2826"/>
            </table:table-cell>
            <table:covered-table-cell/>
            <table:table-cell table:style-name="TableCell2827">
              <text:p text:style-name="P2828"/>
            </table:table-cell>
            <table:table-cell table:style-name="TableCell2829" table:number-columns-spanned="2">
              <text:p text:style-name="P2830"/>
            </table:table-cell>
            <table:covered-table-cell/>
            <table:table-cell table:style-name="TableCell2831" table:number-columns-spanned="2">
              <text:p text:style-name="P2832"/>
            </table:table-cell>
            <table:covered-table-cell/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</table:table-row>
          <table:table-row table:style-name="TableRow2839">
            <table:table-cell table:style-name="TableCell2840" table:number-rows-spanned="2">
              <text:p text:style-name="P2841"/>
            </table:table-cell>
            <table:table-cell table:style-name="TableCell2842" table:number-rows-spanned="2">
              <text:p text:style-name="P2843">三</text:p>
            </table:table-cell>
            <table:table-cell table:style-name="TableCell2844">
              <text:p text:style-name="P2845">1</text:p>
            </table:table-cell>
            <table:table-cell table:style-name="TableCell2846" table:number-columns-spanned="2">
              <text:p text:style-name="P2847"/>
            </table:table-cell>
            <table:covered-table-cell/>
            <table:table-cell table:style-name="TableCell2848" table:number-columns-spanned="2">
              <text:p text:style-name="P2849"/>
            </table:table-cell>
            <table:covered-table-cell/>
            <table:table-cell table:style-name="TableCell2850" table:number-columns-spanned="2">
              <text:p text:style-name="P2851"/>
            </table:table-cell>
            <table:covered-table-cell/>
            <table:table-cell table:style-name="TableCell2852">
              <text:p text:style-name="P2853"/>
            </table:table-cell>
            <table:table-cell table:style-name="TableCell2854" table:number-columns-spanned="2">
              <text:p text:style-name="P2855"/>
            </table:table-cell>
            <table:covered-table-cell/>
            <table:table-cell table:style-name="TableCell2856" table:number-columns-spanned="2">
              <text:p text:style-name="P2857"/>
            </table:table-cell>
            <table:covered-table-cell/>
            <table:table-cell table:style-name="TableCell2858">
              <text:p text:style-name="P2859"/>
            </table:table-cell>
            <table:table-cell table:style-name="TableCell2860" table:number-columns-spanned="2">
              <text:p text:style-name="P2861"/>
            </table:table-cell>
            <table:covered-table-cell/>
            <table:table-cell table:style-name="TableCell2862" table:number-columns-spanned="2">
              <text:p text:style-name="P2863"/>
            </table:table-cell>
            <table:covered-table-cell/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</table:table-row>
          <table:table-row table:style-name="TableRow2870">
            <table:covered-table-cell>
              <text:p text:style-name="P2871"/>
            </table:covered-table-cell>
            <table:covered-table-cell>
              <text:p text:style-name="P2872"/>
            </table:covered-table-cell>
            <table:table-cell table:style-name="TableCell2873">
              <text:p text:style-name="P2874">2</text:p>
            </table:table-cell>
            <table:table-cell table:style-name="TableCell2875" table:number-columns-spanned="2">
              <text:p text:style-name="P2876"/>
            </table:table-cell>
            <table:covered-table-cell/>
            <table:table-cell table:style-name="TableCell2877" table:number-columns-spanned="2">
              <text:p text:style-name="P2878"/>
            </table:table-cell>
            <table:covered-table-cell/>
            <table:table-cell table:style-name="TableCell2879" table:number-columns-spanned="2">
              <text:p text:style-name="P2880"/>
            </table:table-cell>
            <table:covered-table-cell/>
            <table:table-cell table:style-name="TableCell2881">
              <text:p text:style-name="P2882"/>
            </table:table-cell>
            <table:table-cell table:style-name="TableCell2883" table:number-columns-spanned="2">
              <text:p text:style-name="P2884"/>
            </table:table-cell>
            <table:covered-table-cell/>
            <table:table-cell table:style-name="TableCell2885" table:number-columns-spanned="2">
              <text:p text:style-name="P2886"/>
            </table:table-cell>
            <table:covered-table-cell/>
            <table:table-cell table:style-name="TableCell2887">
              <text:p text:style-name="P2888"/>
            </table:table-cell>
            <table:table-cell table:style-name="TableCell2889" table:number-columns-spanned="2">
              <text:p text:style-name="P2890"/>
            </table:table-cell>
            <table:covered-table-cell/>
            <table:table-cell table:style-name="TableCell2891" table:number-columns-spanned="2">
              <text:p text:style-name="P2892"/>
            </table:table-cell>
            <table:covered-table-cell/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</table:table-row>
          <table:table-row table:style-name="TableRow2899">
            <table:table-cell table:style-name="TableCell2900" table:number-rows-spanned="2">
              <text:p text:style-name="P2901"/>
            </table:table-cell>
            <table:table-cell table:style-name="TableCell2902" table:number-rows-spanned="2">
              <text:p text:style-name="P2903">四</text:p>
            </table:table-cell>
            <table:table-cell table:style-name="TableCell2904">
              <text:p text:style-name="P2905">1</text:p>
            </table:table-cell>
            <table:table-cell table:style-name="TableCell2906" table:number-columns-spanned="2">
              <text:p text:style-name="P2907"/>
            </table:table-cell>
            <table:covered-table-cell/>
            <table:table-cell table:style-name="TableCell2908" table:number-columns-spanned="2">
              <text:p text:style-name="P2909"/>
            </table:table-cell>
            <table:covered-table-cell/>
            <table:table-cell table:style-name="TableCell2910" table:number-columns-spanned="2">
              <text:p text:style-name="P2911"/>
            </table:table-cell>
            <table:covered-table-cell/>
            <table:table-cell table:style-name="TableCell2912">
              <text:p text:style-name="P2913"/>
            </table:table-cell>
            <table:table-cell table:style-name="TableCell2914" table:number-columns-spanned="2">
              <text:p text:style-name="P2915"/>
            </table:table-cell>
            <table:covered-table-cell/>
            <table:table-cell table:style-name="TableCell2916" table:number-columns-spanned="2">
              <text:p text:style-name="P2917"/>
            </table:table-cell>
            <table:covered-table-cell/>
            <table:table-cell table:style-name="TableCell2918">
              <text:p text:style-name="P2919"/>
            </table:table-cell>
            <table:table-cell table:style-name="TableCell2920" table:number-columns-spanned="2">
              <text:p text:style-name="P2921"/>
            </table:table-cell>
            <table:covered-table-cell/>
            <table:table-cell table:style-name="TableCell2922" table:number-columns-spanned="2">
              <text:p text:style-name="P2923"/>
            </table:table-cell>
            <table:covered-table-cell/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</table:table-row>
          <table:table-row table:style-name="TableRow2930">
            <table:covered-table-cell>
              <text:p text:style-name="P2931"/>
            </table:covered-table-cell>
            <table:covered-table-cell>
              <text:p text:style-name="P2932"/>
            </table:covered-table-cell>
            <table:table-cell table:style-name="TableCell2933">
              <text:p text:style-name="P2934">2</text:p>
            </table:table-cell>
            <table:table-cell table:style-name="TableCell2935" table:number-columns-spanned="2">
              <text:p text:style-name="P2936"/>
            </table:table-cell>
            <table:covered-table-cell/>
            <table:table-cell table:style-name="TableCell2937" table:number-columns-spanned="2">
              <text:p text:style-name="P2938"/>
            </table:table-cell>
            <table:covered-table-cell/>
            <table:table-cell table:style-name="TableCell2939" table:number-columns-spanned="2">
              <text:p text:style-name="P2940"/>
            </table:table-cell>
            <table:covered-table-cell/>
            <table:table-cell table:style-name="TableCell2941">
              <text:p text:style-name="P2942"/>
            </table:table-cell>
            <table:table-cell table:style-name="TableCell2943" table:number-columns-spanned="2">
              <text:p text:style-name="P2944"/>
            </table:table-cell>
            <table:covered-table-cell/>
            <table:table-cell table:style-name="TableCell2945" table:number-columns-spanned="2">
              <text:p text:style-name="P2946"/>
            </table:table-cell>
            <table:covered-table-cell/>
            <table:table-cell table:style-name="TableCell2947">
              <text:p text:style-name="P2948"/>
            </table:table-cell>
            <table:table-cell table:style-name="TableCell2949" table:number-columns-spanned="2">
              <text:p text:style-name="P2950"/>
            </table:table-cell>
            <table:covered-table-cell/>
            <table:table-cell table:style-name="TableCell2951" table:number-columns-spanned="2">
              <text:p text:style-name="P2952"/>
            </table:table-cell>
            <table:covered-table-cell/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</table:table-row>
          <table:table-row table:style-name="TableRow2959">
            <table:table-cell table:style-name="TableCell2960" table:number-rows-spanned="2">
              <text:p text:style-name="P2961"/>
            </table:table-cell>
            <table:table-cell table:style-name="TableCell2962" table:number-rows-spanned="2">
              <text:p text:style-name="P2963">五</text:p>
            </table:table-cell>
            <table:table-cell table:style-name="TableCell2964">
              <text:p text:style-name="P2965">1</text:p>
            </table:table-cell>
            <table:table-cell table:style-name="TableCell2966" table:number-columns-spanned="2">
              <text:p text:style-name="P2967"/>
            </table:table-cell>
            <table:covered-table-cell/>
            <table:table-cell table:style-name="TableCell2968" table:number-columns-spanned="2">
              <text:p text:style-name="P2969"/>
            </table:table-cell>
            <table:covered-table-cell/>
            <table:table-cell table:style-name="TableCell2970" table:number-columns-spanned="2">
              <text:p text:style-name="P2971"/>
            </table:table-cell>
            <table:covered-table-cell/>
            <table:table-cell table:style-name="TableCell2972">
              <text:p text:style-name="P2973"/>
            </table:table-cell>
            <table:table-cell table:style-name="TableCell2974" table:number-columns-spanned="2">
              <text:p text:style-name="P2975"/>
            </table:table-cell>
            <table:covered-table-cell/>
            <table:table-cell table:style-name="TableCell2976" table:number-columns-spanned="2">
              <text:p text:style-name="P2977"/>
            </table:table-cell>
            <table:covered-table-cell/>
            <table:table-cell table:style-name="TableCell2978">
              <text:p text:style-name="P2979"/>
            </table:table-cell>
            <table:table-cell table:style-name="TableCell2980" table:number-columns-spanned="2">
              <text:p text:style-name="P2981"/>
            </table:table-cell>
            <table:covered-table-cell/>
            <table:table-cell table:style-name="TableCell2982" table:number-columns-spanned="2">
              <text:p text:style-name="P2983"/>
            </table:table-cell>
            <table:covered-table-cell/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</table:table-row>
          <table:table-row table:style-name="TableRow2990">
            <table:covered-table-cell>
              <text:p text:style-name="P2991"/>
            </table:covered-table-cell>
            <table:covered-table-cell>
              <text:p text:style-name="P2992"/>
            </table:covered-table-cell>
            <table:table-cell table:style-name="TableCell2993">
              <text:p text:style-name="P2994">2</text:p>
            </table:table-cell>
            <table:table-cell table:style-name="TableCell2995" table:number-columns-spanned="2">
              <text:p text:style-name="P2996"/>
            </table:table-cell>
            <table:covered-table-cell/>
            <table:table-cell table:style-name="TableCell2997" table:number-columns-spanned="2">
              <text:p text:style-name="P2998"/>
            </table:table-cell>
            <table:covered-table-cell/>
            <table:table-cell table:style-name="TableCell2999" table:number-columns-spanned="2">
              <text:p text:style-name="P3000"/>
            </table:table-cell>
            <table:covered-table-cell/>
            <table:table-cell table:style-name="TableCell3001">
              <text:p text:style-name="P3002"/>
            </table:table-cell>
            <table:table-cell table:style-name="TableCell3003" table:number-columns-spanned="2">
              <text:p text:style-name="P3004"/>
            </table:table-cell>
            <table:covered-table-cell/>
            <table:table-cell table:style-name="TableCell3005" table:number-columns-spanned="2">
              <text:p text:style-name="P3006"/>
            </table:table-cell>
            <table:covered-table-cell/>
            <table:table-cell table:style-name="TableCell3007">
              <text:p text:style-name="P3008"/>
            </table:table-cell>
            <table:table-cell table:style-name="TableCell3009" table:number-columns-spanned="2">
              <text:p text:style-name="P3010"/>
            </table:table-cell>
            <table:covered-table-cell/>
            <table:table-cell table:style-name="TableCell3011" table:number-columns-spanned="2">
              <text:p text:style-name="P3012"/>
            </table:table-cell>
            <table:covered-table-cell/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</table:table-row>
          <table:table-row table:style-name="TableRow3019">
            <table:table-cell table:style-name="TableCell3020" table:number-columns-spanned="4">
              <text:p text:style-name="P3021">保管人</text:p>
              <text:p text:style-name="P3022"><text:span text:style-name="T3023">簽</text:span><text:span text:style-name="T3024"><text:s text:c="2"/></text:span><text:span text:style-name="T3025">章</text:span></text:p>
            </table:table-cell>
            <table:covered-table-cell/>
            <table:covered-table-cell/>
            <table:covered-table-cell/>
            <table:table-cell table:style-name="TableCell3026" table:number-columns-spanned="2">
              <text:p text:style-name="P3027"/>
            </table:table-cell>
            <table:covered-table-cell/>
            <table:table-cell table:style-name="TableCell3028" table:number-columns-spanned="2">
              <text:p text:style-name="P3029">二級主管</text:p>
              <text:p text:style-name="P3030"><text:span text:style-name="T3031">簽</text:span><text:span text:style-name="T3032"><text:s text:c="3"/></text:span><text:span text:style-name="T3033">章</text:span></text:p>
            </table:table-cell>
            <table:covered-table-cell/>
            <table:table-cell table:style-name="TableCell3034" table:number-columns-spanned="3">
              <text:p text:style-name="P3035"/>
            </table:table-cell>
            <table:covered-table-cell/>
            <table:covered-table-cell/>
            <table:table-cell table:style-name="TableCell3036" table:number-columns-spanned="2">
              <text:p text:style-name="P3037">單位主管</text:p>
              <text:p text:style-name="P3038"><text:span text:style-name="T3039">簽</text:span><text:span text:style-name="T3040"><text:s text:c="3"/></text:span><text:span text:style-name="T3041">章</text:span></text:p>
            </table:table-cell>
            <table:covered-table-cell/>
            <table:table-cell table:style-name="TableCell3042" table:number-columns-spanned="3">
              <text:p text:style-name="P3043"/>
            </table:table-cell>
            <table:covered-table-cell/>
            <table:covered-table-cell/>
            <table:table-cell table:style-name="TableCell3044" table:number-columns-spanned="2">
              <text:p text:style-name="P3045">人事室</text:p>
              <text:p text:style-name="P3046"><text:span text:style-name="T3047">簽</text:span><text:span text:style-name="T3048"><text:s text:c="2"/></text:span><text:span text:style-name="T3049">章</text:span></text:p>
            </table:table-cell>
            <table:covered-table-cell/>
            <table:table-cell table:style-name="TableCell3050" table:number-columns-spanned="4">
              <text:p text:style-name="P3051"/>
            </table:table-cell>
            <table:covered-table-cell/>
            <table:covered-table-cell/>
            <table:covered-table-cell/>
          </table:table-row>
        </table:table>
        <text:p text:style-name="P3052"><text:span text:style-name="T3053"><text:s text:c="2"/></text:span><text:span text:style-name="T3054">備註：1.</text:span><text:span text:style-name="T3055">推廣教育中心約聘人員平日(原則為週一至週五之正常工作日，不含寒暑期彈性上班期間)，每日</text:span><text:span text:style-name="T3056">辦公時間</text:span><text:span text:style-name="T3057">依其班別區分如下：(1)8：30上班者：同正常班規定依表(一)簽到退。(2)10：00上班者：原則</text:span><text:span text:style-name="T3058">自</text:span><text:span text:style-name="T3059">10時起至</text:span><text:span text:style-name="T3060">19時30分止(中午12時至13時30分休息，惟單位應輪值，開放對外服務，</text:span><text:span text:style-name="T3061">單位主管得視每日工作情形，彈性調整所屬工作時間至18時30分止)</text:span><text:span text:style-name="T3062"><text:s/>，並依本表簽到退。(3)14：00上班者：原則</text:span><text:span text:style-name="T3063">自</text:span><text:span text:style-name="T3064">14時起至</text:span><text:span text:style-name="T3065">22時止</text:span><text:span text:style-name="T3066">(含用餐休息)，單位主管得視每日工作情形，彈性調整所屬工作時間至21時止</text:span><text:span text:style-name="T3067">，並依本表簽到退。</text:span></text:p>
        <text:p text:style-name="P3068"><text:span text:style-name="T3069"><text:s text:c="8"/>2.約聘人員</text:span><text:span text:style-name="T3070">應於上</text:span><text:span text:style-name="T3071">班</text:span><text:span text:style-name="T3072">、下班時間依規定</text:span><text:span text:style-name="T3073">簽到</text:span><text:span text:style-name="T3074">、簽</text:span><text:span text:style-name="T3075">退</text:span><text:span text:style-name="T3076">各1次</text:span><text:span text:style-name="T3077">，簽名應</text:span><text:span text:style-name="T3078">親自簽姓名或名字</text:span><text:span text:style-name="T3079">，但</text:span><text:span text:style-name="T3080">不得僅簽姓</text:span><text:span text:style-name="T3081">，亦</text:span><text:span text:style-name="T3082">不得以蓋章代替，並嚴禁代簽</text:span><text:span text:style-name="T3083">，</text:span><text:span text:style-name="T3084">如有虛偽情事者，應予懲處</text:span><text:span text:style-name="T3085">。</text:span></text:p>
        <text:p text:style-name="P3086"><text:span text:style-name="T3087"><text:s text:c="8"/>3.平日(原則為週一至週五之正常工作日)</text:span><text:span text:style-name="T3088">奉核准加班者，</text:span><text:span text:style-name="T3089">於正常工作時間滿8小時後開始計算加班時間，</text:span><text:span text:style-name="T3090">並</text:span><text:span text:style-name="T3091">以整數(滿1小時)計，餘數未滿1小時部分不計</text:span><text:span text:style-name="T3092">。且須</text:span><text:span text:style-name="T3093">於加班</text:span><text:span text:style-name="T3094">簽到退</text:span><text:span text:style-name="T3095">表簽到退，加班</text:span><text:span text:style-name="T3096">時間並</text:span><text:span text:style-name="T3097">應記載</text:span><text:span text:style-name="T3098">加班開始及結束</text:span><text:span text:style-name="T3099">之起訖時間(時、分)</text:span><text:span text:style-name="T3100">。</text:span><text:span text:style-name="T3101">加班</text:span><text:span text:style-name="T3102">延長工作時間連同正常工作時間，1日不得超過12小時；延長之工作時間，1個月不得超過46小時。</text:span><text:span text:style-name="T3103">簽到退表</text:span><text:span text:style-name="T3104">如不敷使用、請自行影印</text:span><text:span text:style-name="T3105">，</text:span><text:span text:style-name="T3106">「</text:span><text:span text:style-name="T3107">簽到</text:span><text:span text:style-name="T3108">退</text:span><text:span text:style-name="T3109">表</text:span><text:span text:style-name="T3110">及出勤統計表」各單位應於每週一之上午10時前送人事室彙整登記。</text:span></text:p>
        <text:p text:style-name="P3111"><text:span text:style-name="T3112">4.</text:span><text:span text:style-name="T3113">約聘人</text:span><text:span text:style-name="T3114">員上班(正常工作時間)已達8小時，除核准加班者外，</text:span><text:span text:style-name="T3115">請單位主管務必提醒其下班簽退</text:span><text:span text:style-name="T3116">，並於1小時內簽退完畢，以杜爭議。</text:span></text:p>
        <text:p text:style-name="P3117"/>
        <text:p text:style-name="P3118"/>
        <text:p text:style-name="P3119"/>
        <text:p text:style-name="P3120"/>
        <text:p text:style-name="P3121"/>
        <text:p text:style-name="P3122"/>
        <text:p text:style-name="P3123"/>
        <text:p text:style-name="P3124"/>
        <text:p text:style-name="P3125"/>
        <text:p text:style-name="P3126"/>
        <text:p text:style-name="P3127"/>
        <text:soft-page-break/>
        <text:p text:style-name="P3128"><text:span text:style-name="T3129">【</text:span><text:span text:style-name="T3130">附表</text:span><text:span text:style-name="T3131">3.4</text:span><text:span text:style-name="T3132">】</text:span><text:span text:style-name="T3133"><text:s text:c="14"/></text:span><text:span text:style-name="T3134">致理科技大學</text:span><text:span text:style-name="T3135"><text:s text:c="3"/></text:span><text:span text:style-name="T3136">年</text:span><text:span text:style-name="T3137"><text:tab/></text:span><text:span text:style-name="T3138"><text:s text:c="2"/></text:span><text:span text:style-name="T3139">月</text:span><text:span text:style-name="T3140"><text:s/></text:span><text:span text:style-name="T3141">約聘人員</text:span><text:span text:style-name="T3142"><text:s/></text:span><text:span text:style-name="T3143">寒暑期出勤</text:span><text:span text:style-name="T3144">簽到退表</text:span></text:p>
        <text:p text:style-name="P3145"><text:span text:style-name="T3146">單位：</text:span><text:span text:style-name="T3147"><text:s text:c="234"/></text:span><text:span text:style-name="T3148">(</text:span><text:span text:style-name="T3149">適用</text:span><text:span text:style-name="T3150">於所有約聘人員</text:span><text:span text:style-name="T3151">)</text:span></text:p>
        <table:table table:style-name="Table3152">
          <table:table-columns>
            <table:table-column table:style-name="TableColumn3153"/>
            <table:table-column table:style-name="TableColumn3154"/>
            <table:table-column table:style-name="TableColumn3155"/>
            <table:table-column table:style-name="TableColumn3156"/>
            <table:table-column table:style-name="TableColumn3157"/>
            <table:table-column table:style-name="TableColumn3158"/>
            <table:table-column table:style-name="TableColumn3159"/>
            <table:table-column table:style-name="TableColumn3160"/>
            <table:table-column table:style-name="TableColumn3161"/>
            <table:table-column table:style-name="TableColumn3162"/>
            <table:table-column table:style-name="TableColumn3163"/>
            <table:table-column table:style-name="TableColumn3164"/>
            <table:table-column table:style-name="TableColumn3165"/>
            <table:table-column table:style-name="TableColumn3166"/>
            <table:table-column table:style-name="TableColumn3167"/>
            <table:table-column table:style-name="TableColumn3168"/>
            <table:table-column table:style-name="TableColumn3169"/>
            <table:table-column table:style-name="TableColumn3170"/>
            <table:table-column table:style-name="TableColumn3171"/>
            <table:table-column table:style-name="TableColumn3172"/>
            <table:table-column table:style-name="TableColumn3173"/>
            <table:table-column table:style-name="TableColumn3174"/>
          </table:table-columns>
          <table:table-row table:style-name="TableRow3175">
            <table:table-cell table:style-name="TableCell3176" table:number-rows-spanned="3">
              <text:p text:style-name="P3177">日期</text:p>
            </table:table-cell>
            <table:table-cell table:style-name="TableCell3178" table:number-rows-spanned="3">
              <text:p text:style-name="P3179">星期</text:p>
            </table:table-cell>
            <table:table-cell table:style-name="TableCell3180" table:number-rows-spanned="3">
              <text:p text:style-name="P3181"><text:span text:style-name="T3182">序</text:span></text:p>
            </table:table-cell>
            <table:table-cell table:style-name="TableCell3183" table:number-columns-spanned="2" table:number-rows-spanned="3">
              <text:p text:style-name="P3184">職<text:s text:c="3"/>別</text:p>
            </table:table-cell>
            <table:covered-table-cell/>
            <table:table-cell table:style-name="TableCell3185" table:number-columns-spanned="2" table:number-rows-spanned="3">
              <text:p text:style-name="P3186">姓<text:s text:c="4"/>名</text:p>
            </table:table-cell>
            <table:covered-table-cell/>
            <table:table-cell table:style-name="TableCell3187" table:number-columns-spanned="6">
              <text:p text:style-name="P3188"><text:span text:style-name="T3189">上</text:span><text:span text:style-name="T3190"><text:s text:c="2"/></text:span><text:span text:style-name="T3191">班</text:span><text:span text:style-name="T3192"><text:s text:c="2"/>簽 <text:s/>到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93" table:number-columns-spanned="7">
              <text:p text:style-name="P3194"><text:span text:style-name="T3195">下</text:span><text:span text:style-name="T3196"><text:s text:c="2"/></text:span><text:span text:style-name="T3197">班</text:span><text:span text:style-name="T3198"><text:s text:c="2"/>簽 <text:s/>退 (請擇一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99" table:number-columns-spanned="2">
              <text:p text:style-name="P3200"><text:span text:style-name="T3201">每</text:span><text:span text:style-name="T3202"><text:s/></text:span><text:span text:style-name="T3203">日</text:span><text:span text:style-name="T3204"><text:s/></text:span><text:span text:style-name="T3205">審</text:span><text:span text:style-name="T3206"><text:s/></text:span><text:span text:style-name="T3207">核</text:span></text:p>
            </table:table-cell>
            <table:covered-table-cell/>
          </table:table-row>
          <table:table-row table:style-name="TableRow3208">
            <table:covered-table-cell>
              <text:p text:style-name="P3209"/>
            </table:covered-table-cell>
            <table:covered-table-cell>
              <text:p text:style-name="P3210"/>
            </table:covered-table-cell>
            <table:covered-table-cell>
              <text:p text:style-name="P3211"/>
            </table:covered-table-cell>
            <table:covered-table-cell>
              <text:p text:style-name="P3212"/>
            </table:covered-table-cell>
            <table:covered-table-cell/>
            <table:covered-table-cell>
              <text:p text:style-name="P3213"/>
            </table:covered-table-cell>
            <table:covered-table-cell/>
            <table:table-cell table:style-name="TableCell3214" table:number-columns-spanned="3">
              <text:p text:style-name="P3215"><text:span text:style-name="T3216">上</text:span><text:span text:style-name="T3217"><text:s/></text:span><text:span text:style-name="T3218">班</text:span><text:span text:style-name="T3219"><text:s/></text:span><text:span text:style-name="T3220">簽 到</text:span></text:p>
            </table:table-cell>
            <table:covered-table-cell/>
            <table:covered-table-cell/>
            <table:table-cell table:style-name="TableCell3221" table:number-columns-spanned="3">
              <text:p text:style-name="P3222"><text:span text:style-name="T3223">請假</text:span><text:span text:style-name="T3224">半日者簽到</text:span></text:p>
            </table:table-cell>
            <table:covered-table-cell/>
            <table:covered-table-cell/>
            <table:table-cell table:style-name="TableCell3225" table:number-columns-spanned="3">
              <text:p text:style-name="P3226"><text:span text:style-name="T3227">請假</text:span><text:span text:style-name="T3228">半日者簽退</text:span></text:p>
            </table:table-cell>
            <table:covered-table-cell/>
            <table:covered-table-cell/>
            <table:table-cell table:style-name="TableCell3229" table:number-columns-spanned="4">
              <text:p text:style-name="P3230"><text:span text:style-name="T3231">下 班 簽 退</text:span></text:p>
            </table:table-cell>
            <table:covered-table-cell/>
            <table:covered-table-cell/>
            <table:covered-table-cell/>
            <table:table-cell table:style-name="TableCell3232" table:number-rows-spanned="2">
              <text:p text:style-name="P3233">保管人</text:p>
              <text:p text:style-name="P3234"><text:span text:style-name="T3235">簽章</text:span></text:p>
            </table:table-cell>
            <table:table-cell table:style-name="TableCell3236" table:number-rows-spanned="2">
              <text:p text:style-name="P3237"><text:span text:style-name="T3238">一級</text:span><text:span text:style-name="T3239">(</text:span><text:span text:style-name="T3240">或二級</text:span><text:span text:style-name="T3241">)</text:span><text:span text:style-name="T3242">主管</text:span></text:p>
              <text:p text:style-name="P3243"><text:span text:style-name="T3244">簽章</text:span></text:p>
            </table:table-cell>
          </table:table-row>
          <table:table-row table:style-name="TableRow3245">
            <table:covered-table-cell>
              <text:p text:style-name="P3246"/>
            </table:covered-table-cell>
            <table:covered-table-cell>
              <text:p text:style-name="P3247"/>
            </table:covered-table-cell>
            <table:covered-table-cell>
              <text:p text:style-name="P3248"/>
            </table:covered-table-cell>
            <table:covered-table-cell>
              <text:p text:style-name="P3249"/>
            </table:covered-table-cell>
            <table:covered-table-cell/>
            <table:covered-table-cell>
              <text:p text:style-name="P3250"/>
            </table:covered-table-cell>
            <table:covered-table-cell/>
            <table:table-cell table:style-name="TableCell3251">
              <text:p text:style-name="P3252">上班時間</text:p>
              <text:p text:style-name="P3253">09：00</text:p>
              <text:p text:style-name="P3254"><text:span text:style-name="T3255">(</text:span><text:span text:style-name="T3256">簽名</text:span><text:span text:style-name="T3257">)</text:span></text:p>
            </table:table-cell>
            <table:table-cell table:style-name="TableCell3258" table:number-columns-spanned="2">
              <text:p text:style-name="P3259">實際簽到</text:p>
              <text:p text:style-name="P3260">時間</text:p>
              <text:p text:style-name="P3261"><text:span text:style-name="T3262">(時、分)</text:span></text:p>
            </table:table-cell>
            <table:covered-table-cell/>
            <table:table-cell table:style-name="TableCell3263">
              <text:p text:style-name="P3264">上班時間</text:p>
              <text:p text:style-name="P3265">13：30</text:p>
              <text:p text:style-name="P3266"><text:span text:style-name="T3267">(</text:span><text:span text:style-name="T3268">簽名</text:span><text:span text:style-name="T3269">)</text:span></text:p>
            </table:table-cell>
            <table:table-cell table:style-name="TableCell3270" table:number-columns-spanned="2">
              <text:p text:style-name="P3271">實際簽到</text:p>
              <text:p text:style-name="P3272">時間</text:p>
              <text:p text:style-name="P3273"><text:span text:style-name="T3274">(時、分)</text:span></text:p>
            </table:table-cell>
            <table:covered-table-cell/>
            <table:table-cell table:style-name="TableCell3275" table:number-columns-spanned="2">
              <text:p text:style-name="P3276">下班時間</text:p>
              <text:p text:style-name="P3277">12：00</text:p>
              <text:p text:style-name="P3278"><text:span text:style-name="T3279">(</text:span><text:span text:style-name="T3280">簽名</text:span><text:span text:style-name="T3281">)</text:span></text:p>
            </table:table-cell>
            <table:covered-table-cell/>
            <table:table-cell table:style-name="TableCell3282">
              <text:p text:style-name="P3283">實際簽退</text:p>
              <text:p text:style-name="P3284">時間</text:p>
              <text:p text:style-name="P3285"><text:span text:style-name="T3286">(時、分)</text:span></text:p>
            </table:table-cell>
            <table:table-cell table:style-name="TableCell3287" table:number-columns-spanned="2">
              <text:p text:style-name="P3288">下班時間</text:p>
              <text:p text:style-name="P3289">16：00後</text:p>
              <text:p text:style-name="P3290"><text:span text:style-name="T3291">(</text:span><text:span text:style-name="T3292">簽名</text:span><text:span text:style-name="T3293">)</text:span></text:p>
            </table:table-cell>
            <table:covered-table-cell/>
            <table:table-cell table:style-name="TableCell3294" table:number-columns-spanned="2">
              <text:p text:style-name="P3295">實際簽退</text:p>
              <text:p text:style-name="P3296">時間</text:p>
              <text:p text:style-name="P3297"><text:span text:style-name="T3298">(時、分)</text:span></text:p>
            </table:table-cell>
            <table:covered-table-cell/>
            <table:covered-table-cell>
              <text:p text:style-name="P3299"/>
            </table:covered-table-cell>
            <table:covered-table-cell>
              <text:p text:style-name="P3300"/>
            </table:covered-table-cell>
          </table:table-row>
          <table:table-row table:style-name="TableRow3301">
            <table:table-cell table:style-name="TableCell3302" table:number-rows-spanned="2">
              <text:p text:style-name="P3303"/>
            </table:table-cell>
            <table:table-cell table:style-name="TableCell3304" table:number-rows-spanned="2">
              <text:p text:style-name="P3305">一</text:p>
            </table:table-cell>
            <table:table-cell table:style-name="TableCell3306">
              <text:p text:style-name="P3307">1</text:p>
            </table:table-cell>
            <table:table-cell table:style-name="TableCell3308" table:number-columns-spanned="2">
              <text:p text:style-name="P3309"/>
            </table:table-cell>
            <table:covered-table-cell/>
            <table:table-cell table:style-name="TableCell3310" table:number-columns-spanned="2">
              <text:p text:style-name="P3311"/>
            </table:table-cell>
            <table:covered-table-cell/>
            <table:table-cell table:style-name="TableCell3312">
              <text:p text:style-name="P3313"/>
            </table:table-cell>
            <table:table-cell table:style-name="TableCell3314" table:number-columns-spanned="2">
              <text:p text:style-name="P3315"/>
            </table:table-cell>
            <table:covered-table-cell/>
            <table:table-cell table:style-name="TableCell3316">
              <text:p text:style-name="P3317"/>
            </table:table-cell>
            <table:table-cell table:style-name="TableCell3318" table:number-columns-spanned="2">
              <text:p text:style-name="P3319"/>
            </table:table-cell>
            <table:covered-table-cell/>
            <table:table-cell table:style-name="TableCell3320" table:number-columns-spanned="2">
              <text:p text:style-name="P3321"/>
            </table:table-cell>
            <table:covered-table-cell/>
            <table:table-cell table:style-name="TableCell3322">
              <text:p text:style-name="P3323"/>
            </table:table-cell>
            <table:table-cell table:style-name="TableCell3324" table:number-columns-spanned="2">
              <text:p text:style-name="P3325"/>
            </table:table-cell>
            <table:covered-table-cell/>
            <table:table-cell table:style-name="TableCell3326" table:number-columns-spanned="2">
              <text:p text:style-name="P3327"/>
            </table:table-cell>
            <table:covered-table-cell/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</table:table-row>
          <table:table-row table:style-name="TableRow3332">
            <table:covered-table-cell>
              <text:p text:style-name="P3333"/>
            </table:covered-table-cell>
            <table:covered-table-cell>
              <text:p text:style-name="P3334"/>
            </table:covered-table-cell>
            <table:table-cell table:style-name="TableCell3335">
              <text:p text:style-name="P3336">2</text:p>
            </table:table-cell>
            <table:table-cell table:style-name="TableCell3337" table:number-columns-spanned="2">
              <text:p text:style-name="P3338"/>
            </table:table-cell>
            <table:covered-table-cell/>
            <table:table-cell table:style-name="TableCell3339" table:number-columns-spanned="2">
              <text:p text:style-name="P3340"/>
            </table:table-cell>
            <table:covered-table-cell/>
            <table:table-cell table:style-name="TableCell3341">
              <text:p text:style-name="P3342"/>
            </table:table-cell>
            <table:table-cell table:style-name="TableCell3343" table:number-columns-spanned="2">
              <text:p text:style-name="P3344"/>
            </table:table-cell>
            <table:covered-table-cell/>
            <table:table-cell table:style-name="TableCell3345">
              <text:p text:style-name="P3346"/>
            </table:table-cell>
            <table:table-cell table:style-name="TableCell3347" table:number-columns-spanned="2">
              <text:p text:style-name="P3348"/>
            </table:table-cell>
            <table:covered-table-cell/>
            <table:table-cell table:style-name="TableCell3349" table:number-columns-spanned="2">
              <text:p text:style-name="P3350"/>
            </table:table-cell>
            <table:covered-table-cell/>
            <table:table-cell table:style-name="TableCell3351">
              <text:p text:style-name="P3352"/>
            </table:table-cell>
            <table:table-cell table:style-name="TableCell3353" table:number-columns-spanned="2">
              <text:p text:style-name="P3354"/>
            </table:table-cell>
            <table:covered-table-cell/>
            <table:table-cell table:style-name="TableCell3355" table:number-columns-spanned="2">
              <text:p text:style-name="P3356"/>
            </table:table-cell>
            <table:covered-table-cell/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 table:number-rows-spanned="2">
              <text:p text:style-name="P3363"/>
            </table:table-cell>
            <table:table-cell table:style-name="TableCell3364" table:number-rows-spanned="2">
              <text:p text:style-name="P3365">二</text:p>
            </table:table-cell>
            <table:table-cell table:style-name="TableCell3366">
              <text:p text:style-name="P3367">1</text:p>
            </table:table-cell>
            <table:table-cell table:style-name="TableCell3368" table:number-columns-spanned="2">
              <text:p text:style-name="P3369"/>
            </table:table-cell>
            <table:covered-table-cell/>
            <table:table-cell table:style-name="TableCell3370" table:number-columns-spanned="2">
              <text:p text:style-name="P3371"/>
            </table:table-cell>
            <table:covered-table-cell/>
            <table:table-cell table:style-name="TableCell3372">
              <text:p text:style-name="P3373"/>
            </table:table-cell>
            <table:table-cell table:style-name="TableCell3374" table:number-columns-spanned="2">
              <text:p text:style-name="P3375"/>
            </table:table-cell>
            <table:covered-table-cell/>
            <table:table-cell table:style-name="TableCell3376">
              <text:p text:style-name="P3377"/>
            </table:table-cell>
            <table:table-cell table:style-name="TableCell3378" table:number-columns-spanned="2">
              <text:p text:style-name="P3379"/>
            </table:table-cell>
            <table:covered-table-cell/>
            <table:table-cell table:style-name="TableCell3380" table:number-columns-spanned="2">
              <text:p text:style-name="P3381"/>
            </table:table-cell>
            <table:covered-table-cell/>
            <table:table-cell table:style-name="TableCell3382">
              <text:p text:style-name="P3383"/>
            </table:table-cell>
            <table:table-cell table:style-name="TableCell3384" table:number-columns-spanned="2">
              <text:p text:style-name="P3385"/>
            </table:table-cell>
            <table:covered-table-cell/>
            <table:table-cell table:style-name="TableCell3386" table:number-columns-spanned="2">
              <text:p text:style-name="P3387"/>
            </table:table-cell>
            <table:covered-table-cell/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</table:table-row>
          <table:table-row table:style-name="TableRow3392">
            <table:covered-table-cell>
              <text:p text:style-name="P3393"/>
            </table:covered-table-cell>
            <table:covered-table-cell>
              <text:p text:style-name="P3394"/>
            </table:covered-table-cell>
            <table:table-cell table:style-name="TableCell3395">
              <text:p text:style-name="P3396">2</text:p>
            </table:table-cell>
            <table:table-cell table:style-name="TableCell3397" table:number-columns-spanned="2">
              <text:p text:style-name="P3398"/>
            </table:table-cell>
            <table:covered-table-cell/>
            <table:table-cell table:style-name="TableCell3399" table:number-columns-spanned="2">
              <text:p text:style-name="P3400"/>
            </table:table-cell>
            <table:covered-table-cell/>
            <table:table-cell table:style-name="TableCell3401">
              <text:p text:style-name="P3402"/>
            </table:table-cell>
            <table:table-cell table:style-name="TableCell3403" table:number-columns-spanned="2">
              <text:p text:style-name="P3404"/>
            </table:table-cell>
            <table:covered-table-cell/>
            <table:table-cell table:style-name="TableCell3405">
              <text:p text:style-name="P3406"/>
            </table:table-cell>
            <table:table-cell table:style-name="TableCell3407" table:number-columns-spanned="2">
              <text:p text:style-name="P3408"/>
            </table:table-cell>
            <table:covered-table-cell/>
            <table:table-cell table:style-name="TableCell3409" table:number-columns-spanned="2">
              <text:p text:style-name="P3410"/>
            </table:table-cell>
            <table:covered-table-cell/>
            <table:table-cell table:style-name="TableCell3411">
              <text:p text:style-name="P3412"/>
            </table:table-cell>
            <table:table-cell table:style-name="TableCell3413" table:number-columns-spanned="2">
              <text:p text:style-name="P3414"/>
            </table:table-cell>
            <table:covered-table-cell/>
            <table:table-cell table:style-name="TableCell3415" table:number-columns-spanned="2">
              <text:p text:style-name="P3416"/>
            </table:table-cell>
            <table:covered-table-cell/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</table:table-row>
          <table:table-row table:style-name="TableRow3421">
            <table:table-cell table:style-name="TableCell3422" table:number-rows-spanned="2">
              <text:p text:style-name="P3423"/>
            </table:table-cell>
            <table:table-cell table:style-name="TableCell3424" table:number-rows-spanned="2">
              <text:p text:style-name="P3425">三</text:p>
            </table:table-cell>
            <table:table-cell table:style-name="TableCell3426">
              <text:p text:style-name="P3427">1</text:p>
            </table:table-cell>
            <table:table-cell table:style-name="TableCell3428" table:number-columns-spanned="2">
              <text:p text:style-name="P3429"/>
            </table:table-cell>
            <table:covered-table-cell/>
            <table:table-cell table:style-name="TableCell3430" table:number-columns-spanned="2">
              <text:p text:style-name="P3431"/>
            </table:table-cell>
            <table:covered-table-cell/>
            <table:table-cell table:style-name="TableCell3432">
              <text:p text:style-name="P3433"/>
            </table:table-cell>
            <table:table-cell table:style-name="TableCell3434" table:number-columns-spanned="2">
              <text:p text:style-name="P3435"/>
            </table:table-cell>
            <table:covered-table-cell/>
            <table:table-cell table:style-name="TableCell3436">
              <text:p text:style-name="P3437"/>
            </table:table-cell>
            <table:table-cell table:style-name="TableCell3438" table:number-columns-spanned="2">
              <text:p text:style-name="P3439"/>
            </table:table-cell>
            <table:covered-table-cell/>
            <table:table-cell table:style-name="TableCell3440" table:number-columns-spanned="2">
              <text:p text:style-name="P3441"/>
            </table:table-cell>
            <table:covered-table-cell/>
            <table:table-cell table:style-name="TableCell3442">
              <text:p text:style-name="P3443"/>
            </table:table-cell>
            <table:table-cell table:style-name="TableCell3444" table:number-columns-spanned="2">
              <text:p text:style-name="P3445"/>
            </table:table-cell>
            <table:covered-table-cell/>
            <table:table-cell table:style-name="TableCell3446" table:number-columns-spanned="2">
              <text:p text:style-name="P3447"/>
            </table:table-cell>
            <table:covered-table-cell/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</table:table-row>
          <table:table-row table:style-name="TableRow3452">
            <table:covered-table-cell>
              <text:p text:style-name="P3453"/>
            </table:covered-table-cell>
            <table:covered-table-cell>
              <text:p text:style-name="P3454"/>
            </table:covered-table-cell>
            <table:table-cell table:style-name="TableCell3455">
              <text:p text:style-name="P3456">2</text:p>
            </table:table-cell>
            <table:table-cell table:style-name="TableCell3457" table:number-columns-spanned="2">
              <text:p text:style-name="P3458"/>
            </table:table-cell>
            <table:covered-table-cell/>
            <table:table-cell table:style-name="TableCell3459" table:number-columns-spanned="2">
              <text:p text:style-name="P3460"/>
            </table:table-cell>
            <table:covered-table-cell/>
            <table:table-cell table:style-name="TableCell3461">
              <text:p text:style-name="P3462"/>
            </table:table-cell>
            <table:table-cell table:style-name="TableCell3463" table:number-columns-spanned="2">
              <text:p text:style-name="P3464"/>
            </table:table-cell>
            <table:covered-table-cell/>
            <table:table-cell table:style-name="TableCell3465">
              <text:p text:style-name="P3466"/>
            </table:table-cell>
            <table:table-cell table:style-name="TableCell3467" table:number-columns-spanned="2">
              <text:p text:style-name="P3468"/>
            </table:table-cell>
            <table:covered-table-cell/>
            <table:table-cell table:style-name="TableCell3469" table:number-columns-spanned="2">
              <text:p text:style-name="P3470"/>
            </table:table-cell>
            <table:covered-table-cell/>
            <table:table-cell table:style-name="TableCell3471">
              <text:p text:style-name="P3472"/>
            </table:table-cell>
            <table:table-cell table:style-name="TableCell3473" table:number-columns-spanned="2">
              <text:p text:style-name="P3474"/>
            </table:table-cell>
            <table:covered-table-cell/>
            <table:table-cell table:style-name="TableCell3475" table:number-columns-spanned="2">
              <text:p text:style-name="P3476"/>
            </table:table-cell>
            <table:covered-table-cell/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</table:table-row>
          <table:table-row table:style-name="TableRow3481">
            <table:table-cell table:style-name="TableCell3482" table:number-rows-spanned="2">
              <text:p text:style-name="P3483"/>
            </table:table-cell>
            <table:table-cell table:style-name="TableCell3484" table:number-rows-spanned="2">
              <text:p text:style-name="P3485">四</text:p>
            </table:table-cell>
            <table:table-cell table:style-name="TableCell3486">
              <text:p text:style-name="P3487">1</text:p>
            </table:table-cell>
            <table:table-cell table:style-name="TableCell3488" table:number-columns-spanned="2">
              <text:p text:style-name="P3489"/>
            </table:table-cell>
            <table:covered-table-cell/>
            <table:table-cell table:style-name="TableCell3490" table:number-columns-spanned="2">
              <text:p text:style-name="P3491"/>
            </table:table-cell>
            <table:covered-table-cell/>
            <table:table-cell table:style-name="TableCell3492">
              <text:p text:style-name="P3493"/>
            </table:table-cell>
            <table:table-cell table:style-name="TableCell3494" table:number-columns-spanned="2">
              <text:p text:style-name="P3495"/>
            </table:table-cell>
            <table:covered-table-cell/>
            <table:table-cell table:style-name="TableCell3496">
              <text:p text:style-name="P3497"/>
            </table:table-cell>
            <table:table-cell table:style-name="TableCell3498" table:number-columns-spanned="2">
              <text:p text:style-name="P3499"/>
            </table:table-cell>
            <table:covered-table-cell/>
            <table:table-cell table:style-name="TableCell3500" table:number-columns-spanned="2">
              <text:p text:style-name="P3501"/>
            </table:table-cell>
            <table:covered-table-cell/>
            <table:table-cell table:style-name="TableCell3502">
              <text:p text:style-name="P3503"/>
            </table:table-cell>
            <table:table-cell table:style-name="TableCell3504" table:number-columns-spanned="2">
              <text:p text:style-name="P3505"/>
            </table:table-cell>
            <table:covered-table-cell/>
            <table:table-cell table:style-name="TableCell3506" table:number-columns-spanned="2">
              <text:p text:style-name="P3507"/>
            </table:table-cell>
            <table:covered-table-cell/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</table:table-row>
          <table:table-row table:style-name="TableRow3512">
            <table:covered-table-cell>
              <text:p text:style-name="P3513"/>
            </table:covered-table-cell>
            <table:covered-table-cell>
              <text:p text:style-name="P3514"/>
            </table:covered-table-cell>
            <table:table-cell table:style-name="TableCell3515">
              <text:p text:style-name="P3516">2</text:p>
            </table:table-cell>
            <table:table-cell table:style-name="TableCell3517" table:number-columns-spanned="2">
              <text:p text:style-name="P3518"/>
            </table:table-cell>
            <table:covered-table-cell/>
            <table:table-cell table:style-name="TableCell3519" table:number-columns-spanned="2">
              <text:p text:style-name="P3520"/>
            </table:table-cell>
            <table:covered-table-cell/>
            <table:table-cell table:style-name="TableCell3521">
              <text:p text:style-name="P3522"/>
            </table:table-cell>
            <table:table-cell table:style-name="TableCell3523" table:number-columns-spanned="2">
              <text:p text:style-name="P3524"/>
            </table:table-cell>
            <table:covered-table-cell/>
            <table:table-cell table:style-name="TableCell3525">
              <text:p text:style-name="P3526"/>
            </table:table-cell>
            <table:table-cell table:style-name="TableCell3527" table:number-columns-spanned="2">
              <text:p text:style-name="P3528"/>
            </table:table-cell>
            <table:covered-table-cell/>
            <table:table-cell table:style-name="TableCell3529" table:number-columns-spanned="2">
              <text:p text:style-name="P3530"/>
            </table:table-cell>
            <table:covered-table-cell/>
            <table:table-cell table:style-name="TableCell3531">
              <text:p text:style-name="P3532"/>
            </table:table-cell>
            <table:table-cell table:style-name="TableCell3533" table:number-columns-spanned="2">
              <text:p text:style-name="P3534"/>
            </table:table-cell>
            <table:covered-table-cell/>
            <table:table-cell table:style-name="TableCell3535" table:number-columns-spanned="2">
              <text:p text:style-name="P3536"/>
            </table:table-cell>
            <table:covered-table-cell/>
            <table:table-cell table:style-name="TableCell3537">
              <text:p text:style-name="P3538"/>
            </table:table-cell>
            <table:table-cell table:style-name="TableCell3539">
              <text:p text:style-name="P3540"/>
            </table:table-cell>
          </table:table-row>
          <table:table-row table:style-name="TableRow3541">
            <table:table-cell table:style-name="TableCell3542" table:number-rows-spanned="2">
              <text:p text:style-name="P3543"/>
            </table:table-cell>
            <table:table-cell table:style-name="TableCell3544" table:number-rows-spanned="2">
              <text:p text:style-name="P3545">五</text:p>
            </table:table-cell>
            <table:table-cell table:style-name="TableCell3546">
              <text:p text:style-name="P3547">1</text:p>
            </table:table-cell>
            <table:table-cell table:style-name="TableCell3548" table:number-columns-spanned="2">
              <text:p text:style-name="P3549"/>
            </table:table-cell>
            <table:covered-table-cell/>
            <table:table-cell table:style-name="TableCell3550" table:number-columns-spanned="2">
              <text:p text:style-name="P3551"/>
            </table:table-cell>
            <table:covered-table-cell/>
            <table:table-cell table:style-name="TableCell3552">
              <text:p text:style-name="P3553"/>
            </table:table-cell>
            <table:table-cell table:style-name="TableCell3554" table:number-columns-spanned="2">
              <text:p text:style-name="P3555"/>
            </table:table-cell>
            <table:covered-table-cell/>
            <table:table-cell table:style-name="TableCell3556">
              <text:p text:style-name="P3557"/>
            </table:table-cell>
            <table:table-cell table:style-name="TableCell3558" table:number-columns-spanned="2">
              <text:p text:style-name="P3559"/>
            </table:table-cell>
            <table:covered-table-cell/>
            <table:table-cell table:style-name="TableCell3560" table:number-columns-spanned="2">
              <text:p text:style-name="P3561"/>
            </table:table-cell>
            <table:covered-table-cell/>
            <table:table-cell table:style-name="TableCell3562">
              <text:p text:style-name="P3563"/>
            </table:table-cell>
            <table:table-cell table:style-name="TableCell3564" table:number-columns-spanned="2">
              <text:p text:style-name="P3565"/>
            </table:table-cell>
            <table:covered-table-cell/>
            <table:table-cell table:style-name="TableCell3566" table:number-columns-spanned="2">
              <text:p text:style-name="P3567"/>
            </table:table-cell>
            <table:covered-table-cell/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covered-table-cell>
              <text:p text:style-name="P3573"/>
            </table:covered-table-cell>
            <table:covered-table-cell>
              <text:p text:style-name="P3574"/>
            </table:covered-table-cell>
            <table:table-cell table:style-name="TableCell3575">
              <text:p text:style-name="P3576">2</text:p>
            </table:table-cell>
            <table:table-cell table:style-name="TableCell3577" table:number-columns-spanned="2">
              <text:p text:style-name="P3578"/>
            </table:table-cell>
            <table:covered-table-cell/>
            <table:table-cell table:style-name="TableCell3579" table:number-columns-spanned="2">
              <text:p text:style-name="P3580"/>
            </table:table-cell>
            <table:covered-table-cell/>
            <table:table-cell table:style-name="TableCell3581">
              <text:p text:style-name="P3582"/>
            </table:table-cell>
            <table:table-cell table:style-name="TableCell3583" table:number-columns-spanned="2">
              <text:p text:style-name="P3584"/>
            </table:table-cell>
            <table:covered-table-cell/>
            <table:table-cell table:style-name="TableCell3585">
              <text:p text:style-name="P3586"/>
            </table:table-cell>
            <table:table-cell table:style-name="TableCell3587" table:number-columns-spanned="2">
              <text:p text:style-name="P3588"/>
            </table:table-cell>
            <table:covered-table-cell/>
            <table:table-cell table:style-name="TableCell3589" table:number-columns-spanned="2">
              <text:p text:style-name="P3590"/>
            </table:table-cell>
            <table:covered-table-cell/>
            <table:table-cell table:style-name="TableCell3591">
              <text:p text:style-name="P3592"/>
            </table:table-cell>
            <table:table-cell table:style-name="TableCell3593" table:number-columns-spanned="2">
              <text:p text:style-name="P3594"/>
            </table:table-cell>
            <table:covered-table-cell/>
            <table:table-cell table:style-name="TableCell3595" table:number-columns-spanned="2">
              <text:p text:style-name="P3596"/>
            </table:table-cell>
            <table:covered-table-cell/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</table:table-row>
          <table:table-row table:style-name="TableRow3601">
            <table:table-cell table:style-name="TableCell3602" table:number-columns-spanned="4">
              <text:p text:style-name="P3603">保管人</text:p>
              <text:p text:style-name="P3604"><text:span text:style-name="T3605">簽</text:span><text:span text:style-name="T3606"><text:s text:c="2"/></text:span><text:span text:style-name="T3607">章</text:span></text:p>
            </table:table-cell>
            <table:covered-table-cell/>
            <table:covered-table-cell/>
            <table:covered-table-cell/>
            <table:table-cell table:style-name="TableCell3608" table:number-columns-spanned="2">
              <text:p text:style-name="P3609"/>
            </table:table-cell>
            <table:covered-table-cell/>
            <table:table-cell table:style-name="TableCell3610" table:number-columns-spanned="3">
              <text:p text:style-name="P3611">二級主管</text:p>
              <text:p text:style-name="P3612"><text:span text:style-name="T3613">簽</text:span><text:span text:style-name="T3614"><text:s text:c="3"/></text:span><text:span text:style-name="T3615">章</text:span></text:p>
            </table:table-cell>
            <table:covered-table-cell/>
            <table:covered-table-cell/>
            <table:table-cell table:style-name="TableCell3616" table:number-columns-spanned="3">
              <text:p text:style-name="P3617"/>
            </table:table-cell>
            <table:covered-table-cell/>
            <table:covered-table-cell/>
            <table:table-cell table:style-name="TableCell3618" table:number-columns-spanned="2">
              <text:p text:style-name="P3619">單位主管</text:p>
              <text:p text:style-name="P3620"><text:span text:style-name="T3621">簽</text:span><text:span text:style-name="T3622"><text:s text:c="3"/></text:span><text:span text:style-name="T3623">章</text:span></text:p>
            </table:table-cell>
            <table:covered-table-cell/>
            <table:table-cell table:style-name="TableCell3624" table:number-columns-spanned="3">
              <text:p text:style-name="P3625"/>
            </table:table-cell>
            <table:covered-table-cell/>
            <table:covered-table-cell/>
            <table:table-cell table:style-name="TableCell3626" table:number-columns-spanned="2">
              <text:p text:style-name="P3627">人事室</text:p>
              <text:p text:style-name="P3628"><text:span text:style-name="T3629">簽</text:span><text:span text:style-name="T3630"><text:s text:c="2"/></text:span><text:span text:style-name="T3631">章</text:span></text:p>
            </table:table-cell>
            <table:covered-table-cell/>
            <table:table-cell table:style-name="TableCell3632" table:number-columns-spanned="3">
              <text:p text:style-name="P3633"/>
            </table:table-cell>
            <table:covered-table-cell/>
            <table:covered-table-cell/>
          </table:table-row>
        </table:table>
        <text:p text:style-name="P3634"><text:span text:style-name="T3635">備註：</text:span><text:span text:style-name="T3636">1.寒暑期學生放假期間，考量各單位人員</text:span><text:span text:style-name="T3637">之</text:span><text:span text:style-name="T3638">業務相對減少，爰實施彈性上班，此期間每日</text:span><text:span text:style-name="T3639">辦公時間</text:span><text:span text:style-name="T3640">如下：原則</text:span><text:span text:style-name="T3641">自9時起至16時止(中午12時至13時30分休息，惟各單位應輪值，開放對外服務)</text:span><text:span text:style-name="T3642">，並依本表簽到退。</text:span><text:span text:style-name="T3643">但實際工作時間仍須依</text:span><text:span text:style-name="T3644">本校正式公告為準</text:span><text:span text:style-name="T3645">。</text:span></text:p>
        <text:p text:style-name="P3646"><text:span text:style-name="T3647"><text:s text:c="6"/>2.約聘人員</text:span><text:span text:style-name="T3648">應於上</text:span><text:span text:style-name="T3649">班</text:span><text:span text:style-name="T3650">、下班時間依規定</text:span><text:span text:style-name="T3651">簽到</text:span><text:span text:style-name="T3652">、簽</text:span><text:span text:style-name="T3653">退</text:span><text:span text:style-name="T3654">各1次</text:span><text:span text:style-name="T3655">，簽名應</text:span><text:span text:style-name="T3656">親自簽姓名或名字</text:span><text:span text:style-name="T3657">，但</text:span><text:span text:style-name="T3658">不得僅簽姓</text:span><text:span text:style-name="T3659">，亦</text:span><text:span text:style-name="T3660">不得以蓋章代替，並嚴禁代簽</text:span><text:span text:style-name="T3661">，</text:span><text:span text:style-name="T3662">如有虛偽情事者，應予懲處</text:span><text:span text:style-name="T3663">。</text:span></text:p>
        <text:p text:style-name="P3664"><text:span text:style-name="T3665"><text:s text:c="6"/>3.此期間如因業務需要</text:span><text:span text:style-name="T3666">奉核准加班者，</text:span><text:span text:style-name="T3667">應於正常工作時間滿8小時(午休輪值者為17：00，未輪值者為18：00)後開始計算加班時間，並以整數(滿1小時)計，餘數未滿1小時部分不計。加班</text:span><text:span text:style-name="T3668">延長工作時間連同正常工作時間，1日不得超過12小時；延長之工作時間，1個月不得超過46小時。</text:span><text:span text:style-name="T3669">簽到退表</text:span><text:span text:style-name="T3670">如不敷使用、請自行影印</text:span><text:span text:style-name="T3671">，「</text:span><text:span text:style-name="T3672">簽到</text:span><text:span text:style-name="T3673">退</text:span><text:span text:style-name="T3674">表</text:span><text:span text:style-name="T3675">及出勤統計表」各單位應於每週一之上午10時前送人事室彙整登記。</text:span></text:p>
        <text:p text:style-name="P3676"><text:span text:style-name="T3677">4.</text:span><text:span text:style-name="T3678">約聘人</text:span><text:span text:style-name="T3679">員上班(正常工作時間)已達8小時，除核准加班者外，</text:span><text:span text:style-name="T3680">請單位主管務必提醒其下班簽退</text:span><text:span text:style-name="T3681">，並於1小時內簽退完畢，以杜爭議。</text:span></text:p>
        <text:p text:style-name="P3682"/>
        <text:p text:style-name="P3683"/>
        <text:p text:style-name="P3684"/>
        <text:p text:style-name="P3685"/>
        <text:p text:style-name="P3686"/>
        <text:p text:style-name="P3687"/>
        <text:p text:style-name="P3688"/>
        <text:p text:style-name="P3689"/>
        <text:p text:style-name="P3690"/>
        <text:p text:style-name="P3691"/>
        <text:p text:style-name="P3692"/>
        <text:p text:style-name="P3693"/>
        <text:p text:style-name="P3694"/>
        <text:p text:style-name="P3695"/>
        <text:soft-page-break/>
        <text:p text:style-name="內文"><text:span text:style-name="T3696">【</text:span><text:span text:style-name="T3697">附表</text:span><text:span text:style-name="T3698">4.1</text:span><text:span text:style-name="T3699">】</text:span><text:span text:style-name="T3700"><text:s text:c="18"/></text:span><text:span text:style-name="T3701">致理科技大學</text:span><text:span text:style-name="T3702"><text:s text:c="3"/></text:span><text:span text:style-name="T3703">年</text:span><text:span text:style-name="T3704"><text:tab/></text:span><text:span text:style-name="T3705"><text:s text:c="2"/></text:span><text:span text:style-name="T3706">月</text:span><text:span text:style-name="T3707"><text:s/></text:span><text:span text:style-name="T3708">約聘人員</text:span><text:span text:style-name="T3709"><text:s/></text:span><text:span text:style-name="T3710">加班</text:span><text:span text:style-name="T3711">簽到退表</text:span><text:span text:style-name="T3712">(</text:span><text:span text:style-name="T3713">一</text:span><text:span text:style-name="T3714">)</text:span><text:span text:style-name="T3715">【</text:span><text:span text:style-name="T3716">平日加班</text:span><text:span text:style-name="T3717">】</text:span></text:p>
        <text:p text:style-name="P3718"><text:span text:style-name="T3719">單位：</text:span><text:span text:style-name="T3720"><text:s text:c="233"/></text:span><text:span text:style-name="T3721">(</text:span><text:span text:style-name="T3722">適用</text:span><text:span text:style-name="T3723">於所有約聘人員</text:span><text:span text:style-name="T3724">)</text:span></text:p>
        <table:table table:style-name="Table3725">
          <table:table-columns>
            <table:table-column table:style-name="TableColumn3726"/>
            <table:table-column table:style-name="TableColumn3727"/>
            <table:table-column table:style-name="TableColumn3728"/>
            <table:table-column table:style-name="TableColumn3729"/>
            <table:table-column table:style-name="TableColumn3730"/>
            <table:table-column table:style-name="TableColumn3731"/>
            <table:table-column table:style-name="TableColumn3732"/>
            <table:table-column table:style-name="TableColumn3733"/>
            <table:table-column table:style-name="TableColumn3734"/>
            <table:table-column table:style-name="TableColumn3735"/>
            <table:table-column table:style-name="TableColumn3736"/>
            <table:table-column table:style-name="TableColumn3737"/>
            <table:table-column table:style-name="TableColumn3738"/>
            <table:table-column table:style-name="TableColumn3739"/>
            <table:table-column table:style-name="TableColumn3740"/>
            <table:table-column table:style-name="TableColumn3741"/>
            <table:table-column table:style-name="TableColumn3742"/>
            <table:table-column table:style-name="TableColumn3743"/>
          </table:table-columns>
          <table:table-row table:style-name="TableRow3744">
            <table:table-cell table:style-name="TableCell3745" table:number-rows-spanned="2">
              <text:p text:style-name="P3746">日期</text:p>
            </table:table-cell>
            <table:table-cell table:style-name="TableCell3747" table:number-columns-spanned="2" table:number-rows-spanned="2">
              <text:p text:style-name="P3748">星期</text:p>
            </table:table-cell>
            <table:covered-table-cell/>
            <table:table-cell table:style-name="TableCell3749" table:number-rows-spanned="2">
              <text:p text:style-name="P3750"><text:span text:style-name="T3751">序</text:span></text:p>
            </table:table-cell>
            <table:table-cell table:style-name="TableCell3752" table:number-columns-spanned="2" table:number-rows-spanned="2">
              <text:p text:style-name="P3753">職<text:s text:c="3"/>別</text:p>
            </table:table-cell>
            <table:covered-table-cell/>
            <table:table-cell table:style-name="TableCell3754" table:number-columns-spanned="2" table:number-rows-spanned="2">
              <text:p text:style-name="P3755"><text:span text:style-name="T3756">姓</text:span><text:span text:style-name="T3757"><text:s text:c="4"/></text:span><text:span text:style-name="T3758">名</text:span></text:p>
            </table:table-cell>
            <table:covered-table-cell/>
            <table:table-cell table:style-name="TableCell3759" table:number-columns-spanned="4">
              <text:p text:style-name="P3760"><text:span text:style-name="T3761">加</text:span><text:span text:style-name="T3762">班</text:span><text:span text:style-name="T3763">開始</text:span><text:span text:style-name="T3764">簽到</text:span></text:p>
            </table:table-cell>
            <table:covered-table-cell/>
            <table:covered-table-cell/>
            <table:covered-table-cell/>
            <table:table-cell table:style-name="TableCell3765" table:number-columns-spanned="4">
              <text:p text:style-name="P3766"><text:span text:style-name="T3767">加</text:span><text:span text:style-name="T3768">班</text:span><text:span text:style-name="T3769">結束</text:span><text:span text:style-name="T3770">簽退</text:span></text:p>
            </table:table-cell>
            <table:covered-table-cell/>
            <table:covered-table-cell/>
            <table:covered-table-cell/>
            <table:table-cell table:style-name="TableCell3771" table:number-columns-spanned="2">
              <text:p text:style-name="P3772"><text:span text:style-name="T3773">按<text:s/></text:span><text:span text:style-name="T3774">日</text:span><text:span text:style-name="T3775"><text:s/></text:span><text:span text:style-name="T3776">審</text:span><text:span text:style-name="T3777"><text:s/></text:span><text:span text:style-name="T3778">核</text:span></text:p>
            </table:table-cell>
            <table:covered-table-cell/>
          </table:table-row>
          <table:table-row table:style-name="TableRow3779">
            <table:covered-table-cell>
              <text:p text:style-name="P3780"/>
            </table:covered-table-cell>
            <table:covered-table-cell>
              <text:p text:style-name="P3781"/>
            </table:covered-table-cell>
            <table:covered-table-cell/>
            <table:covered-table-cell>
              <text:p text:style-name="P3782"/>
            </table:covered-table-cell>
            <table:covered-table-cell>
              <text:p text:style-name="P3783"/>
            </table:covered-table-cell>
            <table:covered-table-cell/>
            <table:covered-table-cell>
              <text:p text:style-name="P3784"/>
            </table:covered-table-cell>
            <table:covered-table-cell/>
            <table:table-cell table:style-name="TableCell3785" table:number-columns-spanned="2">
              <text:p text:style-name="P3786"><text:span text:style-name="T3787">簽</text:span><text:span text:style-name="T3788"><text:s/></text:span><text:span text:style-name="T3789">名</text:span></text:p>
            </table:table-cell>
            <table:covered-table-cell/>
            <table:table-cell table:style-name="TableCell3790" table:number-columns-spanned="2">
              <text:p text:style-name="P3791"><text:span text:style-name="T3792">時間(時、分)</text:span></text:p>
            </table:table-cell>
            <table:covered-table-cell/>
            <table:table-cell table:style-name="TableCell3793">
              <text:p text:style-name="P3794"><text:span text:style-name="T3795">簽</text:span><text:span text:style-name="T3796"><text:s/></text:span><text:span text:style-name="T3797">名</text:span></text:p>
            </table:table-cell>
            <table:table-cell table:style-name="TableCell3798" table:number-columns-spanned="3">
              <text:p text:style-name="P3799"><text:span text:style-name="T3800">時間(時、分)</text:span></text:p>
            </table:table-cell>
            <table:covered-table-cell/>
            <table:covered-table-cell/>
            <table:table-cell table:style-name="TableCell3801">
              <text:p text:style-name="P3802"><text:span text:style-name="T3803">保管人簽章</text:span></text:p>
            </table:table-cell>
            <table:table-cell table:style-name="TableCell3804">
              <text:p text:style-name="P3805"><text:span text:style-name="T3806">一級</text:span><text:span text:style-name="T3807">(</text:span><text:span text:style-name="T3808">或二級</text:span><text:span text:style-name="T3809">)</text:span><text:span text:style-name="T3810">主管簽章</text:span></text:p>
            </table:table-cell>
          </table:table-row>
          <table:table-row table:style-name="TableRow3811">
            <table:table-cell table:style-name="TableCell3812" table:number-rows-spanned="2">
              <text:p text:style-name="P3813"/>
            </table:table-cell>
            <table:table-cell table:style-name="TableCell3814" table:number-columns-spanned="2" table:number-rows-spanned="2">
              <text:p text:style-name="P3815"/>
            </table:table-cell>
            <table:covered-table-cell/>
            <table:table-cell table:style-name="TableCell3816">
              <text:p text:style-name="P3817">1</text:p>
            </table:table-cell>
            <table:table-cell table:style-name="TableCell3818" table:number-columns-spanned="2">
              <text:p text:style-name="P3819"/>
            </table:table-cell>
            <table:covered-table-cell/>
            <table:table-cell table:style-name="TableCell3820" table:number-columns-spanned="2">
              <text:p text:style-name="P3821"/>
            </table:table-cell>
            <table:covered-table-cell/>
            <table:table-cell table:style-name="TableCell3822" table:number-columns-spanned="2">
              <text:p text:style-name="P3823"/>
            </table:table-cell>
            <table:covered-table-cell/>
            <table:table-cell table:style-name="TableCell3824" table:number-columns-spanned="2">
              <text:p text:style-name="P3825"/>
            </table:table-cell>
            <table:covered-table-cell/>
            <table:table-cell table:style-name="TableCell3826">
              <text:p text:style-name="P3827"/>
            </table:table-cell>
            <table:table-cell table:style-name="TableCell3828" table:number-columns-spanned="3">
              <text:p text:style-name="P3829"/>
            </table:table-cell>
            <table:covered-table-cell/>
            <table:covered-table-cell/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</table:table-row>
          <table:table-row table:style-name="TableRow3834">
            <table:covered-table-cell>
              <text:p text:style-name="P3835"/>
            </table:covered-table-cell>
            <table:covered-table-cell>
              <text:p text:style-name="P3836"/>
            </table:covered-table-cell>
            <table:covered-table-cell/>
            <table:table-cell table:style-name="TableCell3837">
              <text:p text:style-name="P3838">2</text:p>
            </table:table-cell>
            <table:table-cell table:style-name="TableCell3839" table:number-columns-spanned="2">
              <text:p text:style-name="P3840"/>
            </table:table-cell>
            <table:covered-table-cell/>
            <table:table-cell table:style-name="TableCell3841" table:number-columns-spanned="2">
              <text:p text:style-name="P3842"/>
            </table:table-cell>
            <table:covered-table-cell/>
            <table:table-cell table:style-name="TableCell3843" table:number-columns-spanned="2">
              <text:p text:style-name="P3844"/>
            </table:table-cell>
            <table:covered-table-cell/>
            <table:table-cell table:style-name="TableCell3845" table:number-columns-spanned="2">
              <text:p text:style-name="P3846"/>
            </table:table-cell>
            <table:covered-table-cell/>
            <table:table-cell table:style-name="TableCell3847">
              <text:p text:style-name="P3848"/>
            </table:table-cell>
            <table:table-cell table:style-name="TableCell3849" table:number-columns-spanned="3">
              <text:p text:style-name="P3850"/>
            </table:table-cell>
            <table:covered-table-cell/>
            <table:covered-table-cell/>
            <table:table-cell table:style-name="TableCell3851">
              <text:p text:style-name="P3852"/>
            </table:table-cell>
            <table:table-cell table:style-name="TableCell3853">
              <text:p text:style-name="P3854"/>
            </table:table-cell>
          </table:table-row>
          <table:table-row table:style-name="TableRow3855">
            <table:table-cell table:style-name="TableCell3856" table:number-rows-spanned="2">
              <text:p text:style-name="P3857"/>
            </table:table-cell>
            <table:table-cell table:style-name="TableCell3858" table:number-columns-spanned="2" table:number-rows-spanned="2">
              <text:p text:style-name="P3859"/>
            </table:table-cell>
            <table:covered-table-cell/>
            <table:table-cell table:style-name="TableCell3860">
              <text:p text:style-name="P3861">1</text:p>
            </table:table-cell>
            <table:table-cell table:style-name="TableCell3862" table:number-columns-spanned="2">
              <text:p text:style-name="P3863"/>
            </table:table-cell>
            <table:covered-table-cell/>
            <table:table-cell table:style-name="TableCell3864" table:number-columns-spanned="2">
              <text:p text:style-name="P3865"/>
            </table:table-cell>
            <table:covered-table-cell/>
            <table:table-cell table:style-name="TableCell3866" table:number-columns-spanned="2">
              <text:p text:style-name="P3867"/>
            </table:table-cell>
            <table:covered-table-cell/>
            <table:table-cell table:style-name="TableCell3868" table:number-columns-spanned="2">
              <text:p text:style-name="P3869"/>
            </table:table-cell>
            <table:covered-table-cell/>
            <table:table-cell table:style-name="TableCell3870">
              <text:p text:style-name="P3871"/>
            </table:table-cell>
            <table:table-cell table:style-name="TableCell3872" table:number-columns-spanned="3">
              <text:p text:style-name="P3873"/>
            </table:table-cell>
            <table:covered-table-cell/>
            <table:covered-table-cell/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</table:table-row>
          <table:table-row table:style-name="TableRow3878">
            <table:covered-table-cell>
              <text:p text:style-name="P3879"/>
            </table:covered-table-cell>
            <table:covered-table-cell>
              <text:p text:style-name="P3880"/>
            </table:covered-table-cell>
            <table:covered-table-cell/>
            <table:table-cell table:style-name="TableCell3881">
              <text:p text:style-name="P3882">2</text:p>
            </table:table-cell>
            <table:table-cell table:style-name="TableCell3883" table:number-columns-spanned="2">
              <text:p text:style-name="P3884"/>
            </table:table-cell>
            <table:covered-table-cell/>
            <table:table-cell table:style-name="TableCell3885" table:number-columns-spanned="2">
              <text:p text:style-name="P3886"/>
            </table:table-cell>
            <table:covered-table-cell/>
            <table:table-cell table:style-name="TableCell3887" table:number-columns-spanned="2">
              <text:p text:style-name="P3888"/>
            </table:table-cell>
            <table:covered-table-cell/>
            <table:table-cell table:style-name="TableCell3889" table:number-columns-spanned="2">
              <text:p text:style-name="P3890"/>
            </table:table-cell>
            <table:covered-table-cell/>
            <table:table-cell table:style-name="TableCell3891">
              <text:p text:style-name="P3892"/>
            </table:table-cell>
            <table:table-cell table:style-name="TableCell3893" table:number-columns-spanned="3">
              <text:p text:style-name="P3894"/>
            </table:table-cell>
            <table:covered-table-cell/>
            <table:covered-table-cell/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</table:table-row>
          <table:table-row table:style-name="TableRow3899">
            <table:table-cell table:style-name="TableCell3900" table:number-rows-spanned="2">
              <text:p text:style-name="P3901"/>
            </table:table-cell>
            <table:table-cell table:style-name="TableCell3902" table:number-columns-spanned="2" table:number-rows-spanned="2">
              <text:p text:style-name="P3903"/>
            </table:table-cell>
            <table:covered-table-cell/>
            <table:table-cell table:style-name="TableCell3904">
              <text:p text:style-name="P3905">1</text:p>
            </table:table-cell>
            <table:table-cell table:style-name="TableCell3906" table:number-columns-spanned="2">
              <text:p text:style-name="P3907"/>
            </table:table-cell>
            <table:covered-table-cell/>
            <table:table-cell table:style-name="TableCell3908" table:number-columns-spanned="2">
              <text:p text:style-name="P3909"/>
            </table:table-cell>
            <table:covered-table-cell/>
            <table:table-cell table:style-name="TableCell3910" table:number-columns-spanned="2">
              <text:p text:style-name="P3911"/>
            </table:table-cell>
            <table:covered-table-cell/>
            <table:table-cell table:style-name="TableCell3912" table:number-columns-spanned="2">
              <text:p text:style-name="P3913"/>
            </table:table-cell>
            <table:covered-table-cell/>
            <table:table-cell table:style-name="TableCell3914">
              <text:p text:style-name="P3915"/>
            </table:table-cell>
            <table:table-cell table:style-name="TableCell3916" table:number-columns-spanned="3">
              <text:p text:style-name="P3917"/>
            </table:table-cell>
            <table:covered-table-cell/>
            <table:covered-table-cell/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</table:table-row>
          <table:table-row table:style-name="TableRow3922">
            <table:covered-table-cell>
              <text:p text:style-name="P3923"/>
            </table:covered-table-cell>
            <table:covered-table-cell>
              <text:p text:style-name="P3924"/>
            </table:covered-table-cell>
            <table:covered-table-cell/>
            <table:table-cell table:style-name="TableCell3925">
              <text:p text:style-name="P3926">2</text:p>
            </table:table-cell>
            <table:table-cell table:style-name="TableCell3927" table:number-columns-spanned="2">
              <text:p text:style-name="P3928"/>
            </table:table-cell>
            <table:covered-table-cell/>
            <table:table-cell table:style-name="TableCell3929" table:number-columns-spanned="2">
              <text:p text:style-name="P3930"/>
            </table:table-cell>
            <table:covered-table-cell/>
            <table:table-cell table:style-name="TableCell3931" table:number-columns-spanned="2">
              <text:p text:style-name="P3932"/>
            </table:table-cell>
            <table:covered-table-cell/>
            <table:table-cell table:style-name="TableCell3933" table:number-columns-spanned="2">
              <text:p text:style-name="P3934"/>
            </table:table-cell>
            <table:covered-table-cell/>
            <table:table-cell table:style-name="TableCell3935">
              <text:p text:style-name="P3936"/>
            </table:table-cell>
            <table:table-cell table:style-name="TableCell3937" table:number-columns-spanned="3">
              <text:p text:style-name="P3938"/>
            </table:table-cell>
            <table:covered-table-cell/>
            <table:covered-table-cell/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</table:table-row>
          <table:table-row table:style-name="TableRow3943">
            <table:table-cell table:style-name="TableCell3944" table:number-rows-spanned="2">
              <text:p text:style-name="P3945"/>
            </table:table-cell>
            <table:table-cell table:style-name="TableCell3946" table:number-columns-spanned="2" table:number-rows-spanned="2">
              <text:p text:style-name="P3947"/>
            </table:table-cell>
            <table:covered-table-cell/>
            <table:table-cell table:style-name="TableCell3948">
              <text:p text:style-name="P3949">1</text:p>
            </table:table-cell>
            <table:table-cell table:style-name="TableCell3950" table:number-columns-spanned="2">
              <text:p text:style-name="P3951"/>
            </table:table-cell>
            <table:covered-table-cell/>
            <table:table-cell table:style-name="TableCell3952" table:number-columns-spanned="2">
              <text:p text:style-name="P3953"/>
            </table:table-cell>
            <table:covered-table-cell/>
            <table:table-cell table:style-name="TableCell3954" table:number-columns-spanned="2">
              <text:p text:style-name="P3955"/>
            </table:table-cell>
            <table:covered-table-cell/>
            <table:table-cell table:style-name="TableCell3956" table:number-columns-spanned="2">
              <text:p text:style-name="P3957"/>
            </table:table-cell>
            <table:covered-table-cell/>
            <table:table-cell table:style-name="TableCell3958">
              <text:p text:style-name="P3959"/>
            </table:table-cell>
            <table:table-cell table:style-name="TableCell3960" table:number-columns-spanned="3">
              <text:p text:style-name="P3961"/>
            </table:table-cell>
            <table:covered-table-cell/>
            <table:covered-table-cell/>
            <table:table-cell table:style-name="TableCell3962">
              <text:p text:style-name="P3963"/>
            </table:table-cell>
            <table:table-cell table:style-name="TableCell3964">
              <text:p text:style-name="P3965"/>
            </table:table-cell>
          </table:table-row>
          <table:table-row table:style-name="TableRow3966">
            <table:covered-table-cell>
              <text:p text:style-name="P3967"/>
            </table:covered-table-cell>
            <table:covered-table-cell>
              <text:p text:style-name="P3968"/>
            </table:covered-table-cell>
            <table:covered-table-cell/>
            <table:table-cell table:style-name="TableCell3969">
              <text:p text:style-name="P3970">2</text:p>
            </table:table-cell>
            <table:table-cell table:style-name="TableCell3971" table:number-columns-spanned="2">
              <text:p text:style-name="P3972"/>
            </table:table-cell>
            <table:covered-table-cell/>
            <table:table-cell table:style-name="TableCell3973" table:number-columns-spanned="2">
              <text:p text:style-name="P3974"/>
            </table:table-cell>
            <table:covered-table-cell/>
            <table:table-cell table:style-name="TableCell3975" table:number-columns-spanned="2">
              <text:p text:style-name="P3976"/>
            </table:table-cell>
            <table:covered-table-cell/>
            <table:table-cell table:style-name="TableCell3977" table:number-columns-spanned="2">
              <text:p text:style-name="P3978"/>
            </table:table-cell>
            <table:covered-table-cell/>
            <table:table-cell table:style-name="TableCell3979">
              <text:p text:style-name="P3980"/>
            </table:table-cell>
            <table:table-cell table:style-name="TableCell3981" table:number-columns-spanned="3">
              <text:p text:style-name="P3982"/>
            </table:table-cell>
            <table:covered-table-cell/>
            <table:covered-table-cell/>
            <table:table-cell table:style-name="TableCell3983">
              <text:p text:style-name="P3984"/>
            </table:table-cell>
            <table:table-cell table:style-name="TableCell3985">
              <text:p text:style-name="P3986"/>
            </table:table-cell>
          </table:table-row>
          <table:table-row table:style-name="TableRow3987">
            <table:table-cell table:style-name="TableCell3988" table:number-columns-spanned="2">
              <text:p text:style-name="P3989">保管人</text:p>
              <text:p text:style-name="P3990"><text:span text:style-name="T3991">簽</text:span><text:span text:style-name="T3992"><text:s text:c="2"/></text:span><text:span text:style-name="T3993">章</text:span></text:p>
            </table:table-cell>
            <table:covered-table-cell/>
            <table:table-cell table:style-name="TableCell3994" table:number-columns-spanned="3">
              <text:p text:style-name="P3995"/>
            </table:table-cell>
            <table:covered-table-cell/>
            <table:covered-table-cell/>
            <table:table-cell table:style-name="TableCell3996" table:number-columns-spanned="2">
              <text:p text:style-name="P3997">二級主管</text:p>
              <text:p text:style-name="P3998"><text:span text:style-name="T3999">簽</text:span><text:span text:style-name="T4000"><text:s text:c="3"/></text:span><text:span text:style-name="T4001">章</text:span></text:p>
            </table:table-cell>
            <table:covered-table-cell/>
            <table:table-cell table:style-name="TableCell4002" table:number-columns-spanned="2">
              <text:p text:style-name="P4003"/>
            </table:table-cell>
            <table:covered-table-cell/>
            <table:table-cell table:style-name="TableCell4004" table:number-columns-spanned="2">
              <text:p text:style-name="P4005">單位主管</text:p>
              <text:p text:style-name="P4006"><text:span text:style-name="T4007">簽</text:span><text:span text:style-name="T4008"><text:s text:c="3"/></text:span><text:span text:style-name="T4009">章</text:span></text:p>
            </table:table-cell>
            <table:covered-table-cell/>
            <table:table-cell table:style-name="TableCell4010" table:number-columns-spanned="3">
              <text:p text:style-name="P4011"/>
            </table:table-cell>
            <table:covered-table-cell/>
            <table:covered-table-cell/>
            <table:table-cell table:style-name="TableCell4012">
              <text:p text:style-name="P4013">人事室</text:p>
              <text:p text:style-name="P4014"><text:span text:style-name="T4015">簽</text:span><text:span text:style-name="T4016"><text:s text:c="2"/></text:span><text:span text:style-name="T4017">章</text:span></text:p>
            </table:table-cell>
            <table:table-cell table:style-name="TableCell4018" table:number-columns-spanned="3">
              <text:p text:style-name="P4019"/>
            </table:table-cell>
            <table:covered-table-cell/>
            <table:covered-table-cell/>
          </table:table-row>
        </table:table>
        <text:p text:style-name="P4020"><text:span text:style-name="T4021"><text:s text:c="2"/></text:span><text:span text:style-name="T4022">備註：</text:span><text:span text:style-name="T4023">1.</text:span><text:span text:style-name="T4024">約聘人員</text:span><text:span text:style-name="T4025">因工作需要加班時，應經單位主管依實際業務需要指派，並事先填報加班指派單，經單位主管核准並會簽人事室後，影本交加班人員憑以加班。但因天災、事變或突發事件之加班，不在此限。</text:span><text:span text:style-name="T4026">奉核准</text:span><text:span text:style-name="T4027">平日(原則為週一至週五之正常工作日)</text:span><text:span text:style-name="T4028">加班者，</text:span><text:span text:style-name="T4029">於</text:span><text:span text:style-name="T4030">正常工作時間滿8小時後開始計算加班時間，並以整數(滿1小時)計，餘數未滿1小時部分不計</text:span><text:span text:style-name="T4031">。</text:span></text:p>
        <text:p text:style-name="P4032"><text:span text:style-name="T4033"><text:s text:c="8"/>2.</text:span><text:span text:style-name="T4034">加班</text:span><text:span text:style-name="T4035">應</text:span><text:span text:style-name="T4036">依規定</text:span><text:span text:style-name="T4037">於加班</text:span><text:span text:style-name="T4038">簽到退</text:span><text:span text:style-name="T4039">表上簽到退，加班</text:span><text:span text:style-name="T4040">時間並</text:span><text:span text:style-name="T4041">應記載</text:span><text:span text:style-name="T4042">加班開始及結束</text:span><text:span text:style-name="T4043">之起訖時間(時、分)</text:span><text:span text:style-name="T4044">。簽名應親自簽姓名或名字，但不得僅簽姓，亦不得以蓋章代替，並嚴禁代簽</text:span><text:span text:style-name="T4045">，</text:span><text:span text:style-name="T4046">如有虛偽情事者，應予懲處</text:span><text:span text:style-name="T4047">。</text:span></text:p>
        <text:p text:style-name="P4048"><text:span text:style-name="T4049"><text:s text:c="8"/>3.加班</text:span><text:span text:style-name="T4050">延長工作時間連同正常工作時間，1日不得超過12小時；延長之工作時間，1個月不得超過46小時。</text:span><text:span text:style-name="T4051">選擇加班補休者，</text:span><text:span text:style-name="T4052">請於加班後6個月內補休完畢為原則</text:span><text:span text:style-name="T4053">。</text:span><text:span text:style-name="T4054">簽到退表</text:span><text:span text:style-name="T4055">如不敷使用、請自行影印</text:span><text:span text:style-name="T4056">，「</text:span><text:span text:style-name="T4057">簽到</text:span><text:span text:style-name="T4058">退</text:span><text:span text:style-name="T4059">表</text:span><text:span text:style-name="T4060">及出勤統計表」各單位應於每週一之上午10時前送人事室彙整登記。</text:span></text:p>
        <text:p text:style-name="P4061"/>
        <text:p text:style-name="P4062"/>
        <text:p text:style-name="P4063"/>
        <text:p text:style-name="P4064"/>
        <text:p text:style-name="P4065"/>
        <text:p text:style-name="P4066"/>
        <text:p text:style-name="P4067"/>
        <text:p text:style-name="P4068"/>
        <text:p text:style-name="P4069"/>
        <text:p text:style-name="P4070"/>
        <text:p text:style-name="P4071"/>
        <text:p text:style-name="P4072"/>
        <text:p text:style-name="P4073"/>
        <text:p text:style-name="P4074"/>
        <text:p text:style-name="P4075"/>
        <text:p text:style-name="P4076"/>
        <text:soft-page-break/>
        <text:p text:style-name="內文"><text:span text:style-name="T4077">【</text:span><text:span text:style-name="T4078">附表</text:span><text:span text:style-name="T4079">4.2</text:span><text:span text:style-name="T4080">】</text:span><text:span text:style-name="T4081"><text:s text:c="12"/></text:span><text:span text:style-name="T4082">致理科技大學</text:span><text:span text:style-name="T4083"><text:s text:c="3"/></text:span><text:span text:style-name="T4084">年</text:span><text:span text:style-name="T4085"><text:tab/></text:span><text:span text:style-name="T4086"><text:s text:c="2"/></text:span><text:span text:style-name="T4087">月</text:span><text:span text:style-name="T4088"><text:s/></text:span><text:span text:style-name="T4089">約聘人員</text:span><text:span text:style-name="T4090"><text:s/></text:span><text:span text:style-name="T4091">加班</text:span><text:span text:style-name="T4092">簽</text:span><text:span text:style-name="T4093">到退表</text:span><text:span text:style-name="T4094">(</text:span><text:span text:style-name="T4095">二</text:span><text:span text:style-name="T4096">)</text:span><text:span text:style-name="T4097">【</text:span><text:span text:style-name="T4098">國定假日、休息日加班</text:span><text:span text:style-name="T4099">】</text:span></text:p>
        <text:p text:style-name="P4100"><text:span text:style-name="T4101">單位：</text:span><text:span text:style-name="T4102"><text:s text:c="233"/></text:span><text:span text:style-name="T4103">(</text:span><text:span text:style-name="T4104">適用</text:span><text:span text:style-name="T4105">於所有約聘人員</text:span><text:span text:style-name="T4106">)</text:span></text:p>
        <table:table table:style-name="Table4107">
          <table:table-columns>
            <table:table-column table:style-name="TableColumn4108"/>
            <table:table-column table:style-name="TableColumn4109"/>
            <table:table-column table:style-name="TableColumn4110"/>
            <table:table-column table:style-name="TableColumn4111"/>
            <table:table-column table:style-name="TableColumn4112"/>
            <table:table-column table:style-name="TableColumn4113"/>
            <table:table-column table:style-name="TableColumn4114"/>
            <table:table-column table:style-name="TableColumn4115"/>
            <table:table-column table:style-name="TableColumn4116"/>
            <table:table-column table:style-name="TableColumn4117"/>
            <table:table-column table:style-name="TableColumn4118"/>
            <table:table-column table:style-name="TableColumn4119"/>
            <table:table-column table:style-name="TableColumn4120"/>
            <table:table-column table:style-name="TableColumn4121"/>
            <table:table-column table:style-name="TableColumn4122"/>
            <table:table-column table:style-name="TableColumn4123"/>
            <table:table-column table:style-name="TableColumn4124"/>
            <table:table-column table:style-name="TableColumn4125"/>
            <table:table-column table:style-name="TableColumn4126"/>
            <table:table-column table:style-name="TableColumn4127"/>
          </table:table-columns>
          <table:table-row table:style-name="TableRow4128">
            <table:table-cell table:style-name="TableCell4129" table:number-rows-spanned="2">
              <text:p text:style-name="P4130">日期</text:p>
            </table:table-cell>
            <table:table-cell table:style-name="TableCell4131" table:number-rows-spanned="2">
              <text:p text:style-name="P4132">星期</text:p>
            </table:table-cell>
            <table:table-cell table:style-name="TableCell4133" table:number-columns-spanned="2" table:number-rows-spanned="2">
              <text:p text:style-name="P4134"><text:span text:style-name="T4135">序</text:span></text:p>
            </table:table-cell>
            <table:covered-table-cell/>
            <table:table-cell table:style-name="TableCell4136" table:number-rows-spanned="2">
              <text:p text:style-name="P4137">職<text:s text:c="3"/>別</text:p>
            </table:table-cell>
            <table:table-cell table:style-name="TableCell4138" table:number-columns-spanned="2" table:number-rows-spanned="2">
              <text:p text:style-name="P4139">姓<text:s text:c="4"/>名</text:p>
            </table:table-cell>
            <table:covered-table-cell/>
            <table:table-cell table:style-name="TableCell4140" table:number-columns-spanned="3">
              <text:p text:style-name="P4141"><text:span text:style-name="T4142">加</text:span><text:span text:style-name="T4143">班</text:span><text:span text:style-name="T4144">開始</text:span></text:p>
              <text:p text:style-name="P4145"><text:span text:style-name="T4146">簽 <text:s text:c="3"/>到</text:span></text:p>
            </table:table-cell>
            <table:covered-table-cell/>
            <table:covered-table-cell/>
            <table:table-cell table:style-name="TableCell4147" table:number-columns-spanned="3">
              <text:p text:style-name="P4148">休息開始</text:p>
              <text:p text:style-name="P4149">簽 <text:s text:c="3"/>退</text:p>
            </table:table-cell>
            <table:covered-table-cell/>
            <table:covered-table-cell/>
            <table:table-cell table:style-name="TableCell4150" table:number-columns-spanned="2">
              <text:p text:style-name="P4151">休息結束</text:p>
              <text:p text:style-name="P4152"><text:span text:style-name="T4153">簽 <text:s text:c="3"/>到</text:span></text:p>
            </table:table-cell>
            <table:covered-table-cell/>
            <table:table-cell table:style-name="TableCell4154" table:number-columns-spanned="3">
              <text:p text:style-name="P4155"><text:span text:style-name="T4156">加</text:span><text:span text:style-name="T4157">班</text:span><text:span text:style-name="T4158">結束</text:span></text:p>
              <text:p text:style-name="P4159"><text:span text:style-name="T4160">簽 <text:s text:c="3"/>退</text:span></text:p>
            </table:table-cell>
            <table:covered-table-cell/>
            <table:covered-table-cell/>
            <table:table-cell table:style-name="TableCell4161" table:number-columns-spanned="2">
              <text:p text:style-name="P4162"><text:span text:style-name="T4163">按<text:s/></text:span><text:span text:style-name="T4164">日</text:span><text:span text:style-name="T4165"><text:s/></text:span><text:span text:style-name="T4166">審</text:span><text:span text:style-name="T4167"><text:s/></text:span><text:span text:style-name="T4168">核</text:span></text:p>
            </table:table-cell>
            <table:covered-table-cell/>
          </table:table-row>
          <table:table-row table:style-name="TableRow4169">
            <table:covered-table-cell>
              <text:p text:style-name="P4170"/>
            </table:covered-table-cell>
            <table:covered-table-cell>
              <text:p text:style-name="P4171"/>
            </table:covered-table-cell>
            <table:covered-table-cell>
              <text:p text:style-name="P4172"/>
            </table:covered-table-cell>
            <table:covered-table-cell/>
            <table:covered-table-cell>
              <text:p text:style-name="P4173"/>
            </table:covered-table-cell>
            <table:covered-table-cell>
              <text:p text:style-name="P4174"/>
            </table:covered-table-cell>
            <table:covered-table-cell/>
            <table:table-cell table:style-name="TableCell4175" table:number-columns-spanned="2">
              <text:p text:style-name="P4176"><text:span text:style-name="T4177">簽 名</text:span></text:p>
            </table:table-cell>
            <table:covered-table-cell/>
            <table:table-cell table:style-name="TableCell4178">
              <text:p text:style-name="P4179"><text:span text:style-name="T4180">時間(時、分)</text:span></text:p>
            </table:table-cell>
            <table:table-cell table:style-name="TableCell4181" table:number-columns-spanned="3">
              <text:p text:style-name="P4182">簽退時間 12：00</text:p>
              <text:p text:style-name="P4183"><text:span text:style-name="T4184">(簽 名)<text:s/></text:span></text:p>
            </table:table-cell>
            <table:covered-table-cell/>
            <table:covered-table-cell/>
            <table:table-cell table:style-name="TableCell4185" table:number-columns-spanned="2">
              <text:p text:style-name="P4186">簽到時間 13：30</text:p>
              <text:p text:style-name="P4187"><text:span text:style-name="T4188">(簽 名)</text:span></text:p>
            </table:table-cell>
            <table:covered-table-cell/>
            <table:table-cell table:style-name="TableCell4189" table:number-columns-spanned="2">
              <text:p text:style-name="P4190"><text:span text:style-name="T4191">簽 名</text:span></text:p>
            </table:table-cell>
            <table:covered-table-cell/>
            <table:table-cell table:style-name="TableCell4192">
              <text:p text:style-name="P4193">時間</text:p>
              <text:p text:style-name="P4194"><text:span text:style-name="T4195">(時、分)</text:span></text:p>
            </table:table-cell>
            <table:table-cell table:style-name="TableCell4196">
              <text:p text:style-name="P4197"><text:span text:style-name="T4198">保管人簽章</text:span></text:p>
            </table:table-cell>
            <table:table-cell table:style-name="TableCell4199">
              <text:p text:style-name="P4200"><text:span text:style-name="T4201">一級</text:span><text:span text:style-name="T4202">(</text:span><text:span text:style-name="T4203">或二級</text:span><text:span text:style-name="T4204">)</text:span><text:span text:style-name="T4205">主管簽章</text:span></text:p>
            </table:table-cell>
          </table:table-row>
          <table:table-row table:style-name="TableRow4206">
            <table:table-cell table:style-name="TableCell4207" table:number-rows-spanned="2">
              <text:p text:style-name="P4208"/>
            </table:table-cell>
            <table:table-cell table:style-name="TableCell4209" table:number-rows-spanned="2">
              <text:p text:style-name="P4210"/>
            </table:table-cell>
            <table:table-cell table:style-name="TableCell4211" table:number-columns-spanned="2">
              <text:p text:style-name="P4212">1</text:p>
            </table:table-cell>
            <table:covered-table-cell/>
            <table:table-cell table:style-name="TableCell4213">
              <text:p text:style-name="P4214"/>
            </table:table-cell>
            <table:table-cell table:style-name="TableCell4215" table:number-columns-spanned="2">
              <text:p text:style-name="P4216"/>
            </table:table-cell>
            <table:covered-table-cell/>
            <table:table-cell table:style-name="TableCell4217" table:number-columns-spanned="2">
              <text:p text:style-name="P4218"/>
            </table:table-cell>
            <table:covered-table-cell/>
            <table:table-cell table:style-name="TableCell4219">
              <text:p text:style-name="P4220"/>
            </table:table-cell>
            <table:table-cell table:style-name="TableCell4221" table:number-columns-spanned="3">
              <text:p text:style-name="P4222"/>
            </table:table-cell>
            <table:covered-table-cell/>
            <table:covered-table-cell/>
            <table:table-cell table:style-name="TableCell4223" table:number-columns-spanned="2">
              <text:p text:style-name="P4224"/>
            </table:table-cell>
            <table:covered-table-cell/>
            <table:table-cell table:style-name="TableCell4225" table:number-columns-spanned="2">
              <text:p text:style-name="P4226"/>
            </table:table-cell>
            <table:covered-table-cell/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</table:table-row>
          <table:table-row table:style-name="TableRow4233">
            <table:covered-table-cell>
              <text:p text:style-name="P4234"/>
            </table:covered-table-cell>
            <table:covered-table-cell>
              <text:p text:style-name="P4235"/>
            </table:covered-table-cell>
            <table:table-cell table:style-name="TableCell4236" table:number-columns-spanned="2">
              <text:p text:style-name="P4237">2</text:p>
            </table:table-cell>
            <table:covered-table-cell/>
            <table:table-cell table:style-name="TableCell4238">
              <text:p text:style-name="P4239"/>
            </table:table-cell>
            <table:table-cell table:style-name="TableCell4240" table:number-columns-spanned="2">
              <text:p text:style-name="P4241"/>
            </table:table-cell>
            <table:covered-table-cell/>
            <table:table-cell table:style-name="TableCell4242" table:number-columns-spanned="2">
              <text:p text:style-name="P4243"/>
            </table:table-cell>
            <table:covered-table-cell/>
            <table:table-cell table:style-name="TableCell4244">
              <text:p text:style-name="P4245"/>
            </table:table-cell>
            <table:table-cell table:style-name="TableCell4246" table:number-columns-spanned="3">
              <text:p text:style-name="P4247"/>
            </table:table-cell>
            <table:covered-table-cell/>
            <table:covered-table-cell/>
            <table:table-cell table:style-name="TableCell4248" table:number-columns-spanned="2">
              <text:p text:style-name="P4249"/>
            </table:table-cell>
            <table:covered-table-cell/>
            <table:table-cell table:style-name="TableCell4250" table:number-columns-spanned="2">
              <text:p text:style-name="P4251"/>
            </table:table-cell>
            <table:covered-table-cell/>
            <table:table-cell table:style-name="TableCell4252">
              <text:p text:style-name="P4253"/>
            </table:table-cell>
            <table:table-cell table:style-name="TableCell4254">
              <text:p text:style-name="P4255"/>
            </table:table-cell>
            <table:table-cell table:style-name="TableCell4256">
              <text:p text:style-name="P4257"/>
            </table:table-cell>
          </table:table-row>
          <table:table-row table:style-name="TableRow4258">
            <table:table-cell table:style-name="TableCell4259" table:number-rows-spanned="2">
              <text:p text:style-name="P4260"/>
            </table:table-cell>
            <table:table-cell table:style-name="TableCell4261" table:number-rows-spanned="2">
              <text:p text:style-name="P4262"/>
            </table:table-cell>
            <table:table-cell table:style-name="TableCell4263" table:number-columns-spanned="2">
              <text:p text:style-name="P4264">1</text:p>
            </table:table-cell>
            <table:covered-table-cell/>
            <table:table-cell table:style-name="TableCell4265">
              <text:p text:style-name="P4266"/>
            </table:table-cell>
            <table:table-cell table:style-name="TableCell4267" table:number-columns-spanned="2">
              <text:p text:style-name="P4268"/>
            </table:table-cell>
            <table:covered-table-cell/>
            <table:table-cell table:style-name="TableCell4269" table:number-columns-spanned="2">
              <text:p text:style-name="P4270"/>
            </table:table-cell>
            <table:covered-table-cell/>
            <table:table-cell table:style-name="TableCell4271">
              <text:p text:style-name="P4272"/>
            </table:table-cell>
            <table:table-cell table:style-name="TableCell4273" table:number-columns-spanned="3">
              <text:p text:style-name="P4274"/>
            </table:table-cell>
            <table:covered-table-cell/>
            <table:covered-table-cell/>
            <table:table-cell table:style-name="TableCell4275" table:number-columns-spanned="2">
              <text:p text:style-name="P4276"/>
            </table:table-cell>
            <table:covered-table-cell/>
            <table:table-cell table:style-name="TableCell4277" table:number-columns-spanned="2">
              <text:p text:style-name="P4278"/>
            </table:table-cell>
            <table:covered-table-cell/>
            <table:table-cell table:style-name="TableCell4279">
              <text:p text:style-name="P4280"/>
            </table:table-cell>
            <table:table-cell table:style-name="TableCell4281">
              <text:p text:style-name="P4282"/>
            </table:table-cell>
            <table:table-cell table:style-name="TableCell4283">
              <text:p text:style-name="P4284"/>
            </table:table-cell>
          </table:table-row>
          <table:table-row table:style-name="TableRow4285">
            <table:covered-table-cell>
              <text:p text:style-name="P4286"/>
            </table:covered-table-cell>
            <table:covered-table-cell>
              <text:p text:style-name="P4287"/>
            </table:covered-table-cell>
            <table:table-cell table:style-name="TableCell4288" table:number-columns-spanned="2">
              <text:p text:style-name="P4289">2</text:p>
            </table:table-cell>
            <table:covered-table-cell/>
            <table:table-cell table:style-name="TableCell4290">
              <text:p text:style-name="P4291"/>
            </table:table-cell>
            <table:table-cell table:style-name="TableCell4292" table:number-columns-spanned="2">
              <text:p text:style-name="P4293"/>
            </table:table-cell>
            <table:covered-table-cell/>
            <table:table-cell table:style-name="TableCell4294" table:number-columns-spanned="2">
              <text:p text:style-name="P4295"/>
            </table:table-cell>
            <table:covered-table-cell/>
            <table:table-cell table:style-name="TableCell4296">
              <text:p text:style-name="P4297"/>
            </table:table-cell>
            <table:table-cell table:style-name="TableCell4298" table:number-columns-spanned="3">
              <text:p text:style-name="P4299"/>
            </table:table-cell>
            <table:covered-table-cell/>
            <table:covered-table-cell/>
            <table:table-cell table:style-name="TableCell4300" table:number-columns-spanned="2">
              <text:p text:style-name="P4301"/>
            </table:table-cell>
            <table:covered-table-cell/>
            <table:table-cell table:style-name="TableCell4302" table:number-columns-spanned="2">
              <text:p text:style-name="P4303"/>
            </table:table-cell>
            <table:covered-table-cell/>
            <table:table-cell table:style-name="TableCell4304">
              <text:p text:style-name="P4305"/>
            </table:table-cell>
            <table:table-cell table:style-name="TableCell4306">
              <text:p text:style-name="P4307"/>
            </table:table-cell>
            <table:table-cell table:style-name="TableCell4308">
              <text:p text:style-name="P4309"/>
            </table:table-cell>
          </table:table-row>
          <table:table-row table:style-name="TableRow4310">
            <table:table-cell table:style-name="TableCell4311" table:number-rows-spanned="2">
              <text:p text:style-name="P4312"/>
            </table:table-cell>
            <table:table-cell table:style-name="TableCell4313" table:number-rows-spanned="2">
              <text:p text:style-name="P4314"/>
            </table:table-cell>
            <table:table-cell table:style-name="TableCell4315" table:number-columns-spanned="2">
              <text:p text:style-name="P4316">1</text:p>
            </table:table-cell>
            <table:covered-table-cell/>
            <table:table-cell table:style-name="TableCell4317">
              <text:p text:style-name="P4318"/>
            </table:table-cell>
            <table:table-cell table:style-name="TableCell4319" table:number-columns-spanned="2">
              <text:p text:style-name="P4320"/>
            </table:table-cell>
            <table:covered-table-cell/>
            <table:table-cell table:style-name="TableCell4321" table:number-columns-spanned="2">
              <text:p text:style-name="P4322"/>
            </table:table-cell>
            <table:covered-table-cell/>
            <table:table-cell table:style-name="TableCell4323">
              <text:p text:style-name="P4324"/>
            </table:table-cell>
            <table:table-cell table:style-name="TableCell4325" table:number-columns-spanned="3">
              <text:p text:style-name="P4326"/>
            </table:table-cell>
            <table:covered-table-cell/>
            <table:covered-table-cell/>
            <table:table-cell table:style-name="TableCell4327" table:number-columns-spanned="2">
              <text:p text:style-name="P4328"/>
            </table:table-cell>
            <table:covered-table-cell/>
            <table:table-cell table:style-name="TableCell4329" table:number-columns-spanned="2">
              <text:p text:style-name="P4330"/>
            </table:table-cell>
            <table:covered-table-cell/>
            <table:table-cell table:style-name="TableCell4331">
              <text:p text:style-name="P4332"/>
            </table:table-cell>
            <table:table-cell table:style-name="TableCell4333">
              <text:p text:style-name="P4334"/>
            </table:table-cell>
            <table:table-cell table:style-name="TableCell4335">
              <text:p text:style-name="P4336"/>
            </table:table-cell>
          </table:table-row>
          <table:table-row table:style-name="TableRow4337">
            <table:covered-table-cell>
              <text:p text:style-name="P4338"/>
            </table:covered-table-cell>
            <table:covered-table-cell>
              <text:p text:style-name="P4339"/>
            </table:covered-table-cell>
            <table:table-cell table:style-name="TableCell4340" table:number-columns-spanned="2">
              <text:p text:style-name="P4341">2</text:p>
            </table:table-cell>
            <table:covered-table-cell/>
            <table:table-cell table:style-name="TableCell4342">
              <text:p text:style-name="P4343"/>
            </table:table-cell>
            <table:table-cell table:style-name="TableCell4344" table:number-columns-spanned="2">
              <text:p text:style-name="P4345"/>
            </table:table-cell>
            <table:covered-table-cell/>
            <table:table-cell table:style-name="TableCell4346" table:number-columns-spanned="2">
              <text:p text:style-name="P4347"/>
            </table:table-cell>
            <table:covered-table-cell/>
            <table:table-cell table:style-name="TableCell4348">
              <text:p text:style-name="P4349"/>
            </table:table-cell>
            <table:table-cell table:style-name="TableCell4350" table:number-columns-spanned="3">
              <text:p text:style-name="P4351"/>
            </table:table-cell>
            <table:covered-table-cell/>
            <table:covered-table-cell/>
            <table:table-cell table:style-name="TableCell4352" table:number-columns-spanned="2">
              <text:p text:style-name="P4353"/>
            </table:table-cell>
            <table:covered-table-cell/>
            <table:table-cell table:style-name="TableCell4354" table:number-columns-spanned="2">
              <text:p text:style-name="P4355"/>
            </table:table-cell>
            <table:covered-table-cell/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</table:table-row>
          <table:table-row table:style-name="TableRow4362">
            <table:table-cell table:style-name="TableCell4363" table:number-rows-spanned="2">
              <text:p text:style-name="P4364"/>
            </table:table-cell>
            <table:table-cell table:style-name="TableCell4365" table:number-rows-spanned="2">
              <text:p text:style-name="P4366"/>
            </table:table-cell>
            <table:table-cell table:style-name="TableCell4367" table:number-columns-spanned="2">
              <text:p text:style-name="P4368">1</text:p>
            </table:table-cell>
            <table:covered-table-cell/>
            <table:table-cell table:style-name="TableCell4369">
              <text:p text:style-name="P4370"/>
            </table:table-cell>
            <table:table-cell table:style-name="TableCell4371" table:number-columns-spanned="2">
              <text:p text:style-name="P4372"/>
            </table:table-cell>
            <table:covered-table-cell/>
            <table:table-cell table:style-name="TableCell4373" table:number-columns-spanned="2">
              <text:p text:style-name="P4374"/>
            </table:table-cell>
            <table:covered-table-cell/>
            <table:table-cell table:style-name="TableCell4375">
              <text:p text:style-name="P4376"/>
            </table:table-cell>
            <table:table-cell table:style-name="TableCell4377" table:number-columns-spanned="3">
              <text:p text:style-name="P4378"/>
            </table:table-cell>
            <table:covered-table-cell/>
            <table:covered-table-cell/>
            <table:table-cell table:style-name="TableCell4379" table:number-columns-spanned="2">
              <text:p text:style-name="P4380"/>
            </table:table-cell>
            <table:covered-table-cell/>
            <table:table-cell table:style-name="TableCell4381" table:number-columns-spanned="2">
              <text:p text:style-name="P4382"/>
            </table:table-cell>
            <table:covered-table-cell/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  <table:table-cell table:style-name="TableCell4387">
              <text:p text:style-name="P4388"/>
            </table:table-cell>
          </table:table-row>
          <table:table-row table:style-name="TableRow4389">
            <table:covered-table-cell>
              <text:p text:style-name="P4390"/>
            </table:covered-table-cell>
            <table:covered-table-cell>
              <text:p text:style-name="P4391"/>
            </table:covered-table-cell>
            <table:table-cell table:style-name="TableCell4392" table:number-columns-spanned="2">
              <text:p text:style-name="P4393">2</text:p>
            </table:table-cell>
            <table:covered-table-cell/>
            <table:table-cell table:style-name="TableCell4394">
              <text:p text:style-name="P4395"/>
            </table:table-cell>
            <table:table-cell table:style-name="TableCell4396" table:number-columns-spanned="2">
              <text:p text:style-name="P4397"/>
            </table:table-cell>
            <table:covered-table-cell/>
            <table:table-cell table:style-name="TableCell4398" table:number-columns-spanned="2">
              <text:p text:style-name="P4399"/>
            </table:table-cell>
            <table:covered-table-cell/>
            <table:table-cell table:style-name="TableCell4400">
              <text:p text:style-name="P4401"/>
            </table:table-cell>
            <table:table-cell table:style-name="TableCell4402" table:number-columns-spanned="3">
              <text:p text:style-name="P4403"/>
            </table:table-cell>
            <table:covered-table-cell/>
            <table:covered-table-cell/>
            <table:table-cell table:style-name="TableCell4404" table:number-columns-spanned="2">
              <text:p text:style-name="P4405"/>
            </table:table-cell>
            <table:covered-table-cell/>
            <table:table-cell table:style-name="TableCell4406" table:number-columns-spanned="2">
              <text:p text:style-name="P4407"/>
            </table:table-cell>
            <table:covered-table-cell/>
            <table:table-cell table:style-name="TableCell4408">
              <text:p text:style-name="P4409"/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/>
            </table:table-cell>
          </table:table-row>
          <table:table-row table:style-name="TableRow4414">
            <table:table-cell table:style-name="TableCell4415" table:number-rows-spanned="2">
              <text:p text:style-name="P4416"/>
            </table:table-cell>
            <table:table-cell table:style-name="TableCell4417" table:number-rows-spanned="2">
              <text:p text:style-name="P4418"/>
            </table:table-cell>
            <table:table-cell table:style-name="TableCell4419" table:number-columns-spanned="2">
              <text:p text:style-name="P4420">1</text:p>
            </table:table-cell>
            <table:covered-table-cell/>
            <table:table-cell table:style-name="TableCell4421">
              <text:p text:style-name="P4422"/>
            </table:table-cell>
            <table:table-cell table:style-name="TableCell4423" table:number-columns-spanned="2">
              <text:p text:style-name="P4424"/>
            </table:table-cell>
            <table:covered-table-cell/>
            <table:table-cell table:style-name="TableCell4425" table:number-columns-spanned="2">
              <text:p text:style-name="P4426"/>
            </table:table-cell>
            <table:covered-table-cell/>
            <table:table-cell table:style-name="TableCell4427">
              <text:p text:style-name="P4428"/>
            </table:table-cell>
            <table:table-cell table:style-name="TableCell4429" table:number-columns-spanned="3">
              <text:p text:style-name="P4430"/>
            </table:table-cell>
            <table:covered-table-cell/>
            <table:covered-table-cell/>
            <table:table-cell table:style-name="TableCell4431" table:number-columns-spanned="2">
              <text:p text:style-name="P4432"/>
            </table:table-cell>
            <table:covered-table-cell/>
            <table:table-cell table:style-name="TableCell4433" table:number-columns-spanned="2">
              <text:p text:style-name="P4434"/>
            </table:table-cell>
            <table:covered-table-cell/>
            <table:table-cell table:style-name="TableCell4435">
              <text:p text:style-name="P4436"/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</table:table-row>
          <table:table-row table:style-name="TableRow4441">
            <table:covered-table-cell>
              <text:p text:style-name="P4442"/>
            </table:covered-table-cell>
            <table:covered-table-cell>
              <text:p text:style-name="P4443"/>
            </table:covered-table-cell>
            <table:table-cell table:style-name="TableCell4444" table:number-columns-spanned="2">
              <text:p text:style-name="P4445">2</text:p>
            </table:table-cell>
            <table:covered-table-cell/>
            <table:table-cell table:style-name="TableCell4446">
              <text:p text:style-name="P4447"/>
            </table:table-cell>
            <table:table-cell table:style-name="TableCell4448" table:number-columns-spanned="2">
              <text:p text:style-name="P4449"/>
            </table:table-cell>
            <table:covered-table-cell/>
            <table:table-cell table:style-name="TableCell4450" table:number-columns-spanned="2">
              <text:p text:style-name="P4451"/>
            </table:table-cell>
            <table:covered-table-cell/>
            <table:table-cell table:style-name="TableCell4452">
              <text:p text:style-name="P4453"/>
            </table:table-cell>
            <table:table-cell table:style-name="TableCell4454" table:number-columns-spanned="3">
              <text:p text:style-name="P4455"/>
            </table:table-cell>
            <table:covered-table-cell/>
            <table:covered-table-cell/>
            <table:table-cell table:style-name="TableCell4456" table:number-columns-spanned="2">
              <text:p text:style-name="P4457"/>
            </table:table-cell>
            <table:covered-table-cell/>
            <table:table-cell table:style-name="TableCell4458" table:number-columns-spanned="2">
              <text:p text:style-name="P4459"/>
            </table:table-cell>
            <table:covered-table-cell/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</table:table-row>
          <table:table-row table:style-name="TableRow4466">
            <table:table-cell table:style-name="TableCell4467" table:number-columns-spanned="3">
              <text:p text:style-name="P4468">保管人</text:p>
              <text:p text:style-name="P4469"><text:span text:style-name="T4470">簽</text:span><text:span text:style-name="T4471"><text:s text:c="2"/></text:span><text:span text:style-name="T4472">章</text:span></text:p>
            </table:table-cell>
            <table:covered-table-cell/>
            <table:covered-table-cell/>
            <table:table-cell table:style-name="TableCell4473" table:number-columns-spanned="3">
              <text:p text:style-name="P4474"/>
            </table:table-cell>
            <table:covered-table-cell/>
            <table:covered-table-cell/>
            <table:table-cell table:style-name="TableCell4475" table:number-columns-spanned="2">
              <text:p text:style-name="P4476">二級主管</text:p>
              <text:p text:style-name="P4477"><text:span text:style-name="T4478">簽</text:span><text:span text:style-name="T4479"><text:s text:c="3"/></text:span><text:span text:style-name="T4480">章</text:span></text:p>
            </table:table-cell>
            <table:covered-table-cell/>
            <table:table-cell table:style-name="TableCell4481" table:number-columns-spanned="3">
              <text:p text:style-name="P4482"/>
            </table:table-cell>
            <table:covered-table-cell/>
            <table:covered-table-cell/>
            <table:table-cell table:style-name="TableCell4483">
              <text:p text:style-name="P4484">單位主管</text:p>
              <text:p text:style-name="P4485"><text:span text:style-name="T4486">簽</text:span><text:span text:style-name="T4487"><text:s text:c="3"/></text:span><text:span text:style-name="T4488">章</text:span></text:p>
            </table:table-cell>
            <table:table-cell table:style-name="TableCell4489" table:number-columns-spanned="2">
              <text:p text:style-name="P4490"/>
            </table:table-cell>
            <table:covered-table-cell/>
            <table:table-cell table:style-name="TableCell4491" table:number-columns-spanned="2">
              <text:p text:style-name="P4492">人事室</text:p>
              <text:p text:style-name="P4493"><text:span text:style-name="T4494">簽</text:span><text:span text:style-name="T4495"><text:s text:c="2"/></text:span><text:span text:style-name="T4496">章</text:span></text:p>
            </table:table-cell>
            <table:covered-table-cell/>
            <table:table-cell table:style-name="TableCell4497" table:number-columns-spanned="4">
              <text:p text:style-name="P4498"/>
            </table:table-cell>
            <table:covered-table-cell/>
            <table:covered-table-cell/>
            <table:covered-table-cell/>
          </table:table-row>
        </table:table>
        <text:p text:style-name="P4499"><text:span text:style-name="T4500"><text:s/></text:span><text:span text:style-name="T4501"><text:s/></text:span><text:span text:style-name="T4502">備註：1.</text:span><text:span text:style-name="T4503">員工</text:span><text:span text:style-name="T4504">因工作需要加班時，應經單位主管依實際業務需要指派，並事先填報加班指派單，經單位主管核准並會簽人事室後，影本交加班人員憑以加班。但因天災、事變或突發事件之加班，不在此限。</text:span><text:span text:style-name="T4505">奉核准</text:span><text:span text:style-name="T4506">國定假日或休息日</text:span><text:span text:style-name="T4507">加班者，</text:span><text:span text:style-name="T4508">於簽到後開始計算加班時間。</text:span></text:p>
        <text:p text:style-name="P4509"><text:span text:style-name="T4510"><text:s text:c="8"/>2.</text:span><text:span text:style-name="T4511">加班</text:span><text:span text:style-name="T4512">應</text:span><text:span text:style-name="T4513">依規定</text:span><text:span text:style-name="T4514">於加班</text:span><text:span text:style-name="T4515">簽到退</text:span><text:span text:style-name="T4516">表上簽到退，加班</text:span><text:span text:style-name="T4517">時間並</text:span><text:span text:style-name="T4518">應記載</text:span><text:span text:style-name="T4519">加班開始及結束</text:span><text:span text:style-name="T4520">之起訖時間(時、分)</text:span><text:span text:style-name="T4521">。簽名應親自簽姓名或名字，但不得僅簽姓，亦不得以蓋章代替，並嚴禁代簽</text:span><text:span text:style-name="T4522">，</text:span><text:span text:style-name="T4523">如有虛偽情事者，應予懲處</text:span><text:span text:style-name="T4524">。</text:span></text:p>
        <text:p text:style-name="P4525"><text:span text:style-name="T4526"><text:s text:c="8"/>3</text:span><text:span text:style-name="T4527">.奉核准</text:span><text:span text:style-name="T4528">國定假日或休息日之加班規範</text:span><text:span text:style-name="T4529">如下：</text:span><text:span text:style-name="T4530">(1)中午午休時間為</text:span><text:span text:style-name="T4531">12：00~13：30</text:span><text:span text:style-name="T4532">。</text:span><text:span text:style-name="T4533">(2)</text:span><text:span text:style-name="T4534"><text:s/>繼續工作4小時，應有30分鐘之休息。(3)</text:span><text:span text:style-name="T4535"><text:s/>加班</text:span><text:span text:style-name="T4536">延長工作時間1日不得超過12小時；延長之工作時間，1個月不得超過46小時。</text:span><text:span text:style-name="T4537">選擇加班補休者，</text:span><text:span text:style-name="T4538">請於加班後6個月內補休完畢為原則</text:span><text:span text:style-name="T4539">。</text:span><text:span text:style-name="T4540">簽到退表</text:span><text:span text:style-name="T4541">如不敷使用、請自行影印</text:span><text:span text:style-name="T4542">，「</text:span><text:span text:style-name="T4543">簽到</text:span><text:span text:style-name="T4544">退</text:span><text:span text:style-name="T4545">表</text:span><text:span text:style-name="T4546">及出勤統計表」各單位應於每週一之上午10時前送人事室彙整登記。</text:span></text:p>
        <text:p text:style-name="P45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ozuka Gothic Pr6N B" svg:font-family="Kozuka Gothic Pr6N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1791in" fo:margin-left="0.3145in">
        <style:tab-stops/>
      </style:paragraph-properties>
      <style:text-properties fo:font-size="9.5pt" style:font-size-asian="9.5pt" style:font-size-complex="9.5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2in">
        <style:tab-stops/>
      </style:paragraph-properties>
      <style:text-properties fo:font-size="8.5pt" style:font-size-asian="8.5pt" style:font-size-complex="8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1字元" style:display-name="標題 1 字元" style:family="text" style:parent-style-name="預設段落字型">
      <style:text-properties style:font-name="細明體" style:font-name-asian="細明體" style:font-name-complex="細明體" fo:font-size="9.5pt" style:font-size-asian="9.5pt" style:font-size-complex="9.5pt" fo:language="zh" fo:country="TW" style:language-asian="zh" style:country-asian="TW" style:language-complex="zh" style:country-complex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8.5pt" style:font-size-asian="8.5pt" style:font-size-complex="8.5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language="en" fo:country="US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</meta:initial-creator>
    <dc:creator>User</dc:creator>
    <meta:creation-date>2018-03-07T02:08:00Z</meta:creation-date>
    <dc:date>2018-03-07T02:08:00Z</dc:date>
    <meta:template xlink:href="Normal" xlink:type="simple"/>
    <meta:editing-cycles>2</meta:editing-cycles>
    <meta:editing-duration>PT0S</meta:editing-duration>
    <meta:user-defined meta:name="Created" meta:value-type="date">2017-11-16T00:00:00Z</meta:user-defined>
    <meta:user-defined meta:name="Creator">Microsoft® Excel® 2010</meta:user-defined>
    <meta:user-defined meta:name="LastSaved" meta:value-type="date">2017-11-16T00:00:00Z</meta:user-defined>
    <meta:document-statistic meta:page-count="9" meta:paragraph-count="21" meta:word-count="1602" meta:character-count="10718" meta:row-count="76" meta:non-whitespace-character-count="9137"/>
  </office:meta>
</office:document-meta>
</file>