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致理科技大學新進專任教師是否已領教育部資深優良教師慰問金、服務獎章及實際服務年資確認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8">
            <text:p>職稱：</text:p>
          </table:table-cell>
          <table:covered-table-cell/>
          <table:table-cell table:style-name="ce7"/>
          <table:table-cell office:value-type="string" table:style-name="ce7">
            <text:p>姓名：</text:p>
          </table:table-cell>
          <table:table-cell table:style-name="ce7"/>
          <table:table-cell office:value-type="string" table:style-name="ce10">
            <text:p>填表日期：</text:p>
          </table:table-cell>
          <table:table-cell office:value-type="string" table:number-columns-spanned="2" table:number-rows-spanned="1" table:style-name="ce20">
            <text:p><text:s text:c="10"/><text:span text:style-name="T3">年</text:span><text:s text:c="10"/><text:span text:style-name="T3">月</text:span><text:s text:c="10"/><text:span text:style-name="T3">日</text:span>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3">
            <text:p>一、已否請領慰問金、服獎章：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4">
            <text:p>序</text:p>
          </table:table-cell>
          <table:table-cell office:value-type="string" table:style-name="ce4">
            <text:p>類<text:span text:style-name="T2"><text:s text:c="2"/></text:span>別</text:p>
          </table:table-cell>
          <table:table-cell office:value-type="string" table:number-columns-spanned="3" table:number-rows-spanned="1" table:style-name="ce19">
            <text:p>慰<text:span text:style-name="T2"><text:s text:c="8"/></text:span>問<text:span text:style-name="T2"><text:s text:c="8"/></text:span>金</text:p>
          </table:table-cell>
          <table:covered-table-cell table:number-columns-repeated="2"/>
          <table:table-cell office:value-type="string" table:number-columns-spanned="3" table:number-rows-spanned="1" table:style-name="ce19">
            <text:p>服<text:span text:style-name="T2"><text:s text:c="8"/></text:span>務<text:span text:style-name="T2"><text:s text:c="8"/></text:span>獎<text:span text:style-name="T2"><text:s text:c="8"/></text:span>章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十年</text:p>
          </table:table-cell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</text:span>4,000<text:span text:style-name="T3">元，民國</text:span>____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服務獎章，</text:span>____<text:span text:style-name="T3">年</text:span>____<text:span text:style-name="T3">月</text:span>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二十年</text:p>
          </table:table-cell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</text:span>6,000<text:span text:style-name="T3">元，民國</text:span>____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服務獎章，</text:span>____<text:span text:style-name="T3">年</text:span>____<text:span text:style-name="T3">月</text:span>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三十年</text:p>
          </table:table-cell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</text:span>8,000<text:span text:style-name="T3">元，民國</text:span>____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服務獎章，</text:span>____<text:span text:style-name="T3">年</text:span>____<text:span text:style-name="T3">月</text:span>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四十年</text:p>
          </table:table-cell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</text:span>10,000<text:span text:style-name="T3">元，民國</text:span>____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<text:span text:style-name="T3">□未請領</text:span></text:p>
            <text:p><text:s/><text:span text:style-name="T3">□已請領服務獎章，</text:span>____<text:span text:style-name="T3">年</text:span>____<text:span text:style-name="T3">月</text:span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3">
            <text:p>二、擔任專任教師之實際年資：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4">
            <text:p>序</text:p>
          </table:table-cell>
          <table:table-cell office:value-type="string" table:number-columns-spanned="3" table:number-rows-spanned="1" table:style-name="ce19">
            <text:p>曾經服務之學校名稱</text:p>
          </table:table-cell>
          <table:covered-table-cell table:number-columns-repeated="2"/>
          <table:table-cell office:value-type="string" table:style-name="ce4">
            <text:p>職稱</text:p>
          </table:table-cell>
          <table:table-cell office:value-type="string" table:style-name="ce4">
            <text:p>到職年月</text:p>
          </table:table-cell>
          <table:table-cell office:value-type="string" table:style-name="ce4">
            <text:p>卸職年月</text:p>
          </table:table-cell>
          <table:table-cell office:value-type="string" table:style-name="ce4">
            <text:p>年資小計</text:p>
          </table:table-cell>
          <table:table-cell table:number-columns-repeated="16376" table:style-name="ce2"/>
        </table:table-row>
        <table:table-row table:style-name="ro7">
          <table:table-cell office:value-type="float" office:value="1" table:style-name="ce4">
            <text:p>1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 table:style-name="ce2"/>
        </table:table-row>
        <table:table-row table:style-name="ro7">
          <table:table-cell office:value-type="float" office:value="2" table:style-name="ce4">
            <text:p>2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 table:style-name="ce2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 table:style-name="ce2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 table:style-name="ce2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 table:style-name="ce2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/>
        </table:table-row>
        <table:table-row table:style-name="ro7">
          <table:table-cell office:value-type="float" office:value="7" table:style-name="ce4">
            <text:p>7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/>
        </table:table-row>
        <table:table-row table:style-name="ro7">
          <table:table-cell office:value-type="float" office:value="8" table:style-name="ce4">
            <text:p>8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/>
        </table:table-row>
        <table:table-row table:style-name="ro7">
          <table:table-cell office:value-type="float" office:value="9" table:style-name="ce4">
            <text:p>9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/>
        </table:table-row>
        <table:table-row table:style-name="ro7">
          <table:table-cell office:value-type="float" office:value="10" table:style-name="ce4">
            <text:p>10</text:p>
          </table:table-cell>
          <table:table-cell table:number-columns-spanned="3" table:number-rows-spanned="1" table:style-name="ce19"/>
          <table:covered-table-cell table:number-columns-repeated="2"/>
          <table:table-cell table:style-name="ce4"/>
          <table:table-cell office:value-type="string" table:style-name="ce5">
            <text:p><text:s text:c="2"/>年 <text:s text:c="2"/>月</text:p>
          </table:table-cell>
          <table:table-cell office:value-type="string" table:style-name="ce5">
            <text:p><text:s text:c="2"/>年 <text:s text:c="2"/>月</text:p>
          </table:table-cell>
          <table:table-cell office:value-type="string" table:style-name="ce6">
            <text:p><text:s text:c="6"/><text:span text:style-name="T3">年</text:span><text:s text:c="6"/><text:span text:style-name="T3">月</text:span></text:p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2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4-05-04T06:20:15Z</meta:creation-date>
    <dc:date>2017-06-21T08:37:05Z</dc:date>
    <meta:print-date>2017-06-21T08:36:58Z</meta:print-date>
  </office:meta>
</office:document-meta>
</file>