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學年度第2學期專任教師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02學年度第2學期專任教師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滕慧敏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曉莉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邱美惠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祖馨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菲菲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碧慧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春娥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嘉寧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錦松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義誠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美華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順南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俞利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玉玫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光榮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美玉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毛菁華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佘秀美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聰憲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張正昌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范淼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雅棠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建勳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雅棣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黃癸榕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廖瑞容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蘇俊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展諺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卓彰賢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克仁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冠成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培真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牟國珍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廖月秀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曾淑惠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峯瑜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杜芳秋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育萍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葛湘瑋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呂憲超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心強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慕真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宇文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雷立偉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文忠國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廖永光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國光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范代志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金月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心苑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郁芬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杜伯登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碧雲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勝輝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靜怡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少梅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惠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昭婧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惠娜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宜中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美滿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周茂柏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郎一全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鵬飛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柯振根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適伃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秀霞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家琪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玉涓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大魁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佳雯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世欽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劉芬美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鳳暉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簡銀瑩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淑貞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許碧蓮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祥惠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斐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方美月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素蘭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莊仁玲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麗萍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光義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湯麗芬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健豪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瑜芬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蔣德威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富強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賴靜瑤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建華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福星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珍一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賴虹霖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碧香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office:value-type="string" table:style-name="ce3">
            <text:p>林鐘良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如英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游雯絢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沈穎倫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美芳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秀華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貴琴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貴祥</text:p>
          </table:table-cell>
          <table:table-cell table:number-columns-repeated="1638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龐瑜蒨</text:p>
          </table:table-cell>
          <table:table-cell table:number-columns-repeated="1638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袁劍雲</text:p>
          </table:table-cell>
          <table:table-cell table:number-columns-repeated="1638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羅啟峰</text:p>
          </table:table-cell>
          <table:table-cell table:number-columns-repeated="1638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余彥傑</text:p>
          </table:table-cell>
          <table:table-cell table:number-columns-repeated="1638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建榮</text:p>
          </table:table-cell>
          <table:table-cell table:number-columns-repeated="1638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葛致慧</text:p>
          </table:table-cell>
          <table:table-cell table:number-columns-repeated="1638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繼昌</text:p>
          </table:table-cell>
          <table:table-cell table:number-columns-repeated="1638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曲莉莉</text:p>
          </table:table-cell>
          <table:table-cell table:number-columns-repeated="1638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高廣豪</text:p>
          </table:table-cell>
          <table:table-cell table:number-columns-repeated="1638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瑛琪</text:p>
          </table:table-cell>
          <table:table-cell table:number-columns-repeated="1638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慧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福音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玟琳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文雄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崇富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光澄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文魁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曉雯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嬿惠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林紹胤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薛玉品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趙麗萍</text:p>
          </table:table-cell>
          <table:table-cell table:number-columns-repeated="1638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正平</text:p>
          </table:table-cell>
          <table:table-cell table:number-columns-repeated="1638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歐陽傑</text:p>
          </table:table-cell>
          <table:table-cell table:number-columns-repeated="1638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郭正華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宜明</text:p>
          </table:table-cell>
          <table:table-cell table:number-columns-repeated="1638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秦政平</text:p>
          </table:table-cell>
          <table:table-cell table:number-columns-repeated="1638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楊達</text:p>
          </table:table-cell>
          <table:table-cell table:number-columns-repeated="1638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明郁</text:p>
          </table:table-cell>
          <table:table-cell table:number-columns-repeated="1638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彭建文</text:p>
          </table:table-cell>
          <table:table-cell table:number-columns-repeated="1638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樊祖燁</text:p>
          </table:table-cell>
          <table:table-cell table:number-columns-repeated="1638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緒浩</text:p>
          </table:table-cell>
          <table:table-cell table:number-columns-repeated="1638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雅仙</text:p>
          </table:table-cell>
          <table:table-cell table:number-columns-repeated="1638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育弘</text:p>
          </table:table-cell>
          <table:table-cell table:number-columns-repeated="1638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子忻</text:p>
          </table:table-cell>
          <table:table-cell table:number-columns-repeated="1638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陳世倫</text:p>
          </table:table-cell>
          <table:table-cell table:number-columns-repeated="1638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奕愷</text:p>
          </table:table-cell>
          <table:table-cell table:number-columns-repeated="1638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張淑萍</text:p>
          </table:table-cell>
          <table:table-cell table:number-columns-repeated="1638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趙瞬文</text:p>
          </table:table-cell>
          <table:table-cell table:number-columns-repeated="1638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魏良成</text:p>
          </table:table-cell>
          <table:table-cell table:number-columns-repeated="1638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鄭文正</text:p>
          </table:table-cell>
          <table:table-cell table:number-columns-repeated="1638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趙燕祉</text:p>
          </table:table-cell>
          <table:table-cell table:number-columns-repeated="1638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美玲</text:p>
          </table:table-cell>
          <table:table-cell table:number-columns-repeated="1638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吳苾雯</text:p>
          </table:table-cell>
          <table:table-cell table:number-columns-repeated="1638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關芳芳</text:p>
          </table:table-cell>
          <table:table-cell table:number-columns-repeated="1638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錦珊</text:p>
          </table:table-cell>
          <table:table-cell table:number-columns-repeated="1638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子祿</text:p>
          </table:table-cell>
          <table:table-cell table:number-columns-repeated="1638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樂群</text:p>
          </table:table-cell>
          <table:table-cell table:number-columns-repeated="1638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賀忠正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洪全揮</text:p>
          </table:table-cell>
          <table:table-cell table:number-columns-repeated="1638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淑純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光球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姚小虹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靜婷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高淑華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榮惠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麥克</text:p>
          </table:table-cell>
          <table:table-cell table:number-columns-repeated="1638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士杭</text:p>
          </table:table-cell>
          <table:table-cell table:number-columns-repeated="1638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江梅菊</text:p>
          </table:table-cell>
          <table:table-cell table:number-columns-repeated="1638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成財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彥碩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漢卿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佐伯真代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鄧敏君</text:p>
          </table:table-cell>
          <table:table-cell table:number-columns-repeated="1638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佩怡</text:p>
          </table:table-cell>
          <table:table-cell table:number-columns-repeated="1638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安井伸介</text:p>
          </table:table-cell>
          <table:table-cell table:number-columns-repeated="1638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工藤卓司</text:p>
          </table:table-cell>
          <table:table-cell table:number-columns-repeated="1638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萱</text:p>
          </table:table-cell>
          <table:table-cell table:number-columns-repeated="1638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玉惠</text:p>
          </table:table-cell>
          <table:table-cell table:number-columns-repeated="1638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育平</text:p>
          </table:table-cell>
          <table:table-cell table:number-columns-repeated="1638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溫延傑</text:p>
          </table:table-cell>
          <table:table-cell table:number-columns-repeated="1638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宜蓉</text:p>
          </table:table-cell>
          <table:table-cell table:number-columns-repeated="1638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金聲</text:p>
          </table:table-cell>
          <table:table-cell table:number-columns-repeated="1638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國謙</text:p>
          </table:table-cell>
          <table:table-cell table:number-columns-repeated="1638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蔡進祥</text:p>
          </table:table-cell>
          <table:table-cell table:number-columns-repeated="1638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詹悉珍</text:p>
          </table:table-cell>
          <table:table-cell table:number-columns-repeated="1638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劉庭瑜</text:p>
          </table:table-cell>
          <table:table-cell table:number-columns-repeated="1638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能杰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娟枝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惠珠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修平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蘋華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魁元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鄧碧惠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富美</text:p>
          </table:table-cell>
          <table:table-cell table:number-columns-repeated="1638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傅興隆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柯金木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少真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何瑞萍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傅信玉</text:p>
          </table:table-cell>
          <table:table-cell table:number-columns-repeated="1638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瑞旭</text:p>
          </table:table-cell>
          <table:table-cell table:number-columns-repeated="1638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燕韶</text:p>
          </table:table-cell>
          <table:table-cell table:number-columns-repeated="1638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清文</text:p>
          </table:table-cell>
          <table:table-cell table:number-columns-repeated="1638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佩玲</text:p>
          </table:table-cell>
          <table:table-cell table:number-columns-repeated="1638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靜茉</text:p>
          </table:table-cell>
          <table:table-cell table:number-columns-repeated="1638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方明營</text:p>
          </table:table-cell>
          <table:table-cell table:number-columns-repeated="16380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尚塔那</text:p>
          </table:table-cell>
          <table:table-cell table:number-columns-repeated="16380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飛</text:p>
          </table:table-cell>
          <table:table-cell table:number-columns-repeated="16380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4-11-25T01:59:34Z</meta:creation-date>
    <dc:date>2017-06-22T02:52:21Z</dc:date>
  </office:meta>
</office:document-meta>
</file>