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3" style:family="table">
      <style:table-properties style:width="7.0833in" fo:margin-left="0.0194in" table:align="left"/>
    </style:style>
    <style:style style:name="TableRow12" style:family="table-row">
      <style:table-row-properties style:min-row-height="0.4375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4652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0347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50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6604in" style:use-optimal-row-height="false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TableRow57" style:family="table-row">
      <style:table-row-properties style:min-row-height="0.7451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6" style:family="table-row">
      <style:table-row-properties style:min-row-height="0.7451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 fo:text-indent="0.08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 fo:text-indent="0.08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3333in" fo:text-indent="0.0833in"/>
      <style:text-properties style:font-name="標楷體" style:font-name-asian="標楷體" style:font-size-complex="12pt"/>
    </style:style>
    <style:style style:name="TableRow74" style:family="table-row">
      <style:table-row-properties style:min-row-height="3.9062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5in" fo:margin-left="0.6875in" fo:text-indent="-0.6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25in" fo:margin-left="0.6875in" fo:text-indent="-0.68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5in" fo:margin-left="0.6875in" fo:text-indent="-0.68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致理科技大學<text:s text:c="2"/><text:s text:c="3"/>學年度第<text:s text:c="2"/>學期教師進修報告單</text:p>
      <text:p text:style-name="P2">填寫日期： <text:s text:c="3"/>年 <text:s text:c="3"/>月 <text:s text:c="3"/>日 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 <text:s text:c="2"/>別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姓 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核准或預定</text:p>
            <text:p text:style-name="P28">進修期間</text:p>
          </table:table-cell>
          <table:table-cell table:style-name="TableCell29" table:number-columns-spanned="7">
            <text:p text:style-name="P30">自 <text:s text:c="4"/><text:s/>年 <text:s text:c="3"/><text:s/><text:s/>月 <text:s text:c="2"/><text:s/><text:s text:c="2"/>日起至 <text:s text:c="2"/><text:s/><text:s text:c="2"/>年 <text:s text:c="4"/><text:s/>月 <text:s text:c="2"/><text:s/><text:s text:c="2"/>日止，共__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進 <text:s text:c="3"/>修</text:p>
            <text:p text:style-name="P34">學校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系 <text:s/>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進修學位</text:p>
          </table:table-cell>
          <table:table-cell table:style-name="TableCell44" table:number-columns-spanned="3">
            <text:p text:style-name="P45">□博士 <text:s text:c="2"/>□碩士</text:p>
          </table:table-cell>
          <table:covered-table-cell/>
          <table:covered-table-cell/>
          <table:table-cell table:style-name="TableCell46">
            <text:p text:style-name="P47">主修領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進修國家</text:p>
            <text:p text:style-name="P53">及市縣</text:p>
          </table:table-cell>
          <table:table-cell table:style-name="TableCell54" table:number-columns-spanned="7">
            <text:p text:style-name="P55">□我國______________市(縣) <text:s text:c="7"/></text:p>
            <text:p text:style-name="P56">□外國______________(國名)________________州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方式</text:p>
            <text:p text:style-name="P60">(國內進修者免填)</text:p>
          </table:table-cell>
          <table:table-cell table:style-name="TableCell61" table:number-columns-spanned="7">
            <text:p text:style-name="P62">國內連絡人電話：_____________________________</text:p>
            <text:p text:style-name="P63">國外電話：___________________________________</text:p>
            <text:p text:style-name="P64">國外地址：___________________________________</text:p>
            <text:p text:style-name="P65">電子郵件：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本學期</text:p>
            <text:p text:style-name="P69">進修狀態</text:p>
          </table:table-cell>
          <table:table-cell table:style-name="TableCell70" table:number-columns-spanned="7">
            <text:p text:style-name="P71">□進修中</text:p>
            <text:p text:style-name="P72">□休學中</text:p>
            <text:p text:style-name="P73">□其他，請說明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本學期</text:p>
            <text:p text:style-name="P77"><text:span text:style-name="T78">進修概況</text:span></text:p>
          </table:table-cell>
          <table:table-cell table:style-name="TableCell79" table:number-columns-spanned="7">
            <text:p text:style-name="P80"><text:span text:style-name="T81">(</text:span><text:span text:style-name="T82">請簡要說明進修學分數、進修課程名稱、學習情形是否順利及撰寫論文進度等。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附註：</text:span><text:span text:style-name="T86">1</text:span><text:span text:style-name="T87">、</text:span><text:span text:style-name="T88">本校專任教師凡正在進修學位者，均</text:span><text:span text:style-name="T89">須</text:span><text:span text:style-name="T90">每半年填寫本報告單</text:span><text:span text:style-name="T91">寄</text:span><text:span text:style-name="T92">送人事室，以供提教評會報告</text:span><text:span text:style-name="T93">。</text:span></text:p>
      <text:p text:style-name="P94"><text:span text:style-name="T95">　　 <text:s/>2</text:span><text:span text:style-name="T96">、</text:span><text:span text:style-name="T97">本表請於每學期結束後3週內</text:span><text:span text:style-name="T98">，</text:span><text:span text:style-name="T99">儘速填送人事室</text:span><text:span text:style-name="T100">。</text:span></text:p>
      <text:p text:style-name="P101"><text:span text:style-name="T102"><text:s text:c="6"/>3、若</text:span><text:span text:style-name="T103">在</text:span><text:span text:style-name="T104">休學中</text:span><text:span text:style-name="T105">，</text:span><text:span text:style-name="T106">請無須填寫「進修概況欄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九十  學年度改善資經費申請書</dc:title>
    <meta:initial-creator>致理商專</meta:initial-creator>
    <dc:creator>User</dc:creator>
    <meta:creation-date>2017-06-21T10:50:00Z</meta:creation-date>
    <dc:date>2017-06-21T10:50:00Z</dc:date>
    <meta:print-date>2010-12-23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