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07 學年度第 1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滕慧敏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林冠成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(留職停薪)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230" table:style-name="ce3">
            <text:p>3230</text:p>
          </table:table-cell>
          <table:table-cell office:value-type="string" table:style-name="ce3">
            <text:p>黃彦賓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謝勝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何少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林惠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許美滿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周茂柏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汪家琪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張鳳暉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楊陳松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547" table:style-name="ce3">
            <text:p>547</text:p>
          </table:table-cell>
          <table:table-cell office:value-type="string" table:style-name="ce3">
            <text:p>湯麗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林健豪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郭君儀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郭美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3229" table:style-name="ce3">
            <text:p>3229</text:p>
          </table:table-cell>
          <table:table-cell office:value-type="string" table:style-name="ce3">
            <text:p>裴氏越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周淑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(留職停薪)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卓彰賢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李心強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文忠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廖永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蔡心苑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劉彥青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3280" table:style-name="ce3">
            <text:p>3280</text:p>
          </table:table-cell>
          <table:table-cell office:value-type="string" table:style-name="ce3">
            <text:p>麥偉恩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趙燕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謝美玲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吳苾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戴美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081" table:style-name="ce3">
            <text:p>3081</text:p>
          </table:table-cell>
          <table:table-cell office:value-type="string" table:style-name="ce3">
            <text:p>丹大維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235" table:style-name="ce3">
            <text:p>3235</text:p>
          </table:table-cell>
          <table:table-cell office:value-type="string" table:style-name="ce3">
            <text:p>林佳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鄭皓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工藤卓司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367" table:style-name="ce3">
            <text:p>3367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吳雅仙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陳娟枝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林鐘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級專業技術人員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林瑞旭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996" table:style-name="ce3">
            <text:p>996</text:p>
          </table:table-cell>
          <table:table-cell office:value-type="string" table:style-name="ce3">
            <text:p>方明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王瓊芬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尚塔那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3318" table:style-name="ce3">
            <text:p>3318</text:p>
          </table:table-cell>
          <table:table-cell office:value-type="string" table:style-name="ce3">
            <text:p>馮慕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number-rows-repeated="1048302" table:style-name="ro1">
          <table:table-cell table:number-columns-repeated="16384"/>
        </table:table-row>
      </table:table>
      <table:database-ranges>
        <table:database-range table:target-range-address="excelView.A2:excelView.BA28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科技大學 - 人事考勤薪資管理系統</dc:title>
    <meta:initial-creator>User</meta:initial-creator>
    <dc:creator>User</dc:creator>
    <meta:creation-date>2018-11-06T07:39:53Z</meta:creation-date>
    <dc:date>2018-11-06T07:40:02Z</dc:date>
  </office:meta>
</office:document-meta>
</file>