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elView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6 學年度第 2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梁聖時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長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張長芳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李祖英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董事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專案教師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約聘人員(內部稽核小組執行秘書)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專案教師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會展中心行政教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3237" table:style-name="ce3">
            <text:p>3237</text:p>
          </table:table-cell>
          <table:table-cell office:value-type="string" table:style-name="ce3">
            <text:p>莊雨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教育部補助專案約聘人員(新南向職場英語計畫)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曾聖涵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教育部補助專案約聘人員(新南向職場英語計畫)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3311" table:style-name="ce3">
            <text:p>3311</text:p>
          </table:table-cell>
          <table:table-cell office:value-type="string" table:style-name="ce3">
            <text:p>何偉銘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235" table:style-name="ce3">
            <text:p>3235</text:p>
          </table:table-cell>
          <table:table-cell office:value-type="string" table:style-name="ce3">
            <text:p>林佳靜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王瓊芬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蘇源臻</text:p>
          </table:table-cell>
          <table:table-cell office:value-type="string" table:style-name="ce3">
            <text:p>教務處數位教學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307" table:style-name="ce3">
            <text:p>1307</text:p>
          </table:table-cell>
          <table:table-cell office:value-type="string" table:style-name="ce3">
            <text:p>陳怡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書記(留職停薪)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沈金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056" table:style-name="ce3">
            <text:p>1056</text:p>
          </table:table-cell>
          <table:table-cell office:value-type="string" table:style-name="ce3">
            <text:p>洪敏貴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291" table:style-name="ce3">
            <text:p>3291</text:p>
          </table:table-cell>
          <table:table-cell office:value-type="string" table:style-name="ce3">
            <text:p>許書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陳玟卉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787" table:style-name="ce3">
            <text:p>2787</text:p>
          </table:table-cell>
          <table:table-cell office:value-type="string" table:style-name="ce3">
            <text:p>鄭美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鐘點校護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912" table:style-name="ce3">
            <text:p>2912</text:p>
          </table:table-cell>
          <table:table-cell office:value-type="string" table:style-name="ce3">
            <text:p>盧玉芳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蕭偉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林甄君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龔毓雯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054" table:style-name="ce3">
            <text:p>3054</text:p>
          </table:table-cell>
          <table:table-cell office:value-type="string" table:style-name="ce3">
            <text:p>陳靜如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陳維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329" table:style-name="ce3">
            <text:p>3329</text:p>
          </table:table-cell>
          <table:table-cell office:value-type="string" table:style-name="ce3">
            <text:p>杜芝韻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郭秀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李世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許文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蔡吉光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曾耘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林天元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07" table:style-name="ce3">
            <text:p>2907</text:p>
          </table:table-cell>
          <table:table-cell office:value-type="string" table:style-name="ce3">
            <text:p>蔡秋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簡新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陳玉蘭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林源棧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徐鴻翔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魏銘宏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061" table:style-name="ce3">
            <text:p>3061</text:p>
          </table:table-cell>
          <table:table-cell office:value-type="string" table:style-name="ce3">
            <text:p>楊佳蓉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施佳惠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蔡宜芸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2917" table:style-name="ce3">
            <text:p>2917</text:p>
          </table:table-cell>
          <table:table-cell office:value-type="string" table:style-name="ce3">
            <text:p>林夏儀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吳芝潁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3249" table:style-name="ce3">
            <text:p>3249</text:p>
          </table:table-cell>
          <table:table-cell office:value-type="string" table:style-name="ce3">
            <text:p>何人傑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計畫)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廖翊延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307" table:style-name="ce3">
            <text:p>3307</text:p>
          </table:table-cell>
          <table:table-cell office:value-type="string" table:style-name="ce3">
            <text:p>袁莉婷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盧光淮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代理主任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189" table:style-name="ce3">
            <text:p>1189</text:p>
          </table:table-cell>
          <table:table-cell office:value-type="string" table:style-name="ce3">
            <text:p>陳韋伶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孫本禎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604" table:style-name="ce3">
            <text:p>2604</text:p>
          </table:table-cell>
          <table:table-cell office:value-type="string" table:style-name="ce3">
            <text:p>曹舒瑜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黃靜宜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361" table:style-name="ce3">
            <text:p>2361</text:p>
          </table:table-cell>
          <table:table-cell office:value-type="string" table:style-name="ce3">
            <text:p>彭思潔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莊璟斐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葉素如</text:p>
          </table:table-cell>
          <table:table-cell office:value-type="string" table:style-name="ce3">
            <text:p>教學發展中心高教深耕計畫辦公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環境保護暨安全衛生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代理組長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王選賢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陳芳平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專案博士後研究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副主任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執行秘書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校務研究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行政教師</text:p>
          </table:table-cell>
          <table:table-cell table:number-columns-repeated="16379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3230" table:style-name="ce3">
            <text:p>3230</text:p>
          </table:table-cell>
          <table:table-cell office:value-type="string" table:style-name="ce3">
            <text:p>黃彦賓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呂雅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(留職停薪)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644" table:style-name="ce3">
            <text:p>2644</text:p>
          </table:table-cell>
          <table:table-cell office:value-type="string" table:style-name="ce3">
            <text:p>黃志斌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(鄧愛琴職代)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佘俊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293" table:style-name="ce3">
            <text:p>3293</text:p>
          </table:table-cell>
          <table:table-cell office:value-type="string" table:style-name="ce3">
            <text:p>吳采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亘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林俐璇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劉彥青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(國際貿易系碩士班)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2919" table:style-name="ce3">
            <text:p>2919</text:p>
          </table:table-cell>
          <table:table-cell office:value-type="string" table:style-name="ce3">
            <text:p>羅雨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競賽培訓講師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2913" table:style-name="ce3">
            <text:p>2913</text:p>
          </table:table-cell>
          <table:table-cell office:value-type="string" table:style-name="ce3">
            <text:p>陳函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楊凱鳴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吳亦超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羅方妘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詹佳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3231" table:style-name="ce3">
            <text:p>3231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教師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3009" table:style-name="ce3">
            <text:p>3009</text:p>
          </table:table-cell>
          <table:table-cell office:value-type="string" table:style-name="ce3">
            <text:p>謝婷婷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王智生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賴茂壎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number-rows-repeated="1048272" table:style-name="ro1">
          <table:table-cell table:number-columns-repeated="16384"/>
        </table:table-row>
      </table:table>
      <table:database-ranges>
        <table:database-range table:target-range-address="excelView_(1).A2:excelView_(1).BA3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科技大學 - 人事考勤薪資管理系統</dc:title>
    <meta:initial-creator>User</meta:initial-creator>
    <dc:creator>User</dc:creator>
    <meta:creation-date>2018-03-22T03:23:53Z</meta:creation-date>
    <dc:date>2018-03-22T03:23:59Z</dc:date>
  </office:meta>
</office:document-meta>
</file>