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64104166666667cm" style:use-optimal-column-width="true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14.684375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7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（一）" table:style-name="ta1" table:print-ranges="（一）.A1:（一）.C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致理科技大學教職員職務異動移交清冊(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章 <text:s text:c="3"/>戳 <text:s text:c="3"/>移 <text:s text:c="3"/>交 <text:s text:c="3"/>清 <text:s text:c="3"/>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印 <text:s text:c="9"/>模</text:p>
          </table:table-cell>
          <table:table-cell table:number-columns-repeated="16381"/>
        </table:table-row>
        <table:table-row table:number-rows-repeated="8"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單位：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移交人簽章：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接交人簽章：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監交人簽章：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4">
            <text:p>中華民國 <text:s text:c="10"/>年 <text:s text:c="12"/>月 <text:s text:c="14"/>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  <table:table table:name="（二）" table:style-name="ta2" table:print-ranges="（二）.A1:（二）.D18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致理科技大學教職員職務異動移交清冊(二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財 <text:s text:c="3"/>產 <text:s text:c="3"/>移 <text:s text:c="3"/>交 <text:s text:c="3"/>清 <text:s text:c="3"/>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財產編號</text:p>
          </table:table-cell>
          <table:table-cell office:value-type="string" table:style-name="ce4">
            <text:p>財 <text:s text:c="3"/>產 <text:s text:c="3"/>名 <text:s text:c="3"/>稱</text:p>
          </table:table-cell>
          <table:table-cell office:value-type="string" table:style-name="ce4">
            <text:p>數量</text:p>
          </table:table-cell>
          <table:table-cell table:number-columns-repeated="16380"/>
        </table:table-row>
        <table:table-row table:number-rows-repeated="8"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單位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移交人簽章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接交人簽章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監交人簽章：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中華民國 <text:s text:c="10"/>年 <text:s text:c="12"/>月 <text:s text:c="14"/>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  <table:table table:name="（三）" table:style-name="ta2" table:print-ranges="（三）.A1:（三）.D18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致理科技大學教職員職務異動移交清冊(三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檔 <text:s text:c="3"/>案 <text:s text:c="3"/>移 <text:s text:c="3"/>交 <text:s text:c="3"/>資 <text:s text:c="3"/>料 <text:s text:c="3"/>清 <text:s text:c="3"/>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文件名稱</text:p>
          </table:table-cell>
          <table:table-cell office:value-type="string" table:style-name="ce4">
            <text:p>文 <text:s text:c="3"/>件 <text:s text:c="3"/>內 <text:s text:c="3"/>容</text:p>
          </table:table-cell>
          <table:table-cell office:value-type="string" table:style-name="ce4">
            <text:p>數量</text:p>
          </table:table-cell>
          <table:table-cell table:number-columns-repeated="16380"/>
        </table:table-row>
        <table:table-row table:number-rows-repeated="8"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單位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移交人簽章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接交人簽章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監交人簽章：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中華民國 <text:s text:c="10"/>年 <text:s text:c="12"/>月 <text:s text:c="14"/>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  <table:table table:name="（四）" table:style-name="ta1" table:print-ranges="（四）.A1:（四）.C18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致理科技大學教職員職務異動移交清冊(四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待 <text:s/>辦 <text:s/>或 <text:s/>未 <text:s/>了 <text:s/>案 <text:s/>件 <text:s/>移 <text:s/>交 <text:s/>清 <text:s/>冊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案 <text:s text:c="3"/>件 <text:s text:c="3"/>摘 <text:s text:c="3"/>要</text:p>
          </table:table-cell>
          <table:table-cell office:value-type="string" table:style-name="ce4">
            <text:p>備註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number-rows-repeated="7"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單位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移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接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監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4">
            <text:p>中華民國 <text:s text:c="10"/>年 <text:s text:c="12"/>月 <text:s text:c="14"/>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  <table:table table:name="（五）" table:style-name="ta1" table:print-ranges="（五）.A1:（五）.C18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致理科技大學教職員職務異動移交清冊(五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本 職 業 務 之 標 準 作 業 程 序 表 (SOP) 移 交 清 冊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<text:s text:c="3"/>標 <text:s/>準 <text:s/>作 <text:s/>業 <text:s/>流 <text:s/>程 <text:s/>名 <text:s/>稱</text:p>
          </table:table-cell>
          <table:table-cell office:value-type="string" table:style-name="ce4">
            <text:p>備註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number-rows-repeated="7"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單位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移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接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監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4">
            <text:p>中華民國 <text:s text:c="10"/>年 <text:s text:c="12"/>月 <text:s text:c="14"/>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  <table:table table:name="（六）" table:style-name="ta3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致理科技大學教職員職務異動移交清冊(六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本 <text:s/>職 <text:s/>業 <text:s/>務 <text:s/>之 <text:s/>經 <text:s/>驗 <text:s/>傳 <text:s/>承 <text:s/>移 <text:s/>交 <text:s/>清 <text:s/>冊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7">
            <text:p>各 項 業 務 辦 理 經 驗 及 注 意 事 項 提 醒<text:s/></text:p>
          </table:table-cell>
          <table:table-cell office:value-type="string" table:style-name="ce4">
            <text:p>備註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1">
            <text:p>會議召開時程、前置作業與後續辦理事項</text:p>
            <text:p>一、會議前：</text:p>
            <text:p>（一）主席時間確認</text:p>
            <text:p>（二）會議時間、地點、出席人員</text:p>
            <text:p>（三）其他注意事項</text:p>
            <text:p>二、會議中</text:p>
            <text:p>三、會議後</text:p>
          </table:table-cell>
          <table:table-cell table:style-name="ce8"/>
          <table:table-cell table:style-name="ce6"/>
          <table:table-cell table:number-columns-repeated="16380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1">
            <text:p>各項計畫提報、經費核銷管控與成果結案（報部）</text:p>
            <text:p>一、計畫申請</text:p>
            <text:p>二、計畫執行</text:p>
            <text:p>三、計畫結案</text:p>
          </table:table-cell>
          <table:table-cell table:style-name="ce8"/>
          <table:table-cell table:number-columns-repeated="16381" table:style-name="ce1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0">
            <text:p>資料統計方式、填報及運用</text:p>
          </table:table-cell>
          <table:table-cell table:style-name="ce8"/>
          <table:table-cell table:number-columns-repeated="16381" table:style-name="ce1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11">
            <text:p>活動辦理</text:p>
            <text:p>一、活動前：</text:p>
            <text:p>（一）活動時間、地點、出席人員</text:p>
            <text:p>（二）其他注意事項</text:p>
            <text:p>二、活動中</text:p>
            <text:p>三、活動後</text:p>
          </table:table-cell>
          <table:table-cell table:style-name="ce8"/>
          <table:table-cell table:number-columns-repeated="16381" table:style-name="ce1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2">
            <text:p><text:span text:style-name="T1">其他</text:span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單位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移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接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3">
            <text:p>監交人簽章：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4">
            <text:p>中華民國 <text:s text:c="10"/>年 <text:s text:c="12"/>月 <text:s text:c="14"/>日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u</meta:initial-creator>
    <dc:creator>User</dc:creator>
    <meta:creation-date>2007-02-05T03:38:02Z</meta:creation-date>
    <dc:date>2017-06-22T01:24:24Z</dc:date>
    <meta:print-date>2016-10-18T00:41:56Z</meta:print-date>
  </office:meta>
</office:document-meta>
</file>