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741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1.4854in" style:use-optimal-column-width="false"/>
    </style:style>
    <style:style style:name="TableColumn12" style:family="table-column">
      <style:table-column-properties style:column-width="0.2437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1.3208in" style:use-optimal-column-width="false"/>
    </style:style>
    <style:style style:name="TableColumn18" style:family="table-column">
      <style:table-column-properties style:column-width="0.602in" style:use-optimal-column-width="false"/>
    </style:style>
    <style:style style:name="Table7" style:family="table">
      <style:table-properties style:width="6.843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6027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381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88in" style:use-optimal-row-height="false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062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069in" style:use-optimal-row-height="false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062in" style:use-optimal-row-height="false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069in" style:use-optimal-row-height="false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951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958in" style:use-optimal-row-height="false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958in" style:use-optimal-row-height="false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958in" style:use-optimal-row-height="false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959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7972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right="0.0784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right="0.0784in"/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text-indent="3.5972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 style:min-row-height="0.875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right="0.0784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text-indent="3.5972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專任教師志願調系</text:span><text:span text:style-name="T5">服務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  <text:p text:style-name="P22">姓 <text:s/>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3">
            <text:p text:style-name="P28">年 <text:s text:c="3"/>月 <text:s text:c="3"/>日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最高學歷</text:p>
            <text:p text:style-name="P32">(含系所學位)</text:p>
          </table:table-cell>
          <table:covered-table-cell/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擅長</text:p>
            <text:p text:style-name="P38">任教科目</text:p>
          </table:table-cell>
          <table:covered-table-cell/>
          <table:table-cell table:style-name="TableCell39" table:number-columns-spanned="2">
            <text:p text:style-name="P40">1.</text:p>
          </table:table-cell>
          <table:covered-table-cell/>
          <table:table-cell table:style-name="TableCell41" table:number-columns-spanned="5">
            <text:p text:style-name="P42">2.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3.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4.</text:p>
          </table:table-cell>
          <table:covered-table-cell/>
          <table:table-cell table:style-name="TableCell49" table:number-columns-spanned="5">
            <text:p text:style-name="P50">5.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6.</text:p>
          </table:table-cell>
          <table:covered-table-cell/>
        </table:table-row>
        <table:table-row table:style-name="TableRow53">
          <table:table-cell table:style-name="TableCell54" table:number-columns-spanned="2" table:number-rows-spanned="4">
            <text:p text:style-name="P55">目前歸屬</text:p>
            <text:p text:style-name="P56">系科</text:p>
          </table:table-cell>
          <table:covered-table-cell/>
          <table:table-cell table:style-name="TableCell57" table:number-columns-spanned="3" table:number-rows-spanned="4">
            <text:p text:style-name="P58"/>
          </table:table-cell>
          <table:covered-table-cell/>
          <table:covered-table-cell/>
          <table:table-cell table:style-name="TableCell59" table:number-columns-spanned="2" table:number-rows-spanned="4">
            <text:p text:style-name="P60">目前擔任課程名稱</text:p>
          </table:table-cell>
          <table:covered-table-cell/>
          <table:table-cell table:style-name="TableCell61" table:number-columns-spanned="4">
            <text:p text:style-name="P62">1.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table-cell table:style-name="TableCell67" table:number-columns-spanned="4">
            <text:p text:style-name="P68">2.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4">
            <text:p text:style-name="P74">3.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4.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4">
            <text:p text:style-name="P83">申請轉調</text:p>
            <text:p text:style-name="P84">系科</text:p>
          </table:table-cell>
          <table:covered-table-cell/>
          <table:table-cell table:style-name="TableCell85" table:number-columns-spanned="3" table:number-rows-spanned="4">
            <text:p text:style-name="P86"/>
          </table:table-cell>
          <table:covered-table-cell/>
          <table:covered-table-cell/>
          <table:table-cell table:style-name="TableCell87" table:number-columns-spanned="2" table:number-rows-spanned="4">
            <text:p text:style-name="P88">在轉調科系可擔任課程名稱</text:p>
          </table:table-cell>
          <table:covered-table-cell/>
          <table:table-cell table:style-name="TableCell89" table:number-columns-spanned="4">
            <text:p text:style-name="P90">1.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2.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>3.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P108">4.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轉調</text:p>
            <text:p text:style-name="P112">原因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目前任教</text:p>
            <text:p text:style-name="P118">系科意見</text:p>
          </table:table-cell>
          <table:covered-table-cell/>
          <table:table-cell table:style-name="TableCell119" table:number-columns-spanned="6">
            <text:p text:style-name="P120">□同意</text:p>
            <text:p text:style-name="P121">□不同意(原因： <text:s text:c="21"/></text:p>
            <text:p text:style-name="P122"/>
            <text:p text:style-name="P123"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(系主任簽章)</text:p>
          </table:table-cell>
        </table:table-row>
        <table:table-row table:style-name="TableRow129">
          <table:table-cell table:style-name="TableCell130" table:number-columns-spanned="2">
            <text:p text:style-name="P131">調入</text:p>
            <text:p text:style-name="P132">系科意見</text:p>
          </table:table-cell>
          <table:covered-table-cell/>
          <table:table-cell table:style-name="TableCell133" table:number-columns-spanned="6">
            <text:p text:style-name="P134">□同意</text:p>
            <text:p text:style-name="P135">□不同意(原因： <text:s text:c="21"/></text:p>
            <text:p text:style-name="P136"/>
            <text:p text:style-name="P137"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(系主任簽章)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專任教師志願轉調他系科主教申請表</dc:title>
    <meta:initial-creator>人事室</meta:initial-creator>
    <dc:creator>User</dc:creator>
    <meta:creation-date>2017-06-21T03:47:00Z</meta:creation-date>
    <dc:date>2017-06-21T03:47:00Z</dc:date>
    <meta:print-date>2003-02-17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