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5006in"/>
    </style:style>
    <style:style style:name="TableColumn9" style:family="table-column">
      <style:table-column-properties style:column-width="1.0451in"/>
    </style:style>
    <style:style style:name="TableColumn10" style:family="table-column">
      <style:table-column-properties style:column-width="1.4826in"/>
    </style:style>
    <style:style style:name="TableColumn11" style:family="table-column">
      <style:table-column-properties style:column-width="0.5902in"/>
    </style:style>
    <style:style style:name="TableColumn12" style:family="table-column">
      <style:table-column-properties style:column-width="3.2486in"/>
    </style:style>
    <style:style style:name="Table7" style:family="table">
      <style:table-properties style:width="6.8673in" fo:margin-left="0in" table:align="left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777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614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777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288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P66" style:parent-style-name="條文一" style:family="paragraph">
      <style:paragraph-properties style:punctuation-wrap="simple" fo:margin-top="0in" fo:margin-bottom="0in" fo:line-height="0.2083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P70" style:parent-style-name="條文一" style:family="paragraph">
      <style:paragraph-properties style:punctuation-wrap="simple" fo:margin-top="0in" fo:margin-bottom="0in" fo:line-height="0.2083in" fo:margin-left="0.3333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P74" style:parent-style-name="條文一" style:family="paragraph">
      <style:paragraph-properties style:punctuation-wrap="simple" fo:margin-top="0in" fo:margin-bottom="0in" fo:line-height="0.2083in"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條文一" style:family="paragraph">
      <style:paragraph-properties style:punctuation-wrap="simple" fo:margin-top="0in" fo:margin-bottom="0in" fo:line-height="0.2083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333333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333333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333333"/>
    </style:style>
    <style:style style:name="P84" style:parent-style-name="條文一0" style:family="paragraph">
      <style:paragraph-properties style:punctuation-wrap="simple" fo:margin-top="0in" fo:margin-bottom="0in" fo:line-height="0.2083in" fo:margin-left="0.3333in" fo:text-indent="-0.3333in">
        <style:tab-stops/>
      </style:paragraph-properties>
      <style:text-properties style:font-name="標楷體" style:font-name-asian="標楷體" fo:color="#333333"/>
    </style:style>
    <style:style style:name="P85" style:parent-style-name="條文一0" style:family="paragraph">
      <style:paragraph-properties style:punctuation-wrap="simple" fo:margin-top="0in" fo:margin-bottom="0in" fo:line-height="0.2083in" fo:margin-left="0.9166in" fo:text-indent="-0.9166in">
        <style:tab-stops/>
      </style:paragraph-properties>
      <style:text-properties style:font-name="標楷體" style:font-name-asian="標楷體" fo:color="#333333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333333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P96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letter-spacing="0.1597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letter-spacing="-0.0006in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致理科技大學</text:span><text:span text:style-name="T3"><text:s text:c="5"/></text:span><text:span text:style-name="T4">學年度第</text:span><text:span text:style-name="T5"><text:s text:c="3"/></text:span><text:span text:style-name="T6">學期兼任教師是否具本職調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><text:s text:c="8"/>系(所、科)、中心</text:p>
          </table:table-cell>
          <table:covered-table-cell/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人事代碼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聘期</text:p>
          </table:table-cell>
          <table:table-cell table:style-name="TableCell29">
            <text:p text:style-name="P30"><text:s text:c="4"/>年<text:s text:c="3"/>月<text:s text:c="3"/>日至<text:s text:c="4"/>年<text:s text:c="3"/>月<text:s text:c="3"/>日</text:p>
          </table:table-cell>
        </table:table-row>
        <table:table-row table:style-name="TableRow31">
          <table:table-cell table:style-name="TableCell32" table:number-columns-spanned="2">
            <text:p text:style-name="P33">是否具本職</text:p>
            <text:p text:style-name="P34"><text:s/>(以下請勾選)</text:p>
          </table:table-cell>
          <table:covered-table-cell/>
          <table:table-cell table:style-name="TableCell35" table:number-columns-spanned="3">
            <text:p text:style-name="P36"><text:span text:style-name="T37"><text:s/>□ <text:s/></text:span><text:span text:style-name="T38">具本職</text:span><text:span text:style-name="T39"><text:s text:c="4"/></text:span><text:span text:style-name="T40">(</text:span><text:span text:style-name="T41">具有下欄說明一之</text:span><text:span text:style-name="T42">(</text:span><text:span text:style-name="T43">一</text:span><text:span text:style-name="T44">)</text:span><text:span text:style-name="T45">〜(五)</text:span><text:span text:style-name="T46">款第</text:span><text:span text:style-name="T47"><text:s text:c="4"/></text:span><text:span text:style-name="T48">款情形</text:span><text:span text:style-name="T49">)</text:span></text:p>
            <text:p text:style-name="P50"><text:span text:style-name="T51"><text:s/>□ <text:s/></text:span><text:span text:style-name="T52">未具本職</text:span><text:span text:style-name="T53"><text:s text:c="2"/></text:span><text:span text:style-name="T54">(</text:span><text:span text:style-name="T55">不具有下欄說明一之各款情形</text:span><text:span text:style-name="T56">)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說明：</text:p>
            <text:p text:style-name="P60"><text:span text:style-name="T61">一、</text:span><text:span text:style-name="T62">「具本職」</text:span><text:span text:style-name="T63">係指兼任教師</text:span><text:span text:style-name="T64">具下列身分</text:span><text:span text:style-name="T65">之一者：</text:span></text:p>
            <text:p text:style-name="P66"><text:span text:style-name="T67"><text:s text:c="4"/>(一)</text:span><text:span text:style-name="T68">軍人保險</text:span><text:span text:style-name="T69">身分者。</text:span></text:p>
            <text:p text:style-name="P70"><text:span text:style-name="T71"><text:s text:c="4"/>(二)</text:span><text:span text:style-name="T72">公教人員保險</text:span><text:span text:style-name="T73">身分者。</text:span></text:p>
            <text:p text:style-name="P74"><text:span text:style-name="T75"><text:s text:c="4"/>(三)</text:span><text:span text:style-name="T76">農民健康保險</text:span><text:span text:style-name="T77">身分者。</text:span></text:p>
            <text:p text:style-name="P78"><text:span text:style-name="T79"><text:s text:c="4"/>(四)</text:span><text:span text:style-name="T80">勞工保險</text:span><text:span text:style-name="T81">身分之下列</text:span><text:span text:style-name="T82">全部時間工作</text:span><text:span text:style-name="T83">者：</text:span></text:p>
            <text:p text:style-name="P84"><text:s text:c="8"/>1、以機關學校為投保單位：機關學校專任有給人員。</text:p>
            <text:p text:style-name="P85"><text:s text:c="8"/>2、非以機關學校為投保單位：(1)公、民營事業、機構之全部時間受雇者。(2)雇主或自營業主。(3)專門職業及技術人員自行執業者。</text:p>
            <text:p text:style-name="P86"><text:span text:style-name="T87"><text:s text:c="4"/>(五)</text:span><text:span text:style-name="T88">已</text:span><text:span text:style-name="T89">依相關</text:span><text:span text:style-name="T90">退休（職、伍）</text:span><text:span text:style-name="T91">法規，支（兼）領退休（職、伍）給與者。</text:span></text:p>
            <text:p text:style-name="P92">二、具本職兼任教師請檢附相關服務證明文件(例：軍、公教、農、勞保之投保證明、退休或現職服務文件)影本。</text:p>
            <text:p text:style-name="P93"><text:span text:style-name="T94">三、未具本職兼任教師另須填寫未具</text:span><text:span text:style-name="T95">本職具結書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※</text:span><text:span text:style-name="T98">本表務必</text:span><text:span text:style-name="T99">於民國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（星期</text:span><text:span text:style-name="T106"><text:s text:c="2"/></text:span><text:span text:style-name="T107">）前填妥（含</text:span><text:span text:style-name="T108">相關服務證明文件</text:span><text:span text:style-name="T109">或未具</text:span><text:span text:style-name="T110">本職具結書</text:span><text:span text:style-name="T111">），連同</text:span><text:span text:style-name="T112">聘書回條一</text:span><text:span text:style-name="T113">併交</text:span><text:span text:style-name="T114">(</text:span><text:span text:style-name="T115">寄</text:span><text:span text:style-name="T116">)</text:span><text:span text:style-name="T117">回人事室憑辦，俾免影響到鐘點費之支給。</text:span></text:p>
      <text:p text:style-name="內文"/>
      <text:p text:style-name="P118"/>
      <text:p text:style-name="P119">教師簽章：</text:p>
      <text:p text:style-name="P120"/>
      <text:p text:style-name="P121"/>
      <text:p text:style-name="P122"/>
      <text:p text:style-name="P123"><text:span text:style-name="T124">中華民國 <text:s/>年 <text:s/>月 <text:s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條文一" style:display-name="條文一" style:family="paragraph" style:parent-style-name="內文">
      <style:paragraph-properties fo:widows="2" fo:orphans="2" fo:margin-top="0.0694in" fo:margin-bottom="0.0694in" fo:margin-left="1.2222in" fo:text-indent="-0.2708in">
        <style:tab-stops/>
      </style:paragraph-properties>
      <style:text-properties style:font-name="新細明體" style:font-name-complex="新細明體" style:letter-kerning="false" fo:hyphenate="false"/>
    </style:style>
    <style:style style:name="條文一0" style:display-name="條文（一）" style:family="paragraph" style:parent-style-name="內文">
      <style:paragraph-properties fo:widows="2" fo:orphans="2" fo:margin-top="0.0694in" fo:margin-bottom="0.0694in" fo:margin-left="1.3611in" fo:text-indent="-0.25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User</dc:creator>
    <meta:creation-date>2017-06-21T09:10:00Z</meta:creation-date>
    <dc:date>2017-06-21T09:10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