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315行政人員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4<text:s/><text:span text:style-name="T1">學年度第</text:span><text:span text:style-name="T2"><text:s/>2<text:s/></text:span><text:span text:style-name="T1">學期行政人員（含工友、兼行政與教官）各項資料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1">序</text:span></text:p>
          </table:table-cell>
          <table:table-cell office:value-type="string" table:style-name="ce2">
            <text:p><text:span text:style-name="T1">員編</text:span></text:p>
          </table:table-cell>
          <table:table-cell office:value-type="string" table:style-name="ce2">
            <text:p><text:span text:style-name="T1">姓名</text:span></text:p>
          </table:table-cell>
          <table:table-cell office:value-type="string" table:style-name="ce2">
            <text:p><text:span text:style-name="T1">歸屬單位</text:span></text:p>
          </table:table-cell>
          <table:table-cell office:value-type="string" table:style-name="ce2">
            <text:p><text:span text:style-name="T1">顯示職稱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<text:span text:style-name="T1">尚世昌</text:span></text:p>
          </table:table-cell>
          <table:table-cell office:value-type="string" table:style-name="ce3">
            <text:p><text:span text:style-name="T1">校長室</text:span></text:p>
          </table:table-cell>
          <table:table-cell office:value-type="string" table:style-name="ce3">
            <text:p><text:span text:style-name="T1">校長</text:span>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<text:span text:style-name="T1">鄭志慧</text:span></text:p>
          </table:table-cell>
          <table:table-cell office:value-type="string" table:style-name="ce3">
            <text:p><text:span text:style-name="T1">校長室</text:span></text:p>
          </table:table-cell>
          <table:table-cell office:value-type="string" table:style-name="ce3">
            <text:p><text:span text:style-name="T1">講師</text:span>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<text:span text:style-name="T1">呂俊隆</text:span></text:p>
          </table:table-cell>
          <table:table-cell office:value-type="string" table:style-name="ce3">
            <text:p><text:span text:style-name="T1">校長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<text:span text:style-name="T1">謝金賢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副校長</text:span>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<text:span text:style-name="T1">黃貴祥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校務研究辦公室執行秘書</text:span>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<text:span text:style-name="T1">尹岳川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校務研究辦公室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<text:span text:style-name="T1">張沛凡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<text:span text:style-name="T1">張立</text:span></text:p>
          </table:table-cell>
          <table:table-cell office:value-type="string" table:style-name="ce3">
            <text:p><text:span text:style-name="T1">秘書室</text:span></text:p>
          </table:table-cell>
          <table:table-cell office:value-type="string" table:style-name="ce3">
            <text:p><text:span text:style-name="T1">主任秘書</text:span>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<text:span text:style-name="T1">余彥傑</text:span></text:p>
          </table:table-cell>
          <table:table-cell office:value-type="string" table:style-name="ce3">
            <text:p><text:span text:style-name="T1">秘書室公共事務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<text:span text:style-name="T1">吳宗翰</text:span></text:p>
          </table:table-cell>
          <table:table-cell office:value-type="string" table:style-name="ce3">
            <text:p><text:span text:style-name="T1">秘書室綜合業務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<text:span text:style-name="T1">賴虹霖</text:span></text:p>
          </table:table-cell>
          <table:table-cell office:value-type="string" table:style-name="ce3">
            <text:p><text:span text:style-name="T1">秘書室綜合業務組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<text:span text:style-name="T1">陳珠龍</text:span></text:p>
          </table:table-cell>
          <table:table-cell office:value-type="string" table:style-name="ce3">
            <text:p><text:span text:style-name="T1">教務處</text:span></text:p>
          </table:table-cell>
          <table:table-cell office:value-type="string" table:style-name="ce3">
            <text:p><text:span text:style-name="T1">教務長</text:span>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<text:span text:style-name="T1">蔡殿偉</text:span></text:p>
          </table:table-cell>
          <table:table-cell office:value-type="string" table:style-name="ce3">
            <text:p><text:span text:style-name="T1">教務處</text:span></text:p>
          </table:table-cell>
          <table:table-cell office:value-type="string" table:style-name="ce3">
            <text:p><text:span text:style-name="T1">副教務長</text:span>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<text:span text:style-name="T1">柯賢城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<text:span text:style-name="T1">林平真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441" table:style-name="ce3">
            <text:p>1441</text:p>
          </table:table-cell>
          <table:table-cell office:value-type="string" table:style-name="ce3">
            <text:p><text:span text:style-name="T1">李品陞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<text:span text:style-name="T1">吳佩琪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<text:span text:style-name="T1">黃明慧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<text:span text:style-name="T1">許宜中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<text:span text:style-name="T1">許恒嘉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編審</text:span>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<text:span text:style-name="T1">鄭智夏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<text:span text:style-name="T1">蔡秋月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<text:span text:style-name="T1">譚莎琴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<text:span text:style-name="T1">陳芳萍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<text:span text:style-name="T1">鄭麗秋</text:span></text:p>
          </table:table-cell>
          <table:table-cell office:value-type="string" table:style-name="ce3">
            <text:p><text:span text:style-name="T1">教務處聯合服務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<text:span text:style-name="T1">蔡心怡</text:span></text:p>
          </table:table-cell>
          <table:table-cell office:value-type="string" table:style-name="ce3">
            <text:p><text:span text:style-name="T1">教務處聯合服務中心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<text:span text:style-name="T1">戴美霞</text:span></text:p>
          </table:table-cell>
          <table:table-cell office:value-type="string" table:style-name="ce3">
            <text:p><text:span text:style-name="T1">教務處語言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<text:span text:style-name="T1">陳子周</text:span></text:p>
          </table:table-cell>
          <table:table-cell office:value-type="string" table:style-name="ce3">
            <text:p><text:span text:style-name="T1">教務處語言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<text:span text:style-name="T1">張翠茱</text:span></text:p>
          </table:table-cell>
          <table:table-cell office:value-type="string" table:style-name="ce3">
            <text:p><text:span text:style-name="T1">教務處語言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<text:span text:style-name="T1">呂虹瑾</text:span></text:p>
          </table:table-cell>
          <table:table-cell office:value-type="string" table:style-name="ce3">
            <text:p><text:span text:style-name="T1">教務處語言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<text:span text:style-name="T1">余彥傑</text:span></text:p>
          </table:table-cell>
          <table:table-cell office:value-type="string" table:style-name="ce3">
            <text:p><text:span text:style-name="T1">學務處</text:span></text:p>
          </table:table-cell>
          <table:table-cell office:value-type="string" table:style-name="ce3">
            <text:p><text:span text:style-name="T1">學務長</text:span>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<text:span text:style-name="T1">張瑞豐</text:span></text:p>
          </table:table-cell>
          <table:table-cell office:value-type="string" table:style-name="ce3">
            <text:p><text:span text:style-name="T1">學務處</text:span></text:p>
          </table:table-cell>
          <table:table-cell office:value-type="string" table:style-name="ce3">
            <text:p><text:span text:style-name="T1">副學務長</text:span>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<text:span text:style-name="T1">王君碧</text:span></text:p>
          </table:table-cell>
          <table:table-cell office:value-type="string" table:style-name="ce3">
            <text:p><text:span text:style-name="T1">學務處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<text:span text:style-name="T1">李鑑芸</text:span></text:p>
          </table:table-cell>
          <table:table-cell office:value-type="string" table:style-name="ce3">
            <text:p><text:span text:style-name="T1">學務處體育運動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<text:span text:style-name="T1">董龍</text:span></text:p>
          </table:table-cell>
          <table:table-cell office:value-type="string" table:style-name="ce3">
            <text:p><text:span text:style-name="T1">學務處體育運動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<text:span text:style-name="T1">張瑞豐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<text:span text:style-name="T1">林義為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<text:span text:style-name="T1">陳怡婷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書記</text:span>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<text:span text:style-name="T1">翁秀菱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<text:span text:style-name="T1">沈金旺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<text:span text:style-name="T1">廖依婷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<text:span text:style-name="T1">黃國光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<text:span text:style-name="T1">洪敏貴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<text:span text:style-name="T1">李秀琪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2962" table:style-name="ce3">
            <text:p>2962</text:p>
          </table:table-cell>
          <table:table-cell office:value-type="string" table:style-name="ce3">
            <text:p><text:span text:style-name="T1">陳維真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2971" table:style-name="ce3">
            <text:p>2971</text:p>
          </table:table-cell>
          <table:table-cell office:value-type="string" table:style-name="ce3">
            <text:p><text:span text:style-name="T1">王湛一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<text:span text:style-name="T1">曹薰尹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<text:span text:style-name="T1">陳雪鈴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2787" table:style-name="ce3">
            <text:p>2787</text:p>
          </table:table-cell>
          <table:table-cell office:value-type="string" table:style-name="ce3">
            <text:p><text:span text:style-name="T1">鄭美鳳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鐘點校護</text:span>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<text:span text:style-name="T1">盧玉芳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<text:span text:style-name="T1">曾素婕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<text:span text:style-name="T1">吳怡萱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<text:span text:style-name="T1">張明璇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<text:span text:style-name="T1">洪怡菁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<text:span text:style-name="T1">黃筱喬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<text:span text:style-name="T1">蕭偉伶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<text:span text:style-name="T1">林甄君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<text:span text:style-name="T1">李佩純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<text:span text:style-name="T1">龔毓雯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941" table:style-name="ce3">
            <text:p>2941</text:p>
          </table:table-cell>
          <table:table-cell office:value-type="string" table:style-name="ce3">
            <text:p><text:span text:style-name="T1">辛宜娟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53" table:style-name="ce3">
            <text:p>3053</text:p>
          </table:table-cell>
          <table:table-cell office:value-type="string" table:style-name="ce3">
            <text:p><text:span text:style-name="T1">王瑩蓁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054" table:style-name="ce3">
            <text:p>3054</text:p>
          </table:table-cell>
          <table:table-cell office:value-type="string" table:style-name="ce3">
            <text:p><text:span text:style-name="T1">陳靜如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<text:span text:style-name="T1">傅學舜</text:span></text:p>
          </table:table-cell>
          <table:table-cell office:value-type="string" table:style-name="ce3">
            <text:p><text:span text:style-name="T1">總務處</text:span></text:p>
          </table:table-cell>
          <table:table-cell office:value-type="string" table:style-name="ce3">
            <text:p><text:span text:style-name="T1">總務長</text:span>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<text:span text:style-name="T1">蘇建勳</text:span></text:p>
          </table:table-cell>
          <table:table-cell office:value-type="string" table:style-name="ce3">
            <text:p><text:span text:style-name="T1">總務處文書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<text:span text:style-name="T1">楊濰萍</text:span></text:p>
          </table:table-cell>
          <table:table-cell office:value-type="string" table:style-name="ce3">
            <text:p><text:span text:style-name="T1">總務處文書組</text:span></text:p>
          </table:table-cell>
          <table:table-cell office:value-type="string" table:style-name="ce3">
            <text:p><text:span text:style-name="T1">專員</text:span>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668" table:style-name="ce3">
            <text:p>1668</text:p>
          </table:table-cell>
          <table:table-cell office:value-type="string" table:style-name="ce3">
            <text:p><text:span text:style-name="T1">賴麗惠</text:span></text:p>
          </table:table-cell>
          <table:table-cell office:value-type="string" table:style-name="ce3">
            <text:p><text:span text:style-name="T1">總務處文書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<text:span text:style-name="T1">盧光淮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<text:span text:style-name="T1">傅信寶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<text:span text:style-name="T1">劉慧真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<text:span text:style-name="T1">郭秀英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<text:span text:style-name="T1">李世緯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編審</text:span>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<text:span text:style-name="T1">張銘烈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技工</text:span>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<text:span text:style-name="T1">許文山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技工</text:span>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<text:span text:style-name="T1">蔡慧麗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<text:span text:style-name="T1">蔡吉光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<text:span text:style-name="T1">王宣仁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<text:span text:style-name="T1">陳虹吟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<text:span text:style-name="T1">吳家青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<text:span text:style-name="T1">曾耘慧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<text:span text:style-name="T1">林天元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<text:span text:style-name="T1">吳妙善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<text:span text:style-name="T1">蘇月瑩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<text:span text:style-name="T1">邱清毅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<text:span text:style-name="T1">蔡緯騰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<text:span text:style-name="T1">林鉦富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<text:span text:style-name="T1">蔡秋萍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<text:span text:style-name="T1">簡新昌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<text:span text:style-name="T1">鄭炳煌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<text:span text:style-name="T1">林維盛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915" table:style-name="ce3">
            <text:p>2915</text:p>
          </table:table-cell>
          <table:table-cell office:value-type="string" table:style-name="ce3">
            <text:p><text:span text:style-name="T1">仲淇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920" table:style-name="ce3">
            <text:p>2920</text:p>
          </table:table-cell>
          <table:table-cell office:value-type="string" table:style-name="ce3">
            <text:p><text:span text:style-name="T1">張茵喬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943" table:style-name="ce3">
            <text:p>2943</text:p>
          </table:table-cell>
          <table:table-cell office:value-type="string" table:style-name="ce3">
            <text:p><text:span text:style-name="T1">葉宜君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人員</text:span>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<text:span text:style-name="T1">彭士禎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<text:span text:style-name="T1">陳芊羽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<text:span text:style-name="T1">黃秀花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<text:span text:style-name="T1">楊興良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<text:span text:style-name="T1">梁賢良</text:span></text:p>
          </table:table-cell>
          <table:table-cell office:value-type="string" table:style-name="ce3">
            <text:p><text:span text:style-name="T1">總務處出納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<text:span text:style-name="T1">邱淑婷</text:span></text:p>
          </table:table-cell>
          <table:table-cell office:value-type="string" table:style-name="ce3">
            <text:p><text:span text:style-name="T1">總務處出納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<text:span text:style-name="T1">翁靜雯</text:span></text:p>
          </table:table-cell>
          <table:table-cell office:value-type="string" table:style-name="ce3">
            <text:p><text:span text:style-name="T1">總務處出納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<text:span text:style-name="T1">徐鴻翔</text:span></text:p>
          </table:table-cell>
          <table:table-cell office:value-type="string" table:style-name="ce3">
            <text:p><text:span text:style-name="T1">總務處保管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<text:span text:style-name="T1">何慶福</text:span></text:p>
          </table:table-cell>
          <table:table-cell office:value-type="string" table:style-name="ce3">
            <text:p><text:span text:style-name="T1">總務處保管組</text:span></text:p>
          </table:table-cell>
          <table:table-cell office:value-type="string" table:style-name="ce3">
            <text:p><text:span text:style-name="T1">技工</text:span>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<text:span text:style-name="T1">黃姿綺</text:span></text:p>
          </table:table-cell>
          <table:table-cell office:value-type="string" table:style-name="ce3">
            <text:p><text:span text:style-name="T1">總務處保管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<text:span text:style-name="T1">謝瑋明</text:span></text:p>
          </table:table-cell>
          <table:table-cell office:value-type="string" table:style-name="ce3">
            <text:p><text:span text:style-name="T1">總務處保管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<text:span text:style-name="T1">徐鴻翔</text:span></text:p>
          </table:table-cell>
          <table:table-cell office:value-type="string" table:style-name="ce3">
            <text:p><text:span text:style-name="T1">總務處營繕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<text:span text:style-name="T1">魏銘宏</text:span></text:p>
          </table:table-cell>
          <table:table-cell office:value-type="string" table:style-name="ce3">
            <text:p><text:span text:style-name="T1">總務處營繕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<text:span text:style-name="T1">張凱智</text:span></text:p>
          </table:table-cell>
          <table:table-cell office:value-type="string" table:style-name="ce3">
            <text:p><text:span text:style-name="T1">總務處營繕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<text:span text:style-name="T1">莊佳倫</text:span></text:p>
          </table:table-cell>
          <table:table-cell office:value-type="string" table:style-name="ce3">
            <text:p><text:span text:style-name="T1">總務處營繕組</text:span></text:p>
          </table:table-cell>
          <table:table-cell office:value-type="string" table:style-name="ce3">
            <text:p><text:span text:style-name="T1">約雇技工</text:span>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<text:span text:style-name="T1">蘇志雄</text:span></text:p>
          </table:table-cell>
          <table:table-cell office:value-type="string" table:style-name="ce3">
            <text:p><text:span text:style-name="T1">研究發展處</text:span></text:p>
          </table:table-cell>
          <table:table-cell office:value-type="string" table:style-name="ce3">
            <text:p><text:span text:style-name="T1">研發長</text:span>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<text:span text:style-name="T1">張定中</text:span></text:p>
          </table:table-cell>
          <table:table-cell office:value-type="string" table:style-name="ce3">
            <text:p><text:span text:style-name="T1">研究發展處校務發展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<text:span text:style-name="T1">林嘉惠</text:span></text:p>
          </table:table-cell>
          <table:table-cell office:value-type="string" table:style-name="ce3">
            <text:p><text:span text:style-name="T1">研究發展處校務發展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<text:span text:style-name="T1">楊淑芬</text:span></text:p>
          </table:table-cell>
          <table:table-cell office:value-type="string" table:style-name="ce3">
            <text:p><text:span text:style-name="T1">研究發展處校務發展組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608" table:style-name="ce3">
            <text:p>2608</text:p>
          </table:table-cell>
          <table:table-cell office:value-type="string" table:style-name="ce3">
            <text:p><text:span text:style-name="T1">謝承憲</text:span></text:p>
          </table:table-cell>
          <table:table-cell office:value-type="string" table:style-name="ce3">
            <text:p><text:span text:style-name="T1">研究發展處產學營運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<text:span text:style-name="T1">陳怡孜</text:span></text:p>
          </table:table-cell>
          <table:table-cell office:value-type="string" table:style-name="ce3">
            <text:p><text:span text:style-name="T1">研究發展處產學營運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<text:span text:style-name="T1">鄧淑倫</text:span></text:p>
          </table:table-cell>
          <table:table-cell office:value-type="string" table:style-name="ce3">
            <text:p><text:span text:style-name="T1">研究發展處產學營運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<text:span text:style-name="T1">陳慧敏</text:span></text:p>
          </table:table-cell>
          <table:table-cell office:value-type="string" table:style-name="ce3">
            <text:p><text:span text:style-name="T1">研究發展處市調研究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<text:span text:style-name="T1">蔡淵輝</text:span></text:p>
          </table:table-cell>
          <table:table-cell office:value-type="string" table:style-name="ce3">
            <text:p><text:span text:style-name="T1">職涯發展暨校友服務處</text:span></text:p>
          </table:table-cell>
          <table:table-cell office:value-type="string" table:style-name="ce3">
            <text:p><text:span text:style-name="T1">職發長</text:span>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<text:span text:style-name="T1">蔡宜芸</text:span></text:p>
          </table:table-cell>
          <table:table-cell office:value-type="string" table:style-name="ce3">
            <text:p><text:span text:style-name="T1">職涯發展暨校友服務處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<text:span text:style-name="T1">李淑媛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<text:span text:style-name="T1">吳鳳儀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<text:span text:style-name="T1">薛羽媛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2817" table:style-name="ce3">
            <text:p>2817</text:p>
          </table:table-cell>
          <table:table-cell office:value-type="string" table:style-name="ce3">
            <text:p><text:span text:style-name="T1">陳宇宬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<text:span text:style-name="T1">林夏儀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<text:span text:style-name="T1">范如芝</text:span></text:p>
          </table:table-cell>
          <table:table-cell office:value-type="string" table:style-name="ce3">
            <text:p><text:span text:style-name="T1">職涯發展暨校友服務處技能檢定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<text:span text:style-name="T1">陳姿伃</text:span></text:p>
          </table:table-cell>
          <table:table-cell office:value-type="string" table:style-name="ce3">
            <text:p><text:span text:style-name="T1">職涯發展暨校友服務處技能檢定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<text:span text:style-name="T1">吳芝潁</text:span></text:p>
          </table:table-cell>
          <table:table-cell office:value-type="string" table:style-name="ce3">
            <text:p><text:span text:style-name="T1">職涯發展暨校友服務處技能檢定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<text:span text:style-name="T1">曾智暉</text:span></text:p>
          </table:table-cell>
          <table:table-cell office:value-type="string" table:style-name="ce3">
            <text:p><text:span text:style-name="T1">職涯發展暨校友服務處技能檢定中心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<text:span text:style-name="T1">林均昊</text:span></text:p>
          </table:table-cell>
          <table:table-cell office:value-type="string" table:style-name="ce3">
            <text:p><text:span text:style-name="T1">職涯發展暨校友服務處技能檢定中心</text:span></text:p>
          </table:table-cell>
          <table:table-cell office:value-type="string" table:style-name="ce3">
            <text:p><text:span text:style-name="T1">約雇人員</text:span>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<text:span text:style-name="T1">簡玉惠</text:span></text:p>
          </table:table-cell>
          <table:table-cell office:value-type="string" table:style-name="ce3">
            <text:p><text:span text:style-name="T1">職涯發展暨校友服務處校友服務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<text:span text:style-name="T1">蔡依文</text:span></text:p>
          </table:table-cell>
          <table:table-cell office:value-type="string" table:style-name="ce3">
            <text:p><text:span text:style-name="T1">職涯發展暨校友服務處校友服務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<text:span text:style-name="T1">王正旭</text:span></text:p>
          </table:table-cell>
          <table:table-cell office:value-type="string" table:style-name="ce3">
            <text:p><text:span text:style-name="T1">國際暨兩岸交流處</text:span></text:p>
          </table:table-cell>
          <table:table-cell office:value-type="string" table:style-name="ce3">
            <text:p><text:span text:style-name="T1">國際長</text:span>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<text:span text:style-name="T1">黃卡秦</text:span></text:p>
          </table:table-cell>
          <table:table-cell office:value-type="string" table:style-name="ce3">
            <text:p><text:span text:style-name="T1">國際暨兩岸交流處國際合作中心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<text:span text:style-name="T1">陳汝珊</text:span></text:p>
          </table:table-cell>
          <table:table-cell office:value-type="string" table:style-name="ce3">
            <text:p><text:span text:style-name="T1">國際暨兩岸交流處國際合作中心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2974" table:style-name="ce3">
            <text:p>2974</text:p>
          </table:table-cell>
          <table:table-cell office:value-type="string" table:style-name="ce3">
            <text:p><text:span text:style-name="T1">吳穎錫</text:span></text:p>
          </table:table-cell>
          <table:table-cell office:value-type="string" table:style-name="ce3">
            <text:p><text:span text:style-name="T1">國際暨兩岸交流處國際合作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<text:span text:style-name="T1">朱昱遉</text:span></text:p>
          </table:table-cell>
          <table:table-cell office:value-type="string" table:style-name="ce3">
            <text:p><text:span text:style-name="T1">國際暨兩岸交流處兩岸合作中心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<text:span text:style-name="T1">鄭冠榮</text:span></text:p>
          </table:table-cell>
          <table:table-cell office:value-type="string" table:style-name="ce3">
            <text:p><text:span text:style-name="T1">國際暨兩岸交流處兩岸合作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<text:span text:style-name="T1">陳詩珊</text:span></text:p>
          </table:table-cell>
          <table:table-cell office:value-type="string" table:style-name="ce3">
            <text:p><text:span text:style-name="T1">國際暨兩岸交流處兩岸合作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<text:span text:style-name="T1">劉勇麟</text:span></text:p>
          </table:table-cell>
          <table:table-cell office:value-type="string" table:style-name="ce3">
            <text:p><text:span text:style-name="T1">圖書資訊處</text:span></text:p>
          </table:table-cell>
          <table:table-cell office:value-type="string" table:style-name="ce3">
            <text:p><text:span text:style-name="T1">圖資長</text:span>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<text:span text:style-name="T1">江淑媛</text:span></text:p>
          </table:table-cell>
          <table:table-cell office:value-type="string" table:style-name="ce3">
            <text:p><text:span text:style-name="T1">圖書資訊處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<text:span text:style-name="T1">康松連</text:span></text:p>
          </table:table-cell>
          <table:table-cell office:value-type="string" table:style-name="ce3">
            <text:p><text:span text:style-name="T1">圖書資訊處系統網路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<text:span text:style-name="T1">吳建和</text:span></text:p>
          </table:table-cell>
          <table:table-cell office:value-type="string" table:style-name="ce3">
            <text:p><text:span text:style-name="T1">圖書資訊處系統網路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<text:span text:style-name="T1">鄭博成</text:span></text:p>
          </table:table-cell>
          <table:table-cell office:value-type="string" table:style-name="ce3">
            <text:p><text:span text:style-name="T1">圖書資訊處系統網路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<text:span text:style-name="T1">盧筱琇</text:span></text:p>
          </table:table-cell>
          <table:table-cell office:value-type="string" table:style-name="ce3">
            <text:p><text:span text:style-name="T1">圖書資訊處系統網路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<text:span text:style-name="T1">鍾爵至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<text:span text:style-name="T1">黃建彬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727" table:style-name="ce3">
            <text:p>1727</text:p>
          </table:table-cell>
          <table:table-cell office:value-type="string" table:style-name="ce3">
            <text:p><text:span text:style-name="T1">廖翊延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<text:span text:style-name="T1">劉學宜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<text:span text:style-name="T1">呂瑞茹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<text:span text:style-name="T1">林裕淇</text:span></text:p>
          </table:table-cell>
          <table:table-cell office:value-type="string" table:style-name="ce3">
            <text:p><text:span text:style-name="T1">圖書資訊處數位教學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<text:span text:style-name="T1">張家慧</text:span></text:p>
          </table:table-cell>
          <table:table-cell office:value-type="string" table:style-name="ce3">
            <text:p><text:span text:style-name="T1">圖書資訊處數位教學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<text:span text:style-name="T1">林政錦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<text:span text:style-name="T1">鍾和瑄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<text:span text:style-name="T1">游婉琳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2820" table:style-name="ce3">
            <text:p>2820</text:p>
          </table:table-cell>
          <table:table-cell office:value-type="string" table:style-name="ce3">
            <text:p><text:span text:style-name="T1">張正威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<text:span text:style-name="T1">葉宜娟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<text:span text:style-name="T1">謝金賢</text:span></text:p>
          </table:table-cell>
          <table:table-cell office:value-type="string" table:style-name="ce3">
            <text:p><text:span text:style-name="T1">招生服務處</text:span></text:p>
          </table:table-cell>
          <table:table-cell office:value-type="string" table:style-name="ce3">
            <text:p><text:span text:style-name="T1">處長</text:span>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<text:span text:style-name="T1">汪玉玫</text:span></text:p>
          </table:table-cell>
          <table:table-cell office:value-type="string" table:style-name="ce3">
            <text:p><text:span text:style-name="T1">招生服務處</text:span></text:p>
          </table:table-cell>
          <table:table-cell office:value-type="string" table:style-name="ce3">
            <text:p><text:span text:style-name="T1">副處長</text:span>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<text:span text:style-name="T1">謝獻章</text:span></text:p>
          </table:table-cell>
          <table:table-cell office:value-type="string" table:style-name="ce3">
            <text:p><text:span text:style-name="T1">招生服務處招生宣傳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<text:span text:style-name="T1">竇春慧</text:span></text:p>
          </table:table-cell>
          <table:table-cell office:value-type="string" table:style-name="ce3">
            <text:p><text:span text:style-name="T1">招生服務處招生宣傳中心</text:span></text:p>
          </table:table-cell>
          <table:table-cell office:value-type="string" table:style-name="ce3">
            <text:p><text:span text:style-name="T1">專員</text:span>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<text:span text:style-name="T1">林源棧</text:span></text:p>
          </table:table-cell>
          <table:table-cell office:value-type="string" table:style-name="ce3">
            <text:p><text:span text:style-name="T1">招生服務處招生宣傳中心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011" table:style-name="ce3">
            <text:p>3011</text:p>
          </table:table-cell>
          <table:table-cell office:value-type="string" table:style-name="ce3">
            <text:p><text:span text:style-name="T1">林文恭</text:span></text:p>
          </table:table-cell>
          <table:table-cell office:value-type="string" table:style-name="ce3">
            <text:p><text:span text:style-name="T1">招生服務處招生宣傳中心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<text:span text:style-name="T1">蘇啟鴻</text:span></text:p>
          </table:table-cell>
          <table:table-cell office:value-type="string" table:style-name="ce3">
            <text:p><text:span text:style-name="T1">招生服務處招生事務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<text:span text:style-name="T1">陳韋伶</text:span></text:p>
          </table:table-cell>
          <table:table-cell office:value-type="string" table:style-name="ce3">
            <text:p><text:span text:style-name="T1">招生服務處招生事務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<text:span text:style-name="T1">黃心瑋</text:span></text:p>
          </table:table-cell>
          <table:table-cell office:value-type="string" table:style-name="ce3">
            <text:p><text:span text:style-name="T1">招生服務處招生事務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<text:span text:style-name="T1">孫本禎</text:span></text:p>
          </table:table-cell>
          <table:table-cell office:value-type="string" table:style-name="ce3">
            <text:p><text:span text:style-name="T1">推廣教育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<text:span text:style-name="T1">王琳智</text:span></text:p>
          </table:table-cell>
          <table:table-cell office:value-type="string" table:style-name="ce3">
            <text:p><text:span text:style-name="T1">推廣教育中心推廣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<text:span text:style-name="T1">楊貿景</text:span></text:p>
          </table:table-cell>
          <table:table-cell office:value-type="string" table:style-name="ce3">
            <text:p><text:span text:style-name="T1">推廣教育中心推廣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<text:span text:style-name="T1">曹舒瑜</text:span></text:p>
          </table:table-cell>
          <table:table-cell office:value-type="string" table:style-name="ce3">
            <text:p><text:span text:style-name="T1">推廣教育中心推廣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<text:span text:style-name="T1">李祖杰</text:span></text:p>
          </table:table-cell>
          <table:table-cell office:value-type="string" table:style-name="ce3">
            <text:p><text:span text:style-name="T1">推廣教育中心行政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<text:span text:style-name="T1">李慕真</text:span></text:p>
          </table:table-cell>
          <table:table-cell office:value-type="string" table:style-name="ce3">
            <text:p><text:span text:style-name="T1">教學發展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<text:span text:style-name="T1">趙慧芝</text:span></text:p>
          </table:table-cell>
          <table:table-cell office:value-type="string" table:style-name="ce3">
            <text:p><text:span text:style-name="T1">教學發展中心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<text:span text:style-name="T1">韋有倫</text:span></text:p>
          </table:table-cell>
          <table:table-cell office:value-type="string" table:style-name="ce3">
            <text:p><text:span text:style-name="T1">教學發展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<text:span text:style-name="T1">吳宜靜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316" table:style-name="ce3">
            <text:p>2316</text:p>
          </table:table-cell>
          <table:table-cell office:value-type="string" table:style-name="ce3">
            <text:p><text:span text:style-name="T1">林惟仁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<text:span text:style-name="T1">王詩雯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<text:span text:style-name="T1">莊璟斐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838" table:style-name="ce3">
            <text:p>2838</text:p>
          </table:table-cell>
          <table:table-cell office:value-type="string" table:style-name="ce3">
            <text:p><text:span text:style-name="T1">羅台娟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<text:span text:style-name="T1">黃靜宜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<text:span text:style-name="T1">陳建佑</text:span></text:p>
          </table:table-cell>
          <table:table-cell office:value-type="string" table:style-name="ce3">
            <text:p><text:span text:style-name="T1">教學發展中心學習促進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<text:span text:style-name="T1">陳淑娟</text:span></text:p>
          </table:table-cell>
          <table:table-cell office:value-type="string" table:style-name="ce3">
            <text:p><text:span text:style-name="T1">教學發展中心學習促進組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361" table:style-name="ce3">
            <text:p>2361</text:p>
          </table:table-cell>
          <table:table-cell office:value-type="string" table:style-name="ce3">
            <text:p><text:span text:style-name="T1">彭思潔</text:span></text:p>
          </table:table-cell>
          <table:table-cell office:value-type="string" table:style-name="ce3">
            <text:p><text:span text:style-name="T1">教學發展中心學習促進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<text:span text:style-name="T1">李彥儀</text:span></text:p>
          </table:table-cell>
          <table:table-cell office:value-type="string" table:style-name="ce3">
            <text:p><text:span text:style-name="T1">教學發展中心學習促進組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<text:span text:style-name="T1">周禹淙</text:span></text:p>
          </table:table-cell>
          <table:table-cell office:value-type="string" table:style-name="ce3">
            <text:p><text:span text:style-name="T1">教學發展中心學習促進組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<text:span text:style-name="T1">倪達仁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<text:span text:style-name="T1">陳嘉平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<text:span text:style-name="T1">鄭筑心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<text:span text:style-name="T1">林奕吟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<text:span text:style-name="T1">黃郁芬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<text:span text:style-name="T1">傅學舜</text:span></text:p>
          </table:table-cell>
          <table:table-cell office:value-type="string" table:style-name="ce3">
            <text:p><text:span text:style-name="T1">環境保護暨安全衛生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<text:span text:style-name="T1">盧光淮</text:span></text:p>
          </table:table-cell>
          <table:table-cell office:value-type="string" table:style-name="ce3">
            <text:p><text:span text:style-name="T1">環境保護暨安全衛生管理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<text:span text:style-name="T1">張瑞豐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<text:span text:style-name="T1">林資凱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620" table:style-name="ce3">
            <text:p>2620</text:p>
          </table:table-cell>
          <table:table-cell office:value-type="string" table:style-name="ce3">
            <text:p><text:span text:style-name="T1">吳蕙茜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744" table:style-name="ce3">
            <text:p>2744</text:p>
          </table:table-cell>
          <table:table-cell office:value-type="string" table:style-name="ce3">
            <text:p><text:span text:style-name="T1">宋德貞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<text:span text:style-name="T1">陳芳平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<text:span text:style-name="T1">林淑櫻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<text:span text:style-name="T1">宋進安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<text:span text:style-name="T1">劉文強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<text:span text:style-name="T1">蕭國柱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<text:span text:style-name="T1">倪淑凰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<text:span text:style-name="T1">劉至芊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<text:span text:style-name="T1">黃婷鈺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<text:span text:style-name="T1">黃願霖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<text:span text:style-name="T1">曾展傑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<text:span text:style-name="T1">林妤芳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<text:span text:style-name="T1">陳昱妙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059" table:style-name="ce3">
            <text:p>3059</text:p>
          </table:table-cell>
          <table:table-cell office:value-type="string" table:style-name="ce3">
            <text:p><text:span text:style-name="T1">陳怡安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<text:span text:style-name="T1">陳珠龍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<text:span text:style-name="T1">黃蕙玲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<text:span text:style-name="T1">范淼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會展中心主任</text:span>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<text:span text:style-name="T1">楊雅棠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<text:span text:style-name="T1">劉基全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<text:span text:style-name="T1">莊惠凱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會展中心行政教師</text:span>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<text:span text:style-name="T1">鄭雅馨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專案講師</text:span></text:p>
          </table:table-cell>
          <table:table-cell table:number-columns-repeated="16379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<text:span text:style-name="T1">林俞利</text:span></text:p>
          </table:table-cell>
          <table:table-cell office:value-type="string" table:style-name="ce3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<text:span text:style-name="T1">吳依芳</text:span></text:p>
          </table:table-cell>
          <table:table-cell office:value-type="string" table:style-name="ce3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<text:span text:style-name="T1">蔣娉華</text:span></text:p>
          </table:table-cell>
          <table:table-cell office:value-type="string" table:style-name="ce3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2999" table:style-name="ce3">
            <text:p>2999</text:p>
          </table:table-cell>
          <table:table-cell office:value-type="string" table:style-name="ce3">
            <text:p><text:span text:style-name="T1">許如儀</text:span></text:p>
          </table:table-cell>
          <table:table-cell office:value-type="string" table:style-name="ce3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<text:span text:style-name="T1">劉芬美</text:span></text:p>
          </table:table-cell>
          <table:table-cell office:value-type="string" table:style-name="ce3">
            <text:p><text:span text:style-name="T1">財務金融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<text:span text:style-name="T1">呂雅琳</text:span></text:p>
          </table:table-cell>
          <table:table-cell office:value-type="string" table:style-name="ce3">
            <text:p><text:span text:style-name="T1">財務金融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<text:span text:style-name="T1">鄧愛琴</text:span></text:p>
          </table:table-cell>
          <table:table-cell office:value-type="string" table:style-name="ce3">
            <text:p><text:span text:style-name="T1">財務金融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701" table:style-name="ce3">
            <text:p>2701</text:p>
          </table:table-cell>
          <table:table-cell office:value-type="string" table:style-name="ce3">
            <text:p><text:span text:style-name="T1">林昱莉</text:span></text:p>
          </table:table-cell>
          <table:table-cell office:value-type="string" table:style-name="ce3">
            <text:p><text:span text:style-name="T1">財務金融系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<text:span text:style-name="T1">張石柱</text:span></text:p>
          </table:table-cell>
          <table:table-cell office:value-type="string" table:style-name="ce3">
            <text:p><text:span text:style-name="T1">會計資訊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<text:span text:style-name="T1">蔡美香</text:span></text:p>
          </table:table-cell>
          <table:table-cell office:value-type="string" table:style-name="ce3">
            <text:p><text:span text:style-name="T1">會計資訊系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<text:span text:style-name="T1">佘俊仁</text:span></text:p>
          </table:table-cell>
          <table:table-cell office:value-type="string" table:style-name="ce3">
            <text:p><text:span text:style-name="T1">會計資訊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<text:span text:style-name="T1">金寶玲</text:span></text:p>
          </table:table-cell>
          <table:table-cell office:value-type="string" table:style-name="ce3">
            <text:p><text:span text:style-name="T1">保險金融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<text:span text:style-name="T1">林宸亘</text:span></text:p>
          </table:table-cell>
          <table:table-cell office:value-type="string" table:style-name="ce3">
            <text:p><text:span text:style-name="T1">保險金融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<text:span text:style-name="T1">吳壽進</text:span></text:p>
          </table:table-cell>
          <table:table-cell office:value-type="string" table:style-name="ce3">
            <text:p><text:span text:style-name="T1">行銷與流通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<text:span text:style-name="T1">林旻樺</text:span></text:p>
          </table:table-cell>
          <table:table-cell office:value-type="string" table:style-name="ce3">
            <text:p><text:span text:style-name="T1">行銷與流通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<text:span text:style-name="T1">朱思薇</text:span></text:p>
          </table:table-cell>
          <table:table-cell office:value-type="string" table:style-name="ce3">
            <text:p><text:span text:style-name="T1">行銷與流通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<text:span text:style-name="T1">張國謙</text:span></text:p>
          </table:table-cell>
          <table:table-cell office:value-type="string" table:style-name="ce3">
            <text:p><text:span text:style-name="T1">休閒遊憩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<text:span text:style-name="T1">陳曉敏</text:span></text:p>
          </table:table-cell>
          <table:table-cell office:value-type="string" table:style-name="ce3">
            <text:p><text:span text:style-name="T1">休閒遊憩管理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2944" table:style-name="ce3">
            <text:p>2944</text:p>
          </table:table-cell>
          <table:table-cell office:value-type="string" table:style-name="ce3">
            <text:p><text:span text:style-name="T1">黃湘婷</text:span></text:p>
          </table:table-cell>
          <table:table-cell office:value-type="string" table:style-name="ce3">
            <text:p><text:span text:style-name="T1">休閒遊憩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<text:span text:style-name="T1">林國榮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<text:span text:style-name="T1">洪玉玲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編審</text:span>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<text:span text:style-name="T1">林健群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<text:span text:style-name="T1">劉冠麟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<text:span text:style-name="T1">林峯瑜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<text:span text:style-name="T1">許惠婷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<text:span text:style-name="T1">向駿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教授</text:span><text:span text:style-name="T2">(</text:span><text:span text:style-name="T1">拉丁美洲文物展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<text:span text:style-name="T1">林郁芬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助理教授</text:span><text:span text:style-name="T2">(</text:span><text:span text:style-name="T1">國際貿易系碩士班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<text:span text:style-name="T1">羅雨萍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<text:span text:style-name="T1">楊金月</text:span></text:p>
          </table:table-cell>
          <table:table-cell office:value-type="string" table:style-name="ce3">
            <text:p><text:span text:style-name="T1">應用英語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<text:span text:style-name="T1">林玉清</text:span></text:p>
          </table:table-cell>
          <table:table-cell office:value-type="string" table:style-name="ce3">
            <text:p><text:span text:style-name="T1">應用英語系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<text:span text:style-name="T1">陳函筠</text:span></text:p>
          </table:table-cell>
          <table:table-cell office:value-type="string" table:style-name="ce3">
            <text:p><text:span text:style-name="T1">應用英語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<text:span text:style-name="T1">黃其正</text:span></text:p>
          </table:table-cell>
          <table:table-cell office:value-type="string" table:style-name="ce3">
            <text:p><text:span text:style-name="T1">應用日語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<text:span text:style-name="T1">楊筱茹</text:span></text:p>
          </table:table-cell>
          <table:table-cell office:value-type="string" table:style-name="ce3">
            <text:p><text:span text:style-name="T1">應用日語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<text:span text:style-name="T1">陳瑛琪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<text:span text:style-name="T1">黃亭郡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<text:span text:style-name="T1">紀俊年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助理教授級專業技術人員</text:span>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<text:span text:style-name="T1">楊凱鳴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<text:span text:style-name="T1">曹祥雲</text:span></text:p>
          </table:table-cell>
          <table:table-cell office:value-type="string" table:style-name="ce3">
            <text:p><text:span text:style-name="T1">資訊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599" table:style-name="ce3">
            <text:p>2599</text:p>
          </table:table-cell>
          <table:table-cell office:value-type="string" table:style-name="ce3">
            <text:p><text:span text:style-name="T1">梁家豪</text:span></text:p>
          </table:table-cell>
          <table:table-cell office:value-type="string" table:style-name="ce3">
            <text:p><text:span text:style-name="T1">資訊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<text:span text:style-name="T1">詹佳昌</text:span></text:p>
          </table:table-cell>
          <table:table-cell office:value-type="string" table:style-name="ce3">
            <text:p><text:span text:style-name="T1">資訊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<text:span text:style-name="T1">沈介文</text:span></text:p>
          </table:table-cell>
          <table:table-cell office:value-type="string" table:style-name="ce3">
            <text:p><text:span text:style-name="T1">商務科技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<text:span text:style-name="T1">張善傑</text:span></text:p>
          </table:table-cell>
          <table:table-cell office:value-type="string" table:style-name="ce3">
            <text:p><text:span text:style-name="T1">商務科技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<text:span text:style-name="T1">蔡殿偉</text:span></text:p>
          </table:table-cell>
          <table:table-cell office:value-type="string" table:style-name="ce3">
            <text:p><text:span text:style-name="T1">多媒體設計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<text:span text:style-name="T1">陳奕愷</text:span></text:p>
          </table:table-cell>
          <table:table-cell office:value-type="string" table:style-name="ce3">
            <text:p><text:span text:style-name="T1">多媒體設計系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<text:span text:style-name="T1">孫允儀</text:span></text:p>
          </table:table-cell>
          <table:table-cell office:value-type="string" table:style-name="ce3">
            <text:p><text:span text:style-name="T1">多媒體設計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<text:span text:style-name="T1">毛嘉莉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<text:span text:style-name="T1">蔡郁焄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005" table:style-name="ce3">
            <text:p>3005</text:p>
          </table:table-cell>
          <table:table-cell office:value-type="string" table:style-name="ce3">
            <text:p><text:span text:style-name="T1">黃靜茹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<text:span text:style-name="T1">凃玟妤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058" table:style-name="ce3">
            <text:p>3058</text:p>
          </table:table-cell>
          <table:table-cell office:value-type="string" table:style-name="ce3">
            <text:p><text:span text:style-name="T1">江怡欣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<text:span text:style-name="T1">黃世雄</text:span></text:p>
          </table:table-cell>
          <table:table-cell office:value-type="string" table:style-name="ce3">
            <text:p><text:span text:style-name="T1">進修部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<text:span text:style-name="T1">彭翠蓮</text:span></text:p>
          </table:table-cell>
          <table:table-cell office:value-type="string" table:style-name="ce3">
            <text:p><text:span text:style-name="T1">進修部註冊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<text:span text:style-name="T1">劉曉曄</text:span></text:p>
          </table:table-cell>
          <table:table-cell office:value-type="string" table:style-name="ce3">
            <text:p><text:span text:style-name="T1">進修部註冊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<text:span text:style-name="T1">蕭勝華</text:span></text:p>
          </table:table-cell>
          <table:table-cell office:value-type="string" table:style-name="ce3">
            <text:p><text:span text:style-name="T1">進修部課務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<text:span text:style-name="T1">林萃真</text:span></text:p>
          </table:table-cell>
          <table:table-cell office:value-type="string" table:style-name="ce3">
            <text:p><text:span text:style-name="T1">進修部課務組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<text:span text:style-name="T1">謝婷婷</text:span></text:p>
          </table:table-cell>
          <table:table-cell office:value-type="string" table:style-name="ce3">
            <text:p><text:span text:style-name="T1">進修部課務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<text:span text:style-name="T1">王智生</text:span></text:p>
          </table:table-cell>
          <table:table-cell office:value-type="string" table:style-name="ce3">
            <text:p><text:span text:style-name="T1">進修部學生事務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<text:span text:style-name="T1">賴茂壎</text:span></text:p>
          </table:table-cell>
          <table:table-cell office:value-type="string" table:style-name="ce3">
            <text:p><text:span text:style-name="T1">進修部學生事務組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<text:span text:style-name="T1">黃文瑞</text:span></text:p>
          </table:table-cell>
          <table:table-cell office:value-type="string" table:style-name="ce3">
            <text:p><text:span text:style-name="T1">進修部學生事務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<text:span text:style-name="T1">郭娟娟</text:span></text:p>
          </table:table-cell>
          <table:table-cell office:value-type="string" table:style-name="ce3">
            <text:p><text:span text:style-name="T1">進修部總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number-rows-repeated="10483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6-11-15T04:06:42Z</meta:creation-date>
    <dc:date>2017-06-22T02:35:52Z</dc:date>
  </office:meta>
</office:document-meta>
</file>