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150%" fo:text-inden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line-height="0.1666in" fo:margin-left="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line-height="0.1666in" fo:margin-left="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33" style:parent-style-name="內文" style:family="paragraph">
      <style:paragraph-properties fo:line-height="0.1666in" fo:margin-left="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5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6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7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line-height="0.1666in" fo:margin-left="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43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44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45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line-height="0.1666in" fo:margin-left="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line-height="0.1666in" fo:margin-left="0.5909in" fo:text-indent="-0.2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line-height="0.1666in" fo:margin-left="0.2951in" fo:text-inden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line-height="150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150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個人保密切結書</text:span></text:p>
      <text:p text:style-name="P3"/>
      <text:p text:style-name="P4"><text:span text:style-name="T5"><draw:connector draw:type="line" svg:x1="0.69583in" svg:y1="0.30248in" svg:x2="2.64792in" svg:y2="0.29692in" draw:z-index="251659264" draw:id="id0" draw:style-name="a0" draw:name="直線接點 2" text:anchor-type="paragraph"><svg:title/><svg:desc/></draw:connector></text:span><text:span text:style-name="T6">本人 <text:s text:c="23"/>將嚴守工作保密規定與國家相關法令。對於</text:span><text:span text:style-name="T7">由</text:span><text:span text:style-name="T8">致理</text:span><text:span text:style-name="T9">科技大學</text:span><text:span text:style-name="T10"><text:s/>取得或知悉之資訊（含涉及智慧財產權之技術、校內教職員工生資訊、資訊系統及網路架構資訊、作業流程等），依據「個人資料保護法」及相關法令之規定，負有保密之責，並尊重智慧財產權。絕不擅自洩漏、複製、傳播職務上讓和業務相關資料及任職期間經辦、保管或接觸之所有須保密訊息資料，亦不擅自複製、傳播任何侵害智慧財產權之任何程式、軟體；並保證所有資訊僅限於執行致理</text:span><text:span text:style-name="T11">科技大學</text:span><text:span text:style-name="T12">校內相關業務使用。任何資訊或討論之結果，若在學校之要求下，所有保密資訊包含範本、書寫紀錄、圖片、草圖、模型、備忘錄或所為之紀錄須歸還給校方。如因本人故意或過失，違反上開情事而為洩漏、交付或使用，本人願付一切法律責任，特此聲明。</text:span></text:p>
      <text:p text:style-name="P13">個資蒐集告知事項：</text:p>
      <text:p text:style-name="P14">一、蒐集、處理及利用之目的：</text:p>
      <text:p text:style-name="P15"><text:span text:style-name="T16">契約、類似契約或其他法律關係事務</text:span><text:span text:style-name="T17">(</text:span><text:span text:style-name="T18">069</text:span><text:span text:style-name="T19">)、</text:span><text:span text:style-name="T20">採購與供應管理</text:span><text:span text:style-name="T21">（</text:span><text:span text:style-name="T22">107</text:span><text:span text:style-name="T23">）、</text:span><text:span text:style-name="T24">僱用與服務管理</text:span><text:span text:style-name="T25">(1</text:span><text:span text:style-name="T26">45</text:span><text:span text:style-name="T27">)、</text:span><text:span text:style-name="T28">其他諮詢與顧問服務(182)</text:span><text:span text:style-name="T29">等。</text:span></text:p>
      <text:p text:style-name="P30">二、蒐集、處理及利用之個人資料類別：</text:p>
      <text:p text:style-name="P31"><text:span text:style-name="T32">姓名、身分證統一編號、電話、住址。</text:span></text:p>
      <text:p text:style-name="P33">三、個人資料利用之期間、地區、對象及方式：</text:p>
      <text:p text:style-name="P34">(一)期間：個人資料蒐集之特定目的存續期間或本校所訂保存年限。</text:p>
      <text:p text:style-name="P35">(二)地區：本國及與本校有業務往來之國內外機構營業處所所在地。</text:p>
      <text:p text:style-name="P36">(三)對象：本校教學行政相關業務人員、依法有調查權機關、主管行政機關。</text:p>
      <text:p text:style-name="P37"><text:span text:style-name="T38">(四)方式：以</text:span><text:span text:style-name="T39">自動化機器或其他非自動化之方式，依誠實及信用方法利用。</text:span></text:p>
      <text:p text:style-name="P40"><text:span text:style-name="T41">四、依據個資法第三條規定</text:span><text:span text:style-name="T42">：</text:span></text:p>
      <text:p text:style-name="P43">(一)得向本校查詢、請求閱覽或請求製給複製本，惟本校依法得酌收必要成本費用。</text:p>
      <text:p text:style-name="P44">(二)得向本校請求補充或更正，惟依法您應為適當之釋明。</text:p>
      <text:p text:style-name="P45"><text:span text:style-name="T46">(三)得向本校請求停止蒐集、處理或利用及請求刪除，惟依法本校因執行業務所必須者，得不依請求為之</text:span><text:span text:style-name="T47">。</text:span></text:p>
      <text:p text:style-name="P48">五、您得自由選擇是否提供相關個人資料：</text:p>
      <text:p text:style-name="P49"><text:span text:style-name="T50">您得自由選擇是否提供相關個人資料，惟您若拒絕提供相關個人資料，本校將無法進行必要之審核及處理作業</text:span><text:span text:style-name="T51">，致無法提供您相關事項之申請與辦理。</text:span></text:p>
      <text:p text:style-name="P52"><text:span text:style-name="T53">六、您瞭解此一同意書符合個人資料保護法及相關法規之要求，具有書面同意本校蒐集、處理及使</text:span><text:span text:style-name="T54">用您的個人</text:span><text:span text:style-name="T55">資料之效果。</text:span></text:p>
      <text:p text:style-name="P56"/>
      <text:p text:style-name="P57"><text:span text:style-name="T58"><draw:connector draw:type="line" svg:x1="1.33988in" svg:y1="0.29583in" svg:x2="3.29196in" svg:y2="0.29028in" draw:z-index="251661312" draw:id="id1" draw:style-name="a1" draw:name="直線接點 3" text:anchor-type="paragraph"><svg:title/><svg:desc/></draw:connector></text:span><text:span text:style-name="T59">立</text:span><text:span text:style-name="T60"><text:s/></text:span><text:span text:style-name="T61">切</text:span><text:span text:style-name="T62"><text:s/></text:span><text:span text:style-name="T63">結</text:span><text:span text:style-name="T64"><text:s/></text:span><text:span text:style-name="T65">書</text:span><text:span text:style-name="T66"><text:s/></text:span><text:span text:style-name="T67">人：</text:span><text:span text:style-name="T68"><text:s text:c="24"/></text:span></text:p>
      <text:p text:style-name="P69"><text:span text:style-name="T70"><draw:connector draw:type="line" svg:x1="1.33988in" svg:y1="0.29653in" svg:x2="3.29196in" svg:y2="0.29097in" draw:z-index="251663360" draw:id="id2" draw:style-name="a2" draw:name="直線接點 4" text:anchor-type="paragraph"><svg:title/><svg:desc/></draw:connector></text:span><text:span text:style-name="T71">身分證統一編號：</text:span></text:p>
      <text:p text:style-name="P72"><text:span text:style-name="T73"><draw:connector draw:type="line" svg:x1="1.34335in" svg:y1="0.28611in" svg:x2="3.29544in" svg:y2="0.28056in" draw:z-index="251665408" draw:id="id3" draw:style-name="a3" draw:name="直線接點 5" text:anchor-type="paragraph"><svg:title/><svg:desc/></draw:connector></text:span><text:span text:style-name="T74">電 <text:s text:c="9"/>話：</text:span></text:p>
      <text:p text:style-name="P75"><text:span text:style-name="T76"><draw:connector draw:type="line" svg:x1="1.34256in" svg:y1="0.28244in" svg:x2="5.76478in" svg:y2="0.28244in" draw:z-index="251667456" draw:id="id4" draw:style-name="a4" draw:name="直線接點 6" text:anchor-type="paragraph"><svg:title/><svg:desc/></draw:connector></text:span><text:span text:style-name="T77">住 <text:s text:c="9"/>所：</text:span></text:p>
      <text:p text:style-name="P78"/>
      <text:p text:style-name="P79"><text:span text:style-name="T80">中 <text:s text:c="2"/>華 <text:s text:c="2"/>民 <text:s text:c="2"/>國 <text:s text:c="13"/>年 <text:s text:c="13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243in" fo:margin-right="1.081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S-P05</meta:initial-creator>
    <dc:creator>User</dc:creator>
    <meta:creation-date>2017-06-21T08:38:00Z</meta:creation-date>
    <dc:date>2017-06-21T08:38:00Z</dc:date>
    <meta:print-date>2017-05-01T07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