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4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3611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1847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7673in" style:use-optimal-column-width="false"/>
    </style:style>
    <style:style style:name="TableColumn24" style:family="table-column">
      <style:table-column-properties style:column-width="0.8041in" style:use-optimal-column-width="false"/>
    </style:style>
    <style:style style:name="Table11" style:family="table">
      <style:table-properties style:width="7.5763in" fo:margin-left="-0.0791in" table:align="left"/>
    </style:style>
    <style:style style:name="TableRow25" style:family="table-row">
      <style:table-row-properties style:min-row-height="0.37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312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312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375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63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4" style:family="table-cell">
      <style:table-cell-properties fo:border-top="0.0104in solid #000000" fo:border-left="0.0069in solid #000000" fo:border-bottom="none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569in" style:use-optimal-row-height="false" fo:keep-together="always"/>
    </style:style>
    <style:style style:name="P7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069in solid #000000" fo:border-bottom="none" fo:border-right="non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4833in" style:use-optimal-row-height="false" fo:keep-together="always"/>
    </style:style>
    <style:style style:name="P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104in solid #000000" fo:border-left="none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484in" style:use-optimal-row-height="false" fo:keep-together="always"/>
    </style:style>
    <style:style style:name="P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none" fo:border-bottom="0.0104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none" fo:border-bottom="none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4416in" style:use-optimal-row-height="false" fo:keep-together="always"/>
    </style:style>
    <style:style style:name="P12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none" fo:border-bottom="none" fo:border-right="0.0312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3791in" style:use-optimal-row-height="false" fo:keep-together="always"/>
    </style:style>
    <style:style style:name="P13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229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4375in" style:use-optimal-row-height="false" fo:keep-together="always"/>
    </style:style>
    <style:style style:name="P1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3847in" style:use-optimal-row-height="false" fo:keep-together="always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805in" style:use-optimal-row-height="false" fo:keep-together="always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3861in" style:use-optimal-row-height="false" fo:keep-together="always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none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3819in" style:use-optimal-row-height="false" fo:keep-together="always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09in" style:use-optimal-row-height="false" fo:keep-together="always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736in" style:use-optimal-row-height="false" fo:keep-together="always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5006in" style:use-optimal-row-height="false" fo:keep-together="always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3798in" style:use-optimal-row-height="false" fo:keep-together="always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4805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805in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6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致理</text:span><text:span text:style-name="T5">科技大學</text:span><text:span text:style-name="T6">專門技術人員</text:span><text:span text:style-name="T7">升等申請表</text:span><text:span text:style-name="T8">　</text:span><text:span text:style-name="T9">　　</text:span><text:span text:style-name="T10">年　 月　 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/>名</text:p>
          </table:table-cell>
          <table:table-cell table:style-name="TableCell28">
            <text:p text:style-name="P29"><text:s/></text:p>
          </table:table-cell>
          <table:table-cell table:style-name="TableCell30" table:number-columns-spanned="2">
            <text:p text:style-name="P31">任教單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現任職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升<text:s/>等</text:p>
            <text:p text:style-name="P41">類<text:s/>別</text:p>
          </table:table-cell>
          <table:table-cell table:style-name="TableCell42">
            <text:p text:style-name="P43">專門技術人員升等</text:p>
          </table:table-cell>
          <table:table-cell table:style-name="TableCell44" table:number-columns-spanned="2">
            <text:p text:style-name="P45">現職聘書</text:p>
            <text:p text:style-name="P46">字<text:s/>　<text:s/>號</text:p>
          </table:table-cell>
          <table:covered-table-cell/>
          <table:table-cell table:style-name="TableCell47" table:number-columns-spanned="3">
            <text:p text:style-name="P48">　字第<text:s/>　<text:s/>　　　號</text:p>
          </table:table-cell>
          <table:covered-table-cell/>
          <table:covered-table-cell/>
          <table:table-cell table:style-name="TableCell49" table:number-columns-spanned="4">
            <text:p text:style-name="P50">起聘年月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到校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擬升等</text:p>
            <text:p text:style-name="P60">職　級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任教科目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4">
            <text:p text:style-name="P69">學歷（大專以上）</text:p>
          </table:table-cell>
          <table:table-cell table:style-name="TableCell70">
            <text:p text:style-name="P71"><text:s text:c="2"/>　學校名稱（系所別）</text:p>
          </table:table-cell>
          <table:table-cell table:style-name="TableCell72" table:number-columns-spanned="2">
            <text:p text:style-name="P73">學　　位</text:p>
          </table:table-cell>
          <table:covered-table-cell/>
          <table:table-cell table:style-name="TableCell74">
            <text:p text:style-name="P75">畢業年月</text:p>
          </table:table-cell>
          <table:table-cell table:style-name="TableCell76" table:number-columns-spanned="8">
            <text:p text:style-name="P77">畢 業 論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升等</text:p>
            <text:p text:style-name="P111">年資</text:p>
          </table:table-cell>
          <table:table-cell table:style-name="TableCell112" table:number-columns-spanned="2">
            <text:p text:style-name="P113"><text:s text:c="4"/>服<text:s text:c="5"/>務<text:s text:c="5"/>機<text:s text:c="5"/>關</text:p>
          </table:table-cell>
          <table:covered-table-cell/>
          <table:table-cell table:style-name="TableCell114" table:number-columns-spanned="2">
            <text:p text:style-name="P115">專技人員職級</text:p>
          </table:table-cell>
          <table:covered-table-cell/>
          <table:table-cell table:style-name="TableCell116" table:number-columns-spanned="5">
            <text:p text:style-name="P117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合計年資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/></text:p>
          </table:table-cell>
          <table:covered-table-cell/>
          <table:table-cell table:style-name="TableCell124" table:number-columns-spanned="2">
            <text:p text:style-name="P125"><text:s/></text:p>
          </table:table-cell>
          <table:covered-table-cell/>
          <table:table-cell table:style-name="TableCell126" table:number-columns-spanned="5">
            <text:p text:style-name="P127">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5">
            <text:p text:style-name="P137"><text:s/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10">
            <text:p text:style-name="P142">取得前一等級專技人員資格至本次申請升等期間所出版或發表之成<text:s/>果擇定5件</text:p>
          </table:table-cell>
          <table:table-cell table:style-name="TableCell143" table:number-columns-spanned="2">
            <text:p text:style-name="P144">成績優良並有具體事蹟之研究成果名稱</text:p>
          </table:table-cell>
          <table:covered-table-cell/>
          <table:table-cell table:style-name="TableCell145" table:number-columns-spanned="3">
            <text:p text:style-name="P146">出 版<text:s/>(或發表)處 所</text:p>
          </table:table-cell>
          <table:covered-table-cell/>
          <table:covered-table-cell/>
          <table:table-cell table:style-name="TableCell147" table:number-columns-spanned="3">
            <text:p text:style-name="P148">出版年月</text:p>
          </table:table-cell>
          <table:covered-table-cell/>
          <table:covered-table-cell/>
          <table:table-cell table:style-name="TableCell149" table:number-columns-spanned="3">
            <text:p text:style-name="P150">期刊卷期/ISBN</text:p>
          </table:table-cell>
          <table:covered-table-cell/>
          <table:covered-table-cell/>
          <table:table-cell table:style-name="TableCell151">
            <text:p text:style-name="P152">合著人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代表成果：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/></text:p>
          </table:table-cell>
          <table:covered-table-cell/>
          <table:covered-table-cell/>
          <table:table-cell table:style-name="TableCell161" table:number-columns-spanned="3">
            <text:p text:style-name="P162"><text:s/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參考成果：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註：1.升教授案件至多5件。</text:p>
            <text:p text:style-name="P253"><text:span text:style-name="T254"><text:s text:c="4"/>2.升副教授以下案件以5件為原則(超過5件者，代表作須5年內、參考作須7年內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<text:span text:style-name="T258">※以上所</text:span><text:span text:style-name="T259">填</text:span><text:span text:style-name="T260">資料確實無誤如有不實，願自行負責。</text:span><text:span text:style-name="T261">　</text:span><text:span text:style-name="T262">填表人：</text:span><text:span text:style-name="T263">　　　　</text:span><text:span text:style-name="T264">　</text:span><text:span text:style-name="T265">　　　</text:span><text:span text:style-name="T266">（簽章）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<text:date style:data-style-name="N3">2017/11/9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大教師升等申請表</dc:title>
    <meta:initial-creator>staff</meta:initial-creator>
    <dc:creator>User</dc:creator>
    <meta:creation-date>2017-11-09T09:28:00Z</meta:creation-date>
    <dc:date>2017-11-09T09:28:00Z</dc:date>
    <meta:print-date>2015-11-17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