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1excelView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102學年度第1學期行政人員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office:value-type="string" table:style-name="ce3">
            <text:p>尚世昌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鄭志慧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office:value-type="string" table:style-name="ce3">
            <text:p>謝金賢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office:value-type="string" table:style-name="ce3">
            <text:p>戴維舵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office:value-type="string" table:style-name="ce3">
            <text:p>張立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吳宗翰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呂俊隆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姜穎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office:value-type="string" table:style-name="ce3">
            <text:p>林國榮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授(學生學習成效中心)</text:p>
          </table:table-cell>
          <table:table-cell office:value-type="string" table:style-name="ce3">
            <text:p>黃菲菲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柯賢城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平真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佩琪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明慧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王德華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編審</text:p>
          </table:table-cell>
          <table:table-cell office:value-type="string" table:style-name="ce3">
            <text:p>許恒嘉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鄭智夏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蔡秋月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譚莎琴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蘇啟鴻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副主任</text:p>
          </table:table-cell>
          <table:table-cell office:value-type="string" table:style-name="ce3">
            <text:p>謝獻章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源棧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韋伶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心瑋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鄭麗秋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蔡心怡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銀禧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翠茱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何素美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趙慧芝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韋有倫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倪達仁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建佑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陳嘉平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彭思潔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詩雯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張沛凡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楊筱茹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徐慧婷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李育玫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林奕吟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沈俞禎</text:p>
          </table:table-cell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陳致容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莊璟斐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王予岑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">
            <text:p>教務處教學發展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王佳瑩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office:value-type="string" table:style-name="ce3">
            <text:p>黃世雄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副學務長</text:p>
          </table:table-cell>
          <table:table-cell office:value-type="string" table:style-name="ce3">
            <text:p>張瑞豐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倪瑩真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李鑑芸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子揚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代理組長</text:p>
          </table:table-cell>
          <table:table-cell office:value-type="string" table:style-name="ce3">
            <text:p>張瑞豐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義為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秀美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書記</text:p>
          </table:table-cell>
          <table:table-cell office:value-type="string" table:style-name="ce3">
            <text:p>陳怡婷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林星妤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沈金旺</text:p>
          </table:table-cell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竇春慧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何姬錚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田幼光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護理教師</text:p>
          </table:table-cell>
          <table:table-cell office:value-type="string" table:style-name="ce3">
            <text:p>陳雪鈴</text:p>
          </table:table-cell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洪敏貴</text:p>
          </table:table-cell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何姍姍</text:p>
          </table:table-cell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余蓓欣</text:p>
          </table:table-cell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李秀琪</text:p>
          </table:table-cell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李嘉嘉</text:p>
          </table:table-cell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鐘點校護</text:p>
          </table:table-cell>
          <table:table-cell office:value-type="string" table:style-name="ce3">
            <text:p>鄭美鳳</text:p>
          </table:table-cell>
          <table:table-cell table:number-columns-repeated="1638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吳怡萱</text:p>
          </table:table-cell>
          <table:table-cell table:number-columns-repeated="1638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張明璇</text:p>
          </table:table-cell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黃筱喬</text:p>
          </table:table-cell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蕭偉伶</text:p>
          </table:table-cell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董晏佑</text:p>
          </table:table-cell>
          <table:table-cell table:number-columns-repeated="1638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楊惠安</text:p>
          </table:table-cell>
          <table:table-cell table:number-columns-repeated="1638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楊倩蓉</text:p>
          </table:table-cell>
          <table:table-cell table:number-columns-repeated="1638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代理主任</text:p>
          </table:table-cell>
          <table:table-cell office:value-type="string" table:style-name="ce3">
            <text:p>張瑞豐</text:p>
          </table:table-cell>
          <table:table-cell table:number-columns-repeated="1638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曾偉雄</text:p>
          </table:table-cell>
          <table:table-cell table:number-columns-repeated="1638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林資凱</text:p>
          </table:table-cell>
          <table:table-cell table:number-columns-repeated="1638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吳蕙茜</text:p>
          </table:table-cell>
          <table:table-cell table:number-columns-repeated="1638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王柏樑</text:p>
          </table:table-cell>
          <table:table-cell table:number-columns-repeated="1638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何永信</text:p>
          </table:table-cell>
          <table:table-cell table:number-columns-repeated="16380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宋德貞</text:p>
          </table:table-cell>
          <table:table-cell table:number-columns-repeated="1638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學務處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陳芳平</text:p>
          </table:table-cell>
          <table:table-cell table:number-columns-repeated="1638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office:value-type="string" table:style-name="ce3">
            <text:p>傅學舜</text:p>
          </table:table-cell>
          <table:table-cell table:number-columns-repeated="1638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陳宥蓁</text:p>
          </table:table-cell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侯祐詮</text:p>
          </table:table-cell>
          <table:table-cell table:number-columns-repeated="1638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office:value-type="string" table:style-name="ce3">
            <text:p>楊濰萍</text:p>
          </table:table-cell>
          <table:table-cell table:number-columns-repeated="16380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賴麗惠</text:p>
          </table:table-cell>
          <table:table-cell table:number-columns-repeated="1638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陳志鴻</text:p>
          </table:table-cell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劉昭亭</text:p>
          </table:table-cell>
          <table:table-cell table:number-columns-repeated="16380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傅信寶</text:p>
          </table:table-cell>
          <table:table-cell table:number-columns-repeated="16380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慧真</text:p>
          </table:table-cell>
          <table:table-cell table:number-columns-repeated="16380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李世緯</text:p>
          </table:table-cell>
          <table:table-cell table:number-columns-repeated="1638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家青</text:p>
          </table:table-cell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曾耘慧</text:p>
          </table:table-cell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梁賢良</text:p>
          </table:table-cell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編審</text:p>
          </table:table-cell>
          <table:table-cell office:value-type="string" table:style-name="ce3">
            <text:p>梁賢慧</text:p>
          </table:table-cell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邱淑婷</text:p>
          </table:table-cell>
          <table:table-cell table:number-columns-repeated="1638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徐鴻翔</text:p>
          </table:table-cell>
          <table:table-cell table:number-columns-repeated="1638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虹吟</text:p>
          </table:table-cell>
          <table:table-cell table:number-columns-repeated="16380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謝瑋明</text:p>
          </table:table-cell>
          <table:table-cell table:number-columns-repeated="16380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徐鴻翔</text:p>
          </table:table-cell>
          <table:table-cell table:number-columns-repeated="1638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魏銘宏</text:p>
          </table:table-cell>
          <table:table-cell table:number-columns-repeated="1638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office:value-type="string" table:style-name="ce3">
            <text:p>蘇志雄</text:p>
          </table:table-cell>
          <table:table-cell table:number-columns-repeated="16380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張定中</text:p>
          </table:table-cell>
          <table:table-cell table:number-columns-repeated="16380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林嘉惠</text:p>
          </table:table-cell>
          <table:table-cell table:number-columns-repeated="16380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謝承憲</text:p>
          </table:table-cell>
          <table:table-cell table:number-columns-repeated="16380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怡孜</text:p>
          </table:table-cell>
          <table:table-cell table:number-columns-repeated="16380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鄧淑倫</text:p>
          </table:table-cell>
          <table:table-cell table:number-columns-repeated="16380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3">
            <text:p>研究發展處市調研究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楊淑芬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3">
            <text:p>國際暨兩岸交流處國際合作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黃卡秦</text:p>
          </table:table-cell>
          <table:table-cell table:number-columns-repeated="16380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3">
            <text:p>國際暨兩岸交流處國際合作組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政雄</text:p>
          </table:table-cell>
          <table:table-cell table:number-columns-repeated="16380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朱昱遉</text:p>
          </table:table-cell>
          <table:table-cell table:number-columns-repeated="16380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盧光淮</text:p>
          </table:table-cell>
          <table:table-cell table:number-columns-repeated="16380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職涯發展輔導處</text:p>
          </table:table-cell>
          <table:table-cell office:value-type="string" table:style-name="ce3">
            <text:p>職發長</text:p>
          </table:table-cell>
          <table:table-cell office:value-type="string" table:style-name="ce3">
            <text:p>蔡淵輝</text:p>
          </table:table-cell>
          <table:table-cell table:number-columns-repeated="16380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職涯發展輔導處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薛羽媛</text:p>
          </table:table-cell>
          <table:table-cell table:number-columns-repeated="16380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3">
            <text:p>職涯發展輔導處實習就業輔導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王麗梅</text:p>
          </table:table-cell>
          <table:table-cell table:number-columns-repeated="16380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3">
            <text:p>職涯發展輔導處實習就業輔導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淑媛</text:p>
          </table:table-cell>
          <table:table-cell table:number-columns-repeated="16380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3">
            <text:p>職涯發展輔導處實習就業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蔡宜芸</text:p>
          </table:table-cell>
          <table:table-cell table:number-columns-repeated="16380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3">
            <text:p>職涯發展輔導處實習就業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孫允儀</text:p>
          </table:table-cell>
          <table:table-cell table:number-columns-repeated="16380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3">
            <text:p>職涯發展輔導處實習就業輔導中心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吳芊芸</text:p>
          </table:table-cell>
          <table:table-cell table:number-columns-repeated="16380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3">
            <text:p>職涯發展輔導處技能檢定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范如芝</text:p>
          </table:table-cell>
          <table:table-cell table:number-columns-repeated="16380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3">
            <text:p>職涯發展輔導處技能檢定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姿伃</text:p>
          </table:table-cell>
          <table:table-cell table:number-columns-repeated="16380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3">
            <text:p>職涯發展輔導處技能檢定中心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林靜翰</text:p>
          </table:table-cell>
          <table:table-cell table:number-columns-repeated="16380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3">
            <text:p>職涯發展輔導處技能檢定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吳芝潁</text:p>
          </table:table-cell>
          <table:table-cell table:number-columns-repeated="16380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3">
            <text:p>職涯發展輔導處技能檢定中心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沈嘉誠</text:p>
          </table:table-cell>
          <table:table-cell table:number-columns-repeated="16380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3">
            <text:p>職涯發展輔導處技能檢定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曾智暉</text:p>
          </table:table-cell>
          <table:table-cell table:number-columns-repeated="16380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校友聯絡服務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蔡淵輝</text:p>
          </table:table-cell>
          <table:table-cell table:number-columns-repeated="16380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校友聯絡服務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蔡依文</text:p>
          </table:table-cell>
          <table:table-cell table:number-columns-repeated="1638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劉勇麟</text:p>
          </table:table-cell>
          <table:table-cell table:number-columns-repeated="16380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江淑媛</text:p>
          </table:table-cell>
          <table:table-cell table:number-columns-repeated="16380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康松連</text:p>
          </table:table-cell>
          <table:table-cell table:number-columns-repeated="16380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吳建和</text:p>
          </table:table-cell>
          <table:table-cell table:number-columns-repeated="16380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鄭博成</text:p>
          </table:table-cell>
          <table:table-cell table:number-columns-repeated="16380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盧筱琇</text:p>
          </table:table-cell>
          <table:table-cell table:number-columns-repeated="16380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鍾爵至</text:p>
          </table:table-cell>
          <table:table-cell table:number-columns-repeated="16380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黃建彬</text:p>
          </table:table-cell>
          <table:table-cell table:number-columns-repeated="16380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廖翊延</text:p>
          </table:table-cell>
          <table:table-cell table:number-columns-repeated="16380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劉學宜</text:p>
          </table:table-cell>
          <table:table-cell table:number-columns-repeated="16380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呂瑞茹</text:p>
          </table:table-cell>
          <table:table-cell table:number-columns-repeated="16380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3">
            <text:p>圖書資訊中心數位教學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林裕淇</text:p>
          </table:table-cell>
          <table:table-cell table:number-columns-repeated="16380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3">
            <text:p>圖書資訊中心數位教學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張家慧</text:p>
          </table:table-cell>
          <table:table-cell table:number-columns-repeated="16380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林政錦</text:p>
          </table:table-cell>
          <table:table-cell table:number-columns-repeated="16380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鍾和瑄</text:p>
          </table:table-cell>
          <table:table-cell table:number-columns-repeated="16380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游婉琳</text:p>
          </table:table-cell>
          <table:table-cell table:number-columns-repeated="16380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楊明智</text:p>
          </table:table-cell>
          <table:table-cell table:number-columns-repeated="16380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孫本禎</text:p>
          </table:table-cell>
          <table:table-cell table:number-columns-repeated="16380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孫本禎</text:p>
          </table:table-cell>
          <table:table-cell table:number-columns-repeated="1638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黃姿綺</text:p>
          </table:table-cell>
          <table:table-cell table:number-columns-repeated="1638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琳智</text:p>
          </table:table-cell>
          <table:table-cell table:number-columns-repeated="1638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曹舒瑜</text:p>
          </table:table-cell>
          <table:table-cell table:number-columns-repeated="16380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李祖杰</text:p>
          </table:table-cell>
          <table:table-cell table:number-columns-repeated="1638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楊陳松</text:p>
          </table:table-cell>
          <table:table-cell table:number-columns-repeated="16380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倪淑凰</text:p>
          </table:table-cell>
          <table:table-cell table:number-columns-repeated="16380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至芊</text:p>
          </table:table-cell>
          <table:table-cell table:number-columns-repeated="16380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黃婷鈺</text:p>
          </table:table-cell>
          <table:table-cell table:number-columns-repeated="16380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黃願霖</text:p>
          </table:table-cell>
          <table:table-cell table:number-columns-repeated="1638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聰憲</text:p>
          </table:table-cell>
          <table:table-cell table:number-columns-repeated="1638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鍾良怡</text:p>
          </table:table-cell>
          <table:table-cell table:number-columns-repeated="1638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林妤芳</text:p>
          </table:table-cell>
          <table:table-cell table:number-columns-repeated="1638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陳昱妙</text:p>
          </table:table-cell>
          <table:table-cell table:number-columns-repeated="1638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商業與管理學群</text:p>
          </table:table-cell>
          <table:table-cell office:value-type="string" table:style-name="ce3">
            <text:p>召集人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依芳</text:p>
          </table:table-cell>
          <table:table-cell table:number-columns-repeated="16380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3">
            <text:p>企管系、企管系服管碩士班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黃蕙玲</text:p>
          </table:table-cell>
          <table:table-cell table:number-columns-repeated="1638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蔣娉華</text:p>
          </table:table-cell>
          <table:table-cell table:number-columns-repeated="1638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張弘遠</text:p>
          </table:table-cell>
          <table:table-cell table:number-columns-repeated="1638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許惠婷</text:p>
          </table:table-cell>
          <table:table-cell table:number-columns-repeated="16380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(拉丁美洲文物展計畫)</text:p>
          </table:table-cell>
          <table:table-cell office:value-type="string" table:style-name="ce3">
            <text:p>向駿</text:p>
          </table:table-cell>
          <table:table-cell table:number-columns-repeated="16380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翁秀菱</text:p>
          </table:table-cell>
          <table:table-cell table:number-columns-repeated="16380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蕭晴惠</text:p>
          </table:table-cell>
          <table:table-cell table:number-columns-repeated="16380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呂雅琳</text:p>
          </table:table-cell>
          <table:table-cell table:number-columns-repeated="16380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鄧愛琴</text:p>
          </table:table-cell>
          <table:table-cell table:number-columns-repeated="16380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張石柱</text:p>
          </table:table-cell>
          <table:table-cell table:number-columns-repeated="16380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蔡美香</text:p>
          </table:table-cell>
          <table:table-cell table:number-columns-repeated="16380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佘俊仁</text:p>
          </table:table-cell>
          <table:table-cell table:number-columns-repeated="16380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寶玲</text:p>
          </table:table-cell>
          <table:table-cell table:number-columns-repeated="16380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宸亘</text:p>
          </table:table-cell>
          <table:table-cell table:number-columns-repeated="16380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吳壽進</text:p>
          </table:table-cell>
          <table:table-cell table:number-columns-repeated="16380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李怡霏</text:p>
          </table:table-cell>
          <table:table-cell table:number-columns-repeated="16380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旻樺</text:p>
          </table:table-cell>
          <table:table-cell table:number-columns-repeated="16380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資訊學群</text:p>
          </table:table-cell>
          <table:table-cell office:value-type="string" table:style-name="ce3">
            <text:p>召集人</text:p>
          </table:table-cell>
          <table:table-cell office:value-type="string" table:style-name="ce3">
            <text:p>曹祥雲</text:p>
          </table:table-cell>
          <table:table-cell table:number-columns-repeated="16380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曹祥雲</text:p>
          </table:table-cell>
          <table:table-cell table:number-columns-repeated="16380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約聘人員(資安計劃)</text:p>
          </table:table-cell>
          <table:table-cell office:value-type="string" table:style-name="ce3">
            <text:p>陳佳雯</text:p>
          </table:table-cell>
          <table:table-cell table:number-columns-repeated="16380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梁家豪</text:p>
          </table:table-cell>
          <table:table-cell table:number-columns-repeated="16380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沈介文</text:p>
          </table:table-cell>
          <table:table-cell table:number-columns-repeated="16380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善傑</text:p>
          </table:table-cell>
          <table:table-cell table:number-columns-repeated="16380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育弘</text:p>
          </table:table-cell>
          <table:table-cell table:number-columns-repeated="16380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謝依倫</text:p>
          </table:table-cell>
          <table:table-cell table:number-columns-repeated="16380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人文與生活應用學群</text:p>
          </table:table-cell>
          <table:table-cell office:value-type="string" table:style-name="ce3">
            <text:p>召集人</text:p>
          </table:table-cell>
          <table:table-cell office:value-type="string" table:style-name="ce3">
            <text:p>李天軼</text:p>
          </table:table-cell>
          <table:table-cell table:number-columns-repeated="16380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李友章</text:p>
          </table:table-cell>
          <table:table-cell table:number-columns-repeated="16380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林玉清</text:p>
          </table:table-cell>
          <table:table-cell table:number-columns-repeated="16380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雅倩</text:p>
          </table:table-cell>
          <table:table-cell table:number-columns-repeated="16380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李天軼</text:p>
          </table:table-cell>
          <table:table-cell table:number-columns-repeated="16380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乃慈</text:p>
          </table:table-cell>
          <table:table-cell table:number-columns-repeated="16380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陳鴻彬</text:p>
          </table:table-cell>
          <table:table-cell table:number-columns-repeated="16380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曉敏</text:p>
          </table:table-cell>
          <table:table-cell table:number-columns-repeated="16380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姵緹</text:p>
          </table:table-cell>
          <table:table-cell table:number-columns-repeated="16380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張薰</text:p>
          </table:table-cell>
          <table:table-cell table:number-columns-repeated="16380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洪玉玲</text:p>
          </table:table-cell>
          <table:table-cell table:number-columns-repeated="16380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office:value-type="string" table:style-name="ce3">
            <text:p>林玉惠</text:p>
          </table:table-cell>
          <table:table-cell table:number-columns-repeated="16380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office:value-type="string" table:style-name="ce3">
            <text:p>王靖雯</text:p>
          </table:table-cell>
          <table:table-cell table:number-columns-repeated="16380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彭翠蓮</text:p>
          </table:table-cell>
          <table:table-cell table:number-columns-repeated="16380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曉曄</text:p>
          </table:table-cell>
          <table:table-cell table:number-columns-repeated="16380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萃真</text:p>
          </table:table-cell>
          <table:table-cell table:number-columns-repeated="16380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正道</text:p>
          </table:table-cell>
          <table:table-cell table:number-columns-repeated="16380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智生</text:p>
          </table:table-cell>
          <table:table-cell table:number-columns-repeated="16380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王忠勇</text:p>
          </table:table-cell>
          <table:table-cell table:number-columns-repeated="16380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郭娟娟</text:p>
          </table:table-cell>
          <table:table-cell table:number-columns-repeated="16380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附設進修學校(院)</text:p>
          </table:table-cell>
          <table:table-cell office:value-type="string" table:style-name="ce3">
            <text:p>校務主任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3">
            <text:p>附設進修學校（院）課務組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黃亭郡</text:p>
          </table:table-cell>
          <table:table-cell table:number-columns-repeated="16380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3">
            <text:p>附設進修學校（院）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4-09-25T05:49:59Z</meta:creation-date>
    <dc:date>2017-06-22T02:33:56Z</dc:date>
  </office:meta>
</office:document-meta>
</file>