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20pt" style:font-size-asian="20pt"/>
    </style:style>
    <style:style style:name="P2" style:parent-style-name="內文" style:list-style-name="LFO8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3333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margin-left="0.3333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3333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3333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3333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8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3333in" fo:text-indent="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致理科技大學新進教師須辦理事項說明</text:p>
      <text:list text:style-name="LFO8" text:continue-numbering="true">
        <text:list-item>
          <text:p text:style-name="P2">請準備下列文件正本(經查驗無誤後影印留存，正本發還本人)：</text:p>
        </text:list-item>
      </text:list>
      <text:p text:style-name="P3">1、教師證書(未具教師資格者，請參照申請教師資格送審說明辦理)。</text:p>
      <text:p text:style-name="P4"><text:s/>2、大學以後(包含大學)各級學位證書。</text:p>
      <text:p text:style-name="P5"><text:s/>3、戶口名簿或全戶戶籍謄本。</text:p>
      <text:p text:style-name="P6"><text:s/>4、曾任職公私立學校之經歷證明或證件(離職證明書或聘書)。</text:p>
      <text:p text:style-name="P7">5、曾任職企業界，具有二年以上實務經歷之證明文件。</text:p>
      <text:p text:style-name="P8">6、乙級以上或其他相關證照。</text:p>
      <text:p text:style-name="P9">7、大頭照電子檔(供製作教職員證之用，請寄至g100@mail.chihlee.edu.tw)。</text:p>
      <text:p text:style-name="P10"/>
      <text:list text:style-name="LFO8" text:continue-numbering="true">
        <text:list-item>
          <text:p text:style-name="P11">請填妥下列表件並於須蓋章之欄位蓋章：</text:p>
        </text:list-item>
      </text:list>
      <text:p text:style-name="P12">1、私立學校教職員工履歷表(請貼照片)1份。</text:p>
      <text:p text:style-name="P13"><text:s/>2、銀行存摺黏貼表1份(請先向臺灣銀行板新分行辦理薪資帳戶開戶)。</text:p>
      <text:p text:style-name="P14"><text:s/>3、全民健康保險第1類保險對象投保(轉入)申報表(繳交前一投保單位轉出證明(二等親內直系血親須參加者亦同，並應繳交能證明眷屬關係之戶口名簿影本，滿廿歲而仍在學者須繳學生證影本1份)。</text:p>
      <text:p text:style-name="P15"><text:s/>4、員工薪資所得受領人免稅額申報表1份。</text:p>
      <text:p text:style-name="P16"><text:s/>5、保密切結書</text:p>
      <text:p text:style-name="P17"><text:s/>6、電子郵件帳號處理申請表</text:p>
      <text:p text:style-name="P18"/>
      <text:p text:style-name="P19"><text:span text:style-name="T20">三</text:span><text:span text:style-name="T21">、</text:span><text:span text:style-name="T22">上列各項資料</text:span><text:span text:style-name="T23">請至遲於</text:span><text:span text:style-name="T24">本</text:span><text:span text:style-name="T25">(</text:span><text:span text:style-name="T26"><text:s text:c="3"/></text:span><text:span text:style-name="T27">)</text:span><text:span text:style-name="T28">年</text:span><text:span text:style-name="T29"><text:s text:c="2"/></text:span><text:span text:style-name="T30">月</text:span><text:span text:style-name="T31"><text:s text:c="2"/></text:span><text:span text:style-name="T32">日前</text:span><text:span text:style-name="T33">辦妥</text:span><text:span text:style-name="T34">送交人事室</text:span><text:span text:style-name="T35">。</text:span><text:span text:style-name="T36">因</text:span><text:span text:style-name="T37">作業</text:span><text:span text:style-name="T38">具</text:span><text:span text:style-name="T39">有</text:span><text:span text:style-name="T40">時效性，</text:span><text:span text:style-name="T41">務</text:span><text:span text:style-name="T42">請儘速配合辦理，以維權益。</text:span><text:span text:style-name="T43">謝謝！</text:span><text:span text:style-name="T44">如有疑問，歡迎洽</text:span><text:span text:style-name="T45">詢</text:span><text:span text:style-name="T46">本室</text:span><text:span text:style-name="T47">薛</text:span><text:span text:style-name="T48">小姐，電話</text:span><text:span text:style-name="T49">(</text:span><text:span text:style-name="T50">02)2257</text:span><text:span text:style-name="T51">-9418</text:span><text:span text:style-name="T52">。</text:span></text:p>
      <text:p text:style-name="P53"><text:span text:style-name="T54"><text:s text:c="2"/></text:span><text:span text:style-name="T55"><text:s/></text:span></text:p>
      <text:p text:style-name="P56"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3472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0.5in" fo:text-indent="-0.5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任教師到職手續</dc:title>
    <meta:initial-creator>致理商專</meta:initial-creator>
    <dc:creator>User</dc:creator>
    <meta:creation-date>2017-08-02T01:33:00Z</meta:creation-date>
    <dc:date>2017-08-02T01:33:00Z</dc:date>
    <meta:print-date>2017-07-25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