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1.2187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0.7576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1.3847in" style:use-optimal-column-width="false"/>
    </style:style>
    <style:style style:name="Table12" style:family="table">
      <style:table-properties style:width="7.1027in" fo:margin-left="0in" table:align="center"/>
    </style:style>
    <style:style style:name="TableRow24" style:family="table-row">
      <style:table-row-properties style:row-height="0.702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row-height="0.495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row-height="0.48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613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620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612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1861in" style:use-optimal-row-height="false" fo:keep-together="always"/>
    </style:style>
    <style:style style:name="TableCell10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7486in" style:use-optimal-row-height="false" fo:keep-together="always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613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1.3604in" style:use-optimal-row-height="false" fo:keep-together="always"/>
    </style:style>
    <style:style style:name="TableCell13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5534in" style:use-optimal-row-height="false" fo:keep-together="always"/>
    </style:style>
    <style:style style:name="P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6131in" style:use-optimal-row-height="false" fo:keep-together="always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致理科技</text:span><text:span text:style-name="T3">大學</text:span><text:span text:style-name="T4">兼</text:span><text:span text:style-name="T5">任</text:span><text:span text:style-name="T6">教師</text:span><text:span text:style-name="T7">以</text:span><text:span text:style-name="T8">學位</text:span><text:span text:style-name="T9">論文</text:span><text:span text:style-name="T10">送審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</text:p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送審</text:p>
            <text:p text:style-name="P36">職級</text:p>
          </table:table-cell>
          <table:table-cell table:style-name="TableCell37" table:number-columns-spanned="2">
            <text:p text:style-name="P38"><text:s/>□講師</text:p>
            <text:p text:style-name="P39"><text:s/>□助理教授</text:p>
            <text:p text:style-name="P40"><text:s/>□副教授</text:p>
          </table:table-cell>
          <table:covered-table-cell/>
          <table:table-cell table:style-name="TableCell41" table:number-columns-spanned="2" table:number-rows-spanned="4">
            <text:p text:style-name="P42">相片</text:p>
          </table:table-cell>
          <table:covered-table-cell/>
        </table:table-row>
        <table:table-row table:style-name="TableRow43">
          <table:table-cell table:style-name="TableCell44">
            <text:p text:style-name="P45">任教單位</text:p>
          </table:table-cell>
          <table:table-cell table:style-name="TableCell46" table:number-columns-spanned="8">
            <text:p text:style-name="P47"><text:s text:c="9"/><text:s text:c="5"/><text:s text:c="2"/><text:s text:c="2"/><text:s/><text:s text:c="2"/>學院(中心)<text:s/><text:s text:c="5"/><text:s text:c="5"/><text:s text:c="2"/><text:s text:c="8"/>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任教科目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3">
            <text:p text:style-name="P57">最高學歷</text:p>
            <text:p text:style-name="P58">學校/學系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畢業</text:p>
            <text:p text:style-name="P63">年月</text:p>
          </table:table-cell>
          <table:table-cell table:style-name="TableCell64" table:number-columns-spanned="2">
            <text:p text:style-name="P65"><text:s text:c="7"/>年 <text:s text:c="5"/>月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3">
            <text:p text:style-name="P69">最高學歷</text:p>
            <text:p text:style-name="P70">論文名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指導</text:p>
            <text:p text:style-name="P75">教授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□</text:span><text:span text:style-name="T82">本人已依據</text:span><text:span text:style-name="T83">「</text:span><text:span text:style-name="T84">致理科技</text:span><text:span text:style-name="T85">大學</text:span><text:span text:style-name="T86">專(兼)任</text:span><text:span text:style-name="T87">教師以學位</text:span><text:span text:style-name="T88">論文</text:span><text:span text:style-name="T89">送審教師資格</text:span><text:span text:style-name="T90">檢</text:span><text:span text:style-name="T91">核</text:span><text:span text:style-name="T92">表</text:span><text:span text:style-name="T93">」</text:span><text:span text:style-name="T94">備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申請人</text:p>
            <text:p text:style-name="P97">簽章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>以下由審議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系教評會</text:p>
            <text:p text:style-name="P106">審議結果</text:p>
          </table:table-cell>
          <table:covered-table-cell/>
          <table:table-cell table:style-name="TableCell107" table:number-columns-spanned="6">
            <text:p text:style-name="內文"><text:span text:style-name="T108"><text:s/></text:span><text:span text:style-name="T109">□</text:span><text:span text:style-name="T110">申請人已依據</text:span><text:span text:style-name="T111">檢</text:span><text:span text:style-name="T112">核</text:span><text:span text:style-name="T113">表</text:span><text:span text:style-name="T114">備齊送審資料</text:span></text:p>
            <text:p text:style-name="P115"><text:s/>□申請人之檢附資料影本與正本相符(發還正本)</text:p>
            <text:p text:style-name="P116">◎備妥下列資料後送院：</text:p>
            <text:p text:style-name="P117"><text:s/>□申請人之「致理科技大學教師以學位論文送審教師資格檢核表」及相關資料</text:p>
            <text:p text:style-name="P118"><text:s/>□系教評會會議紀錄</text:p>
            <text:p text:style-name="內文"><text:span text:style-name="T119"><text:s/></text:span><text:span text:style-name="T120">□</text:span><text:span text:style-name="T121">新、續(改)</text:span><text:span text:style-name="T122">聘審查名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系秘書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6">
            <text:p text:style-name="P130"><text:s text:c="4"/>年 <text:s text:c="2"/>月 <text:s text:c="2"/>日 <text:s text:c="2"/>學年度第 <text:s text:c="2"/>學期第 <text:s text:c="2"/>次</text:p>
            <text:p text:style-name="P131"><text:s/>系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系教評會召集人核章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2">
            <text:p text:style-name="P138">院(中心)教評會</text:p>
            <text:p text:style-name="P139">審議結果</text:p>
          </table:table-cell>
          <table:covered-table-cell/>
          <table:table-cell table:style-name="TableCell140" table:number-columns-spanned="6">
            <text:p text:style-name="內文"><text:span text:style-name="T141">◎</text:span><text:span text:style-name="T142">備妥</text:span><text:span text:style-name="T143">下列</text:span><text:span text:style-name="T144">資料</text:span><text:span text:style-name="T145">後上簽呈</text:span><text:span text:style-name="T146">：</text:span></text:p>
            <text:p text:style-name="P147">□申請人之「致理科技大學教師以學位論文送審教師資格檢核表」及相關資料</text:p>
            <text:p text:style-name="P148"><text:s/>□系教評會會議紀錄</text:p>
            <text:p text:style-name="P149"><text:s/>□院教評會會議紀錄</text:p>
            <text:p text:style-name="內文"><text:span text:style-name="T150"><text:s/></text:span><text:span text:style-name="T151">□</text:span><text:span text:style-name="T152">新、續(改)聘審查名冊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院(中心)秘書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6">
            <text:p text:style-name="P161"><text:s text:c="2"/><text:s text:c="2"/>年 <text:s text:c="2"/>月 <text:s text:c="2"/>日 <text:s text:c="2"/>學年度第 <text:s text:c="2"/>學期第 <text:s text:c="2"/>次</text:p>
            <text:p text:style-name="P162"><text:s/>院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院、中心教評會召集人核章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校教評會</text:p>
            <text:p text:style-name="P170">審議結果</text:p>
          </table:table-cell>
          <table:covered-table-cell/>
          <table:table-cell table:style-name="TableCell171" table:number-columns-spanned="6">
            <text:p text:style-name="內文"><text:span text:style-name="T172">□</text:span><text:span text:style-name="T173">「致理科技大學</text:span><text:span text:style-name="T174">教師以學位論文取代專門著作審查</text:span><text:span text:style-name="T175"><text:s text:c="3"/></text:span><text:span text:style-name="T176">意見表</text:span><text:span text:style-name="T177">」影本(外審委員簽名處務必遮蓋)</text:span></text:p>
            <text:p text:style-name="P178"><text:s text:c="2"/><text:s text:c="2"/>年 <text:s text:c="2"/>月 <text:s text:c="2"/>日 <text:s text:c="2"/>學年度第 <text:s text:c="2"/>學期第 <text:s text:c="2"/>次</text:p>
            <text:p text:style-name="P179"><text:s/>校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校教評會主任委員核章</text:p>
          </table:table-cell>
          <table:covered-table-cell/>
          <table:table-cell table:style-name="TableCell182">
            <text:p text:style-name="P183"/>
            <text:p text:style-name="P184"/>
          </table:table-cell>
        </table:table-row>
      </table:table>
      <text:p text:style-name="內文"><text:span text:style-name="T185">註：</text:span><text:span text:style-name="T186">本校</text:span><text:span text:style-name="T187">兼任教師</text:span><text:span text:style-name="T188">申請以學位</text:span><text:span text:style-name="T189">論文</text:span><text:span text:style-name="T190">送審教師資格，依本校教師聘任辦法第8條規定：</text:span><text:span text:style-name="T191">兼任教師</text:span><text:span text:style-name="T192">應</text:span><text:span text:style-name="T193">在本校連續任教滿4學期以上</text:span><text:span text:style-name="T194">，且</text:span><text:span text:style-name="T195">教學服務成績優良</text:span><text:span text:style-name="T196">，</text:span><text:span text:style-name="T197">在本校授課科目最近4學期之教學評量結果平均達全校平均值以上</text:span><text:span text:style-name="T198">，同時</text:span><text:span text:style-name="T199">非其他專科以上學校專任教師</text:span><text:span text:style-name="T200">，方能申請學位送審</text:span><text:span text:style-name="T201">，並由其</text:span><text:span text:style-name="T202">本人負擔全部送審費用</text:span><text:span text:style-name="T2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教師升等申請表                    申請人簽章：             年    月    日</dc:title>
    <meta:initial-creator>Ming</meta:initial-creator>
    <dc:creator>User</dc:creator>
    <meta:creation-date>2017-06-21T10:13:00Z</meta:creation-date>
    <dc:date>2017-06-21T10:13:00Z</dc:date>
    <meta:print-date>2009-12-08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