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4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2.3618in" style:use-optimal-column-width="false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0.884in" style:use-optimal-column-width="false"/>
    </style:style>
    <style:style style:name="TableColumn15" style:family="table-column">
      <style:table-column-properties style:column-width="0.4666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Column17" style:family="table-column">
      <style:table-column-properties style:column-width="0.4791in" style:use-optimal-column-width="false"/>
    </style:style>
    <style:style style:name="TableColumn18" style:family="table-column">
      <style:table-column-properties style:column-width="0.2104in" style:use-optimal-column-width="false"/>
    </style:style>
    <style:style style:name="TableColumn19" style:family="table-column">
      <style:table-column-properties style:column-width="0.0333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8027in" style:use-optimal-column-width="false"/>
    </style:style>
    <style:style style:name="Table9" style:family="table">
      <style:table-properties style:width="7.5763in" fo:margin-left="-0.0791in" table:align="left"/>
    </style:style>
    <style:style style:name="TableRow22" style:family="table-row">
      <style:table-row-properties style:min-row-height="0.5055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5" style:family="table-cell">
      <style:table-cell-properties fo:border-top="0.0312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312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9" style:family="table-cell">
      <style:table-cell-properties fo:border-top="0.0312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33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35" style:family="table-row">
      <style:table-row-properties style:min-row-height="0.9868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3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1805in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line-height="0.1805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line-height="0.1805in"/>
    </style:style>
    <style:style style:name="T5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54" style:parent-style-name="預設段落字型" style:family="text">
      <style:text-properties style:font-name="Wingdings" style:font-name-asian="Wingdings" style:font-name-complex="Wingdings" fo:letter-spacing="-0.0083in" fo:font-size="11pt" style:font-size-asian="11pt"/>
    </style:style>
    <style:style style:name="T55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5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57" style:parent-style-name="預設段落字型" style:family="text">
      <style:text-properties style:font-name="Wingdings" style:font-name-asian="Wingdings" style:font-name-complex="Wingdings" fo:letter-spacing="-0.0083in" fo:font-size="11pt" style:font-size-asian="11pt"/>
    </style:style>
    <style:style style:name="T58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59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60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61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P62" style:parent-style-name="內文" style:family="paragraph">
      <style:paragraph-properties fo:line-height="0.1805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line-height="0.1805in"/>
    </style:style>
    <style:style style:name="T7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74" style:parent-style-name="預設段落字型" style:family="text">
      <style:text-properties style:font-name="Wingdings" style:font-name-asian="Wingdings" style:font-name-complex="Wingdings" fo:letter-spacing="-0.0083in" fo:font-size="11pt" style:font-size-asian="11pt"/>
    </style:style>
    <style:style style:name="T75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7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7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P79" style:parent-style-name="內文" style:family="paragraph">
      <style:paragraph-properties fo:text-align="center" fo:line-height="0.1805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5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89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0.5777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1pt" style:font-size-asian="11pt"/>
    </style:style>
    <style:style style:name="P98" style:parent-style-name="內文" style:family="paragraph">
      <style:paragraph-properties fo:text-align="start" fo:line-height="0.1805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0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0.3847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none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09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10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104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0.3854in" style:use-optimal-row-height="false" fo:keep-together="always"/>
    </style:style>
    <style:style style:name="P11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104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127" style:family="table-row">
      <style:table-row-properties style:min-row-height="0.3805in" style:use-optimal-row-height="false" fo:keep-together="always"/>
    </style:style>
    <style:style style:name="P12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29" style:family="table-cell">
      <style:table-cell-properties fo:border-top="0.010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137" style:family="table-row">
      <style:table-row-properties style:min-row-height="0.3868in" style:use-optimal-row-height="false" fo:keep-together="always"/>
    </style:style>
    <style:style style:name="P13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39" style:family="table-cell">
      <style:table-cell-properties fo:border-top="0.0069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0.3729in" style:use-optimal-row-height="false" fo:keep-together="always"/>
    </style:style>
    <style:style style:name="TableCell148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51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104in solid #000000" fo:border-left="none" fo:border-bottom="none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159" style:family="table-row">
      <style:table-row-properties style:min-row-height="0.3881in" style:use-optimal-row-height="false" fo:keep-together="always"/>
    </style:style>
    <style:style style:name="P16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-top="0.0104in solid #000000" fo:border-left="none" fo:border-bottom="none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169" style:family="table-row">
      <style:table-row-properties style:min-row-height="0.3833in" style:use-optimal-row-height="false" fo:keep-together="always"/>
    </style:style>
    <style:style style:name="P17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104in solid #000000" fo:border-left="none" fo:border-bottom="0.0104in solid #000000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179" style:family="table-row">
      <style:table-row-properties style:min-row-height="0.3833in" style:use-optimal-row-height="false" fo:keep-together="always"/>
    </style:style>
    <style:style style:name="P18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104in solid #000000" fo:border-left="none" fo:border-bottom="0.0104in solid #000000" fo:border-right="0.0312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189" style:family="table-row">
      <style:table-row-properties style:min-row-height="0.4777in" style:use-optimal-row-height="false" fo:keep-together="always"/>
    </style:style>
    <style:style style:name="TableCell190" style:family="table-cell">
      <style:table-cell-properties fo:border-top="0.0069in solid #000000" fo:border-left="0.0312in solid #000000" fo:border-bottom="none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10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10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104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4583in" style:use-optimal-row-height="false" fo:keep-together="always"/>
    </style:style>
    <style:style style:name="P21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104in solid #000000" fo:border-left="0.0069in solid #000000" fo:border-bottom="none" fo:border-right="0.0312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23" style:family="table-row">
      <style:table-row-properties style:min-row-height="0.4756in" style:use-optimal-row-height="false" fo:keep-together="always"/>
    </style:style>
    <style:style style:name="P22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104in solid #000000" fo:border-left="0.0069in solid #000000" fo:border-bottom="none" fo:border-right="0.0312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35" style:family="table-row">
      <style:table-row-properties style:min-row-height="0.4819in" style:use-optimal-row-height="false" fo:keep-together="always"/>
    </style:style>
    <style:style style:name="P23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104in solid #000000" fo:border-left="0.0069in solid #000000" fo:border-bottom="none" fo:border-right="0.0312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47" style:family="table-row">
      <style:table-row-properties style:min-row-height="0.4791in" style:use-optimal-row-height="false" fo:keep-together="always"/>
    </style:style>
    <style:style style:name="P24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TableCell253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104in solid #000000" fo:border-left="0.0069in solid #000000" fo:border-bottom="none" fo:border-right="0.0312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59" style:family="table-row">
      <style:table-row-properties style:min-row-height="0.4861in" style:use-optimal-row-height="false" fo:keep-together="always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104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71" style:family="table-row">
      <style:table-row-properties style:min-row-height="0.4777in" style:use-optimal-row-height="false" fo:keep-together="always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069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83" style:family="table-row">
      <style:table-row-properties style:min-row-height="0.3923in" style:use-optimal-row-height="false" fo:keep-together="always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95" style:family="table-row">
      <style:table-row-properties style:min-row-height="0.4173in" style:use-optimal-row-height="false" fo:keep-together="always"/>
    </style:style>
    <style:style style:name="P29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069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805in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04" style:parent-style-name="內文" style:family="paragraph">
      <style:paragraph-properties fo:text-align="justify" fo:line-height="0.1805in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14" style:family="table-row">
      <style:table-row-properties style:min-row-height="0.5875in" style:use-optimal-row-height="false"/>
    </style:style>
    <style:style style:name="TableCell315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805in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2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2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致理</text:span><text:span text:style-name="T5">科技大學教師升等申請表</text:span><text:span text:style-name="T6">　</text:span><text:span text:style-name="T7">　　</text:span><text:span text:style-name="T8">年　 月　 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<text:s/>名</text:p>
          </table:table-cell>
          <table:table-cell table:style-name="TableCell25">
            <text:p text:style-name="P26"><text:s/></text:p>
          </table:table-cell>
          <table:table-cell table:style-name="TableCell27" table:number-columns-spanned="2">
            <text:p text:style-name="P28">任教單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現任職級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升等</text:p>
            <text:p text:style-name="P38">類別</text:p>
          </table:table-cell>
          <table:table-cell table:style-name="TableCell39">
            <text:p text:style-name="P40"><text:span text:style-name="T41">1.</text:span><text:span text:style-name="T42"></text:span><text:span text:style-name="T43">學術研究</text:span><text:span text:style-name="T44">型</text:span><text:span text:style-name="T45">升等：</text:span></text:p>
            <text:p text:style-name="P46"><text:span text:style-name="T47"><text:s text:c="4"/></text:span><text:span text:style-name="T48"></text:span><text:span text:style-name="T49">專門著作 <text:s text:c="3"/></text:span><text:span text:style-name="T50"></text:span><text:span text:style-name="T51">學位論文</text:span></text:p>
            <text:p text:style-name="P52"><text:span text:style-name="T53">2.</text:span><text:span text:style-name="T54"></text:span><text:span text:style-name="T55">技術</text:span><text:span text:style-name="T56">報告升等：<text:s/></text:span><text:span text:style-name="T57"></text:span><text:span text:style-name="T58">技術</text:span><text:span text:style-name="T59">應用</text:span><text:span text:style-name="T60">型</text:span><text:span text:style-name="T61"><text:s/></text:span></text:p>
            <text:p text:style-name="P62"><text:span text:style-name="T63"><text:s text:c="4"/></text:span><text:span text:style-name="T64"></text:span><text:span text:style-name="T65">產學合作</text:span><text:span text:style-name="T66">型</text:span><text:span text:style-name="T67"><text:s/></text:span><text:span text:style-name="T68"><text:s/></text:span><text:span text:style-name="T69"></text:span><text:span text:style-name="T70">教學實務</text:span><text:span text:style-name="T71">型</text:span></text:p>
            <text:p text:style-name="P72"><text:span text:style-name="T73">3.</text:span><text:span text:style-name="T74"></text:span><text:span text:style-name="T75">作品或成就證明</text:span><text:span text:style-name="T76">升等</text:span></text:p>
          </table:table-cell>
          <table:table-cell table:style-name="TableCell77" table:number-columns-spanned="2">
            <text:p text:style-name="P78">教師證書</text:p>
            <text:p text:style-name="P79"><text:span text:style-name="T80">字</text:span><text:span text:style-name="T81"><text:s/></text:span><text:span text:style-name="T82">　</text:span><text:span text:style-name="T83"><text:s/></text:span><text:span text:style-name="T84">號</text:span></text:p>
          </table:table-cell>
          <table:covered-table-cell/>
          <table:table-cell table:style-name="TableCell85" table:number-columns-spanned="3">
            <text:p text:style-name="P86">　字第<text:s/>　<text:s/>　　　號</text:p>
          </table:table-cell>
          <table:covered-table-cell/>
          <table:covered-table-cell/>
          <table:table-cell table:style-name="TableCell87" table:number-columns-spanned="2">
            <text:p text:style-name="P88">起資年月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到校日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擬升等</text:p>
            <text:p text:style-name="P98"><text:span text:style-name="T99">職　級</text:span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任教科目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學歷（大專以上）</text:p>
          </table:table-cell>
          <table:table-cell table:style-name="TableCell109">
            <text:p text:style-name="P110">學校名稱（系所別）</text:p>
          </table:table-cell>
          <table:table-cell table:style-name="TableCell111" table:number-columns-spanned="2">
            <text:p text:style-name="P112">學　　位</text:p>
          </table:table-cell>
          <table:covered-table-cell/>
          <table:table-cell table:style-name="TableCell113">
            <text:p text:style-name="P114">畢業年月</text:p>
          </table:table-cell>
          <table:table-cell table:style-name="TableCell115" table:number-columns-spanned="7">
            <text:p text:style-name="P116">畢 業 論 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升等</text:p>
            <text:p text:style-name="P150">年資</text:p>
          </table:table-cell>
          <table:table-cell table:style-name="TableCell151" table:number-columns-spanned="2">
            <text:p text:style-name="P152">服<text:s text:c="5"/>務<text:s text:c="5"/>機<text:s text:c="5"/>關</text:p>
          </table:table-cell>
          <table:covered-table-cell/>
          <table:table-cell table:style-name="TableCell153" table:number-columns-spanned="2">
            <text:p text:style-name="P154">教師職級</text:p>
          </table:table-cell>
          <table:covered-table-cell/>
          <table:table-cell table:style-name="TableCell155" table:number-columns-spanned="5">
            <text:p text:style-name="P156">起 迄 年 月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合計年資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rows-spanned="9">
            <text:p text:style-name="P191"><text:span text:style-name="T192">取得前一等級教師資格後</text:span><text:span text:style-name="T193">所</text:span><text:span text:style-name="T194">出版</text:span><text:span text:style-name="T195">或發表</text:span><text:span text:style-name="T196">之</text:span><text:span text:style-name="T197">成果</text:span><text:span text:style-name="T198">擇定</text:span><text:span text:style-name="T199">5</text:span><text:span text:style-name="T200">件</text:span></text:p>
          </table:table-cell>
          <table:table-cell table:style-name="TableCell201" table:number-columns-spanned="2">
            <text:p text:style-name="P202">著作(成果)名稱</text:p>
          </table:table-cell>
          <table:covered-table-cell/>
          <table:table-cell table:style-name="TableCell203" table:number-columns-spanned="3">
            <text:p text:style-name="P204">出 版(或發表)<text:s/>處 所</text:p>
          </table:table-cell>
          <table:covered-table-cell/>
          <table:covered-table-cell/>
          <table:table-cell table:style-name="TableCell205" table:number-columns-spanned="2">
            <text:p text:style-name="P206">出版年月</text:p>
          </table:table-cell>
          <table:covered-table-cell/>
          <table:table-cell table:style-name="TableCell207" table:number-columns-spanned="3">
            <text:p text:style-name="P208">期刊卷期/ISBN</text:p>
          </table:table-cell>
          <table:covered-table-cell/>
          <table:covered-table-cell/>
          <table:table-cell table:style-name="TableCell209">
            <text:p text:style-name="P210">合著人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代表作(成果)：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><text:s/></text:p>
          </table:table-cell>
          <table:covered-table-cell/>
          <table:table-cell table:style-name="TableCell219" table:number-columns-spanned="3">
            <text:p text:style-name="P220"><text:s/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參考作(成果)：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1">
            <text:p text:style-name="P298"><text:span text:style-name="T299">註：</text:span><text:span text:style-name="T300">1.</text:span><text:span text:style-name="T301">升</text:span><text:span text:style-name="T302">教授案件至多5件</text:span><text:span text:style-name="T303">。</text:span></text:p>
            <text:p text:style-name="P304"><text:span text:style-name="T305"><text:s text:c="4"/>2.</text:span><text:span text:style-name="T306">升副教授以下案件以5件為原則</text:span><text:span text:style-name="T307">(</text:span><text:span text:style-name="T308">超過5件者，</text:span><text:span text:style-name="T309">代表作</text:span><text:span text:style-name="T310">須</text:span><text:span text:style-name="T311">5年內、參考作</text:span><text:span text:style-name="T312">須</text:span><text:span text:style-name="T313">7年內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2">
            <text:p text:style-name="P316"><text:span text:style-name="T317">※以上所</text:span><text:span text:style-name="T318">填</text:span><text:span text:style-name="T319">資料確實無誤如有不實，願自行負責。</text:span><text:span text:style-name="T320">　</text:span><text:span text:style-name="T321">填表人：</text:span><text:span text:style-name="T322">　　　　</text:span><text:span text:style-name="T323">　</text:span><text:span text:style-name="T324">　　　</text:span><text:span text:style-name="T325">（簽章）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18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P2"><text:date style:data-style-name="N3">2017/11/9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新科大教師升等申請表</dc:title>
    <meta:initial-creator>staff</meta:initial-creator>
    <dc:creator>User</dc:creator>
    <meta:creation-date>2017-11-09T09:23:00Z</meta:creation-date>
    <dc:date>2017-11-09T09:23:00Z</dc:date>
    <meta:print-date>2017-11-08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