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889375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2學年度第1學期專任教師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4">
            <text:p>102學年度第1學期專任教師名冊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style-name="ce2">
            <text:p>序</text:p>
          </table:table-cell>
          <table:table-cell office:value-type="string" table:style-name="ce2">
            <text:p>系別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姓名</text:p>
          </table:table-cell>
          <table:table-cell table:number-columns-repeated="16380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滕慧敏</text:p>
          </table:table-cell>
          <table:table-cell table:number-columns-repeated="16380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曉莉</text:p>
          </table:table-cell>
          <table:table-cell table:number-columns-repeated="16380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邱美惠</text:p>
          </table:table-cell>
          <table:table-cell table:number-columns-repeated="16380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祖馨</text:p>
          </table:table-cell>
          <table:table-cell table:number-columns-repeated="16380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菲菲</text:p>
          </table:table-cell>
          <table:table-cell table:number-columns-repeated="16380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碧慧</text:p>
          </table:table-cell>
          <table:table-cell table:number-columns-repeated="16380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春娥</text:p>
          </table:table-cell>
          <table:table-cell table:number-columns-repeated="16380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戴維舵</text:p>
          </table:table-cell>
          <table:table-cell table:number-columns-repeated="16380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嘉寧</text:p>
          </table:table-cell>
          <table:table-cell table:number-columns-repeated="16380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錦松</text:p>
          </table:table-cell>
          <table:table-cell table:number-columns-repeated="16380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義誠</text:p>
          </table:table-cell>
          <table:table-cell table:number-columns-repeated="16380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美華</text:p>
          </table:table-cell>
          <table:table-cell table:number-columns-repeated="16380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順南</text:p>
          </table:table-cell>
          <table:table-cell table:number-columns-repeated="16380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俞利</text:p>
          </table:table-cell>
          <table:table-cell table:number-columns-repeated="16380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玉玫</text:p>
          </table:table-cell>
          <table:table-cell table:number-columns-repeated="16380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光榮</text:p>
          </table:table-cell>
          <table:table-cell table:number-columns-repeated="16380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美玉</text:p>
          </table:table-cell>
          <table:table-cell table:number-columns-repeated="16380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陳珠龍</text:p>
          </table:table-cell>
          <table:table-cell table:number-columns-repeated="16380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世雄</text:p>
          </table:table-cell>
          <table:table-cell table:number-columns-repeated="16380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毛菁華</text:p>
          </table:table-cell>
          <table:table-cell table:number-columns-repeated="16380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佘秀美</text:p>
          </table:table-cell>
          <table:table-cell table:number-columns-repeated="16380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正旭</text:p>
          </table:table-cell>
          <table:table-cell table:number-columns-repeated="16380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聰憲</text:p>
          </table:table-cell>
          <table:table-cell table:number-columns-repeated="16380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張正昌</text:p>
          </table:table-cell>
          <table:table-cell table:number-columns-repeated="16380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倪達仁</text:p>
          </table:table-cell>
          <table:table-cell table:number-columns-repeated="16380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范淼</text:p>
          </table:table-cell>
          <table:table-cell table:number-columns-repeated="16380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雅棠</text:p>
          </table:table-cell>
          <table:table-cell table:number-columns-repeated="16380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建勳</text:p>
          </table:table-cell>
          <table:table-cell table:number-columns-repeated="16380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雅棣</text:p>
          </table:table-cell>
          <table:table-cell table:number-columns-repeated="16380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黃癸榕</text:p>
          </table:table-cell>
          <table:table-cell table:number-columns-repeated="16380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廖瑞容</text:p>
          </table:table-cell>
          <table:table-cell table:number-columns-repeated="16380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蘇啟鴻</text:p>
          </table:table-cell>
          <table:table-cell table:number-columns-repeated="16380"/>
        </table:table-row>
        <table:table-row table:style-name="ro1">
          <table:table-cell office:value-type="float" office:value="33" table:style-name="ce3">
            <text:p>33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蘇俊</text:p>
          </table:table-cell>
          <table:table-cell table:number-columns-repeated="16380"/>
        </table:table-row>
        <table:table-row table:style-name="ro1">
          <table:table-cell office:value-type="float" office:value="34" table:style-name="ce3">
            <text:p>34</text:p>
          </table:table-cell>
          <table:table-cell office:value-type="string" table:style-name="ce3">
            <text:p>企業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展諺</text:p>
          </table:table-cell>
          <table:table-cell table:number-columns-repeated="16380"/>
        </table:table-row>
        <table:table-row table:style-name="ro1">
          <table:table-cell office:value-type="float" office:value="35" table:style-name="ce3">
            <text:p>3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季玉玲</text:p>
          </table:table-cell>
          <table:table-cell table:number-columns-repeated="16380"/>
        </table:table-row>
        <table:table-row table:style-name="ro1">
          <table:table-cell office:value-type="float" office:value="36" table:style-name="ce3">
            <text:p>3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卓彰賢</text:p>
          </table:table-cell>
          <table:table-cell table:number-columns-repeated="16380"/>
        </table:table-row>
        <table:table-row table:style-name="ro1">
          <table:table-cell office:value-type="float" office:value="37" table:style-name="ce3">
            <text:p>3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克仁</text:p>
          </table:table-cell>
          <table:table-cell table:number-columns-repeated="16380"/>
        </table:table-row>
        <table:table-row table:style-name="ro1">
          <table:table-cell office:value-type="float" office:value="38" table:style-name="ce3">
            <text:p>3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冠成</text:p>
          </table:table-cell>
          <table:table-cell table:number-columns-repeated="16380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毛嘉莉</text:p>
          </table:table-cell>
          <table:table-cell table:number-columns-repeated="16380"/>
        </table:table-row>
        <table:table-row table:style-name="ro1">
          <table:table-cell office:value-type="float" office:value="40" table:style-name="ce3">
            <text:p>4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何素美</text:p>
          </table:table-cell>
          <table:table-cell table:number-columns-repeated="16380"/>
        </table:table-row>
        <table:table-row table:style-name="ro1">
          <table:table-cell office:value-type="float" office:value="41" table:style-name="ce3">
            <text:p>4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培真</text:p>
          </table:table-cell>
          <table:table-cell table:number-columns-repeated="16380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定中</text:p>
          </table:table-cell>
          <table:table-cell table:number-columns-repeated="16380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牟國珍</text:p>
          </table:table-cell>
          <table:table-cell table:number-columns-repeated="16380"/>
        </table:table-row>
        <table:table-row table:style-name="ro1">
          <table:table-cell office:value-type="float" office:value="44" table:style-name="ce3">
            <text:p>4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廖月秀</text:p>
          </table:table-cell>
          <table:table-cell table:number-columns-repeated="16380"/>
        </table:table-row>
        <table:table-row table:style-name="ro1">
          <table:table-cell office:value-type="float" office:value="45" table:style-name="ce3">
            <text:p>4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曾淑惠</text:p>
          </table:table-cell>
          <table:table-cell table:number-columns-repeated="16380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峯瑜</text:p>
          </table:table-cell>
          <table:table-cell table:number-columns-repeated="16380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杜芳秋</text:p>
          </table:table-cell>
          <table:table-cell table:number-columns-repeated="16380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育萍</text:p>
          </table:table-cell>
          <table:table-cell table:number-columns-repeated="16380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葛湘瑋</text:p>
          </table:table-cell>
          <table:table-cell table:number-columns-repeated="16380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呂憲超</text:p>
          </table:table-cell>
          <table:table-cell table:number-columns-repeated="16380"/>
        </table:table-row>
        <table:table-row table:style-name="ro1">
          <table:table-cell office:value-type="float" office:value="51" table:style-name="ce3">
            <text:p>5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弘遠</text:p>
          </table:table-cell>
          <table:table-cell table:number-columns-repeated="16380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心強</text:p>
          </table:table-cell>
          <table:table-cell table:number-columns-repeated="16380"/>
        </table:table-row>
        <table:table-row table:style-name="ro1">
          <table:table-cell office:value-type="float" office:value="53" table:style-name="ce3">
            <text:p>5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慕真</text:p>
          </table:table-cell>
          <table:table-cell table:number-columns-repeated="16380"/>
        </table:table-row>
        <table:table-row table:style-name="ro1">
          <table:table-cell office:value-type="float" office:value="54" table:style-name="ce3">
            <text:p>5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林國榮</text:p>
          </table:table-cell>
          <table:table-cell table:number-columns-repeated="16380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宇文</text:p>
          </table:table-cell>
          <table:table-cell table:number-columns-repeated="16380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雷立偉</text:p>
          </table:table-cell>
          <table:table-cell table:number-columns-repeated="16380"/>
        </table:table-row>
        <table:table-row table:style-name="ro1">
          <table:table-cell office:value-type="float" office:value="57" table:style-name="ce3">
            <text:p>5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文忠國</text:p>
          </table:table-cell>
          <table:table-cell table:number-columns-repeated="16380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廖永光</text:p>
          </table:table-cell>
          <table:table-cell table:number-columns-repeated="16380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國光</text:p>
          </table:table-cell>
          <table:table-cell table:number-columns-repeated="16380"/>
        </table:table-row>
        <table:table-row table:style-name="ro1">
          <table:table-cell office:value-type="float" office:value="60" table:style-name="ce3">
            <text:p>60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向駿</text:p>
          </table:table-cell>
          <table:table-cell table:number-columns-repeated="16380"/>
        </table:table-row>
        <table:table-row table:style-name="ro1">
          <table:table-cell office:value-type="float" office:value="61" table:style-name="ce3">
            <text:p>61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范代志</text:p>
          </table:table-cell>
          <table:table-cell table:number-columns-repeated="16380"/>
        </table:table-row>
        <table:table-row table:style-name="ro1">
          <table:table-cell office:value-type="float" office:value="62" table:style-name="ce3">
            <text:p>62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淑媛</text:p>
          </table:table-cell>
          <table:table-cell table:number-columns-repeated="16380"/>
        </table:table-row>
        <table:table-row table:style-name="ro1">
          <table:table-cell office:value-type="float" office:value="63" table:style-name="ce3">
            <text:p>63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楊金月</text:p>
          </table:table-cell>
          <table:table-cell table:number-columns-repeated="16380"/>
        </table:table-row>
        <table:table-row table:style-name="ro1">
          <table:table-cell office:value-type="float" office:value="64" table:style-name="ce3">
            <text:p>64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心苑</text:p>
          </table:table-cell>
          <table:table-cell table:number-columns-repeated="16380"/>
        </table:table-row>
        <table:table-row table:style-name="ro1">
          <table:table-cell office:value-type="float" office:value="65" table:style-name="ce3">
            <text:p>65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李政雄</text:p>
          </table:table-cell>
          <table:table-cell table:number-columns-repeated="16380"/>
        </table:table-row>
        <table:table-row table:style-name="ro1">
          <table:table-cell office:value-type="float" office:value="66" table:style-name="ce3">
            <text:p>66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郁芬</text:p>
          </table:table-cell>
          <table:table-cell table:number-columns-repeated="16380"/>
        </table:table-row>
        <table:table-row table:style-name="ro1">
          <table:table-cell office:value-type="float" office:value="67" table:style-name="ce3">
            <text:p>67</text:p>
          </table:table-cell>
          <table:table-cell office:value-type="string" table:style-name="ce3">
            <text:p>國際貿易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杜伯登</text:p>
          </table:table-cell>
          <table:table-cell table:number-columns-repeated="16380"/>
        </table:table-row>
        <table:table-row table:style-name="ro1">
          <table:table-cell office:value-type="float" office:value="68" table:style-name="ce3">
            <text:p>6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碧雲</text:p>
          </table:table-cell>
          <table:table-cell table:number-columns-repeated="16380"/>
        </table:table-row>
        <table:table-row table:style-name="ro1">
          <table:table-cell office:value-type="float" office:value="69" table:style-name="ce3">
            <text:p>6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勝輝</text:p>
          </table:table-cell>
          <table:table-cell table:number-columns-repeated="16380"/>
        </table:table-row>
        <table:table-row table:style-name="ro1">
          <table:table-cell office:value-type="float" office:value="70" table:style-name="ce3">
            <text:p>7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立</text:p>
          </table:table-cell>
          <table:table-cell table:number-columns-repeated="16380"/>
        </table:table-row>
        <table:table-row table:style-name="ro1">
          <table:table-cell office:value-type="float" office:value="71" table:style-name="ce3">
            <text:p>7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靜怡</text:p>
          </table:table-cell>
          <table:table-cell table:number-columns-repeated="16380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少梅</text:p>
          </table:table-cell>
          <table:table-cell table:number-columns-repeated="16380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麗梅</text:p>
          </table:table-cell>
          <table:table-cell table:number-columns-repeated="16380"/>
        </table:table-row>
        <table:table-row table:style-name="ro1">
          <table:table-cell office:value-type="float" office:value="74" table:style-name="ce3">
            <text:p>7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蕭晴惠</text:p>
          </table:table-cell>
          <table:table-cell table:number-columns-repeated="16380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麗惠</text:p>
          </table:table-cell>
          <table:table-cell table:number-columns-repeated="16380"/>
        </table:table-row>
        <table:table-row table:style-name="ro1">
          <table:table-cell office:value-type="float" office:value="76" table:style-name="ce3">
            <text:p>7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昭婧</text:p>
          </table:table-cell>
          <table:table-cell table:number-columns-repeated="16380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惠娜</text:p>
          </table:table-cell>
          <table:table-cell table:number-columns-repeated="16380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宜中</text:p>
          </table:table-cell>
          <table:table-cell table:number-columns-repeated="16380"/>
        </table:table-row>
        <table:table-row table:style-name="ro1">
          <table:table-cell office:value-type="float" office:value="79" table:style-name="ce3">
            <text:p>7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許美滿</text:p>
          </table:table-cell>
          <table:table-cell table:number-columns-repeated="16380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周茂柏</text:p>
          </table:table-cell>
          <table:table-cell table:number-columns-repeated="16380"/>
        </table:table-row>
        <table:table-row table:style-name="ro1">
          <table:table-cell office:value-type="float" office:value="81" table:style-name="ce3">
            <text:p>8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郎一全</text:p>
          </table:table-cell>
          <table:table-cell table:number-columns-repeated="16380"/>
        </table:table-row>
        <table:table-row table:style-name="ro1">
          <table:table-cell office:value-type="float" office:value="82" table:style-name="ce3">
            <text:p>8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鵬飛</text:p>
          </table:table-cell>
          <table:table-cell table:number-columns-repeated="16380"/>
        </table:table-row>
        <table:table-row table:style-name="ro1">
          <table:table-cell office:value-type="float" office:value="83" table:style-name="ce3">
            <text:p>8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傅學舜</text:p>
          </table:table-cell>
          <table:table-cell table:number-columns-repeated="16380"/>
        </table:table-row>
        <table:table-row table:style-name="ro1">
          <table:table-cell office:value-type="float" office:value="84" table:style-name="ce3">
            <text:p>8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柯振根</text:p>
          </table:table-cell>
          <table:table-cell table:number-columns-repeated="16380"/>
        </table:table-row>
        <table:table-row table:style-name="ro1">
          <table:table-cell office:value-type="float" office:value="85" table:style-name="ce3">
            <text:p>8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楊適伃</text:p>
          </table:table-cell>
          <table:table-cell table:number-columns-repeated="16380"/>
        </table:table-row>
        <table:table-row table:style-name="ro1">
          <table:table-cell office:value-type="float" office:value="86" table:style-name="ce3">
            <text:p>86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秀霞</text:p>
          </table:table-cell>
          <table:table-cell table:number-columns-repeated="16380"/>
        </table:table-row>
        <table:table-row table:style-name="ro1">
          <table:table-cell office:value-type="float" office:value="87" table:style-name="ce3">
            <text:p>87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汪家琪</text:p>
          </table:table-cell>
          <table:table-cell table:number-columns-repeated="16380"/>
        </table:table-row>
        <table:table-row table:style-name="ro1">
          <table:table-cell office:value-type="float" office:value="88" table:style-name="ce3">
            <text:p>88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玉涓</text:p>
          </table:table-cell>
          <table:table-cell table:number-columns-repeated="16380"/>
        </table:table-row>
        <table:table-row table:style-name="ro1">
          <table:table-cell office:value-type="float" office:value="89" table:style-name="ce3">
            <text:p>89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大魁</text:p>
          </table:table-cell>
          <table:table-cell table:number-columns-repeated="16380"/>
        </table:table-row>
        <table:table-row table:style-name="ro1">
          <table:table-cell office:value-type="float" office:value="90" table:style-name="ce3">
            <text:p>90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佳雯</text:p>
          </table:table-cell>
          <table:table-cell table:number-columns-repeated="16380"/>
        </table:table-row>
        <table:table-row table:style-name="ro1">
          <table:table-cell office:value-type="float" office:value="91" table:style-name="ce3">
            <text:p>91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淵輝</text:p>
          </table:table-cell>
          <table:table-cell table:number-columns-repeated="16380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世欽</text:p>
          </table:table-cell>
          <table:table-cell table:number-columns-repeated="16380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劉芬美</text:p>
          </table:table-cell>
          <table:table-cell table:number-columns-repeated="16380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鳳暉</text:p>
          </table:table-cell>
          <table:table-cell table:number-columns-repeated="16380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財務金融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簡銀瑩</text:p>
          </table:table-cell>
          <table:table-cell table:number-columns-repeated="16380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淑貞</text:p>
          </table:table-cell>
          <table:table-cell table:number-columns-repeated="16380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許碧蓮</text:p>
          </table:table-cell>
          <table:table-cell table:number-columns-repeated="16380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祥惠</text:p>
          </table:table-cell>
          <table:table-cell table:number-columns-repeated="16380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斐</text:p>
          </table:table-cell>
          <table:table-cell table:number-columns-repeated="16380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謝金賢</text:p>
          </table:table-cell>
          <table:table-cell table:number-columns-repeated="16380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方美月</text:p>
          </table:table-cell>
          <table:table-cell table:number-columns-repeated="16380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李素蘭</text:p>
          </table:table-cell>
          <table:table-cell table:number-columns-repeated="16380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莊仁玲</text:p>
          </table:table-cell>
          <table:table-cell table:number-columns-repeated="16380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麗萍</text:p>
          </table:table-cell>
          <table:table-cell table:number-columns-repeated="16380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光義</text:p>
          </table:table-cell>
          <table:table-cell table:number-columns-repeated="16380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陳松</text:p>
          </table:table-cell>
          <table:table-cell table:number-columns-repeated="16380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蘇志雄</text:p>
          </table:table-cell>
          <table:table-cell table:number-columns-repeated="16380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湯麗芬</text:p>
          </table:table-cell>
          <table:table-cell table:number-columns-repeated="16380"/>
        </table:table-row>
        <table:table-row table:style-name="ro1">
          <table:table-cell office:value-type="float" office:value="109" table:style-name="ce3">
            <text:p>109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健豪</text:p>
          </table:table-cell>
          <table:table-cell table:number-columns-repeated="16380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瑜芬</text:p>
          </table:table-cell>
          <table:table-cell table:number-columns-repeated="16380"/>
        </table:table-row>
        <table:table-row table:style-name="ro1">
          <table:table-cell office:value-type="float" office:value="111" table:style-name="ce3">
            <text:p>111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蔣德威</text:p>
          </table:table-cell>
          <table:table-cell table:number-columns-repeated="16380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石柱</text:p>
          </table:table-cell>
          <table:table-cell table:number-columns-repeated="16380"/>
        </table:table-row>
        <table:table-row table:style-name="ro1">
          <table:table-cell office:value-type="float" office:value="113" table:style-name="ce3">
            <text:p>113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富強</text:p>
          </table:table-cell>
          <table:table-cell table:number-columns-repeated="16380"/>
        </table:table-row>
        <table:table-row table:style-name="ro1">
          <table:table-cell office:value-type="float" office:value="114" table:style-name="ce3">
            <text:p>114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賴靜瑤</text:p>
          </table:table-cell>
          <table:table-cell table:number-columns-repeated="16380"/>
        </table:table-row>
        <table:table-row table:style-name="ro1">
          <table:table-cell office:value-type="float" office:value="115" table:style-name="ce3">
            <text:p>115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建華</text:p>
          </table:table-cell>
          <table:table-cell table:number-columns-repeated="16380"/>
        </table:table-row>
        <table:table-row table:style-name="ro1">
          <table:table-cell office:value-type="float" office:value="116" table:style-name="ce3">
            <text:p>116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福星</text:p>
          </table:table-cell>
          <table:table-cell table:number-columns-repeated="16380"/>
        </table:table-row>
        <table:table-row table:style-name="ro1">
          <table:table-cell office:value-type="float" office:value="117" table:style-name="ce3">
            <text:p>117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珍一</text:p>
          </table:table-cell>
          <table:table-cell table:number-columns-repeated="16380"/>
        </table:table-row>
        <table:table-row table:style-name="ro1">
          <table:table-cell office:value-type="float" office:value="118" table:style-name="ce3">
            <text:p>118</text:p>
          </table:table-cell>
          <table:table-cell office:value-type="string" table:style-name="ce3">
            <text:p>會計資訊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賴虹霖</text:p>
          </table:table-cell>
          <table:table-cell table:number-columns-repeated="16380"/>
        </table:table-row>
        <table:table-row table:style-name="ro1">
          <table:table-cell office:value-type="float" office:value="119" table:style-name="ce3">
            <text:p>119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碧香</text:p>
          </table:table-cell>
          <table:table-cell table:number-columns-repeated="16380"/>
        </table:table-row>
        <table:table-row table:style-name="ro1">
          <table:table-cell office:value-type="float" office:value="120" table:style-name="ce3">
            <text:p>120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金寶玲</text:p>
          </table:table-cell>
          <table:table-cell table:number-columns-repeated="16380"/>
        </table:table-row>
        <table:table-row table:style-name="ro1">
          <table:table-cell office:value-type="float" office:value="121" table:style-name="ce3">
            <text:p>121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級專業技術人員</text:p>
          </table:table-cell>
          <table:table-cell office:value-type="string" table:style-name="ce3">
            <text:p>林鐘良</text:p>
          </table:table-cell>
          <table:table-cell table:number-columns-repeated="16380"/>
        </table:table-row>
        <table:table-row table:style-name="ro1">
          <table:table-cell office:value-type="float" office:value="122" table:style-name="ce3">
            <text:p>122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徐如英</text:p>
          </table:table-cell>
          <table:table-cell table:number-columns-repeated="16380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游雯絢</text:p>
          </table:table-cell>
          <table:table-cell table:number-columns-repeated="16380"/>
        </table:table-row>
        <table:table-row table:style-name="ro1">
          <table:table-cell office:value-type="float" office:value="124" table:style-name="ce3">
            <text:p>124</text:p>
          </table:table-cell>
          <table:table-cell office:value-type="string" table:style-name="ce3">
            <text:p>保險金融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沈穎倫</text:p>
          </table:table-cell>
          <table:table-cell table:number-columns-repeated="16380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兆祥</text:p>
          </table:table-cell>
          <table:table-cell table:number-columns-repeated="16380"/>
        </table:table-row>
        <table:table-row table:style-name="ro1">
          <table:table-cell office:value-type="float" office:value="126" table:style-name="ce3">
            <text:p>12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美芳</text:p>
          </table:table-cell>
          <table:table-cell table:number-columns-repeated="16380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秀華</text:p>
          </table:table-cell>
          <table:table-cell table:number-columns-repeated="16380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戴貴琴</text:p>
          </table:table-cell>
          <table:table-cell table:number-columns-repeated="16380"/>
        </table:table-row>
        <table:table-row table:style-name="ro1">
          <table:table-cell office:value-type="float" office:value="129" table:style-name="ce3">
            <text:p>12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黃貴祥</text:p>
          </table:table-cell>
          <table:table-cell table:number-columns-repeated="16380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龐瑜蒨</text:p>
          </table:table-cell>
          <table:table-cell table:number-columns-repeated="16380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獻章</text:p>
          </table:table-cell>
          <table:table-cell table:number-columns-repeated="16380"/>
        </table:table-row>
        <table:table-row table:style-name="ro1">
          <table:table-cell office:value-type="float" office:value="132" table:style-name="ce3">
            <text:p>132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袁劍雲</text:p>
          </table:table-cell>
          <table:table-cell table:number-columns-repeated="16380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蕭勝華</text:p>
          </table:table-cell>
          <table:table-cell table:number-columns-repeated="16380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建佑</text:p>
          </table:table-cell>
          <table:table-cell table:number-columns-repeated="16380"/>
        </table:table-row>
        <table:table-row table:style-name="ro1">
          <table:table-cell office:value-type="float" office:value="135" table:style-name="ce3">
            <text:p>135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羅啟峰</text:p>
          </table:table-cell>
          <table:table-cell table:number-columns-repeated="16380"/>
        </table:table-row>
        <table:table-row table:style-name="ro1">
          <table:table-cell office:value-type="float" office:value="136" table:style-name="ce3">
            <text:p>136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壽進</text:p>
          </table:table-cell>
          <table:table-cell table:number-columns-repeated="16380"/>
        </table:table-row>
        <table:table-row table:style-name="ro1">
          <table:table-cell office:value-type="float" office:value="137" table:style-name="ce3">
            <text:p>137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謝承憲</text:p>
          </table:table-cell>
          <table:table-cell table:number-columns-repeated="16380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建榮</text:p>
          </table:table-cell>
          <table:table-cell table:number-columns-repeated="16380"/>
        </table:table-row>
        <table:table-row table:style-name="ro1">
          <table:table-cell office:value-type="float" office:value="139" table:style-name="ce3">
            <text:p>139</text:p>
          </table:table-cell>
          <table:table-cell office:value-type="string" table:style-name="ce3">
            <text:p>行銷與流通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葛致慧</text:p>
          </table:table-cell>
          <table:table-cell table:number-columns-repeated="16380"/>
        </table:table-row>
        <table:table-row table:style-name="ro1">
          <table:table-cell office:value-type="float" office:value="140" table:style-name="ce3">
            <text:p>14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曲莉莉</text:p>
          </table:table-cell>
          <table:table-cell table:number-columns-repeated="16380"/>
        </table:table-row>
        <table:table-row table:style-name="ro1">
          <table:table-cell office:value-type="float" office:value="141" table:style-name="ce3">
            <text:p>14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高廣豪</text:p>
          </table:table-cell>
          <table:table-cell table:number-columns-repeated="16380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瑛琪</text:p>
          </table:table-cell>
          <table:table-cell table:number-columns-repeated="16380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慧</text:p>
          </table:table-cell>
          <table:table-cell table:number-columns-repeated="16380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福音</text:p>
          </table:table-cell>
          <table:table-cell table:number-columns-repeated="16380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曹祥雲</text:p>
          </table:table-cell>
          <table:table-cell table:number-columns-repeated="16380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郭玟琳</text:p>
          </table:table-cell>
          <table:table-cell table:number-columns-repeated="16380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文雄</text:p>
          </table:table-cell>
          <table:table-cell table:number-columns-repeated="16380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崇富</text:p>
          </table:table-cell>
          <table:table-cell table:number-columns-repeated="16380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光澄</text:p>
          </table:table-cell>
          <table:table-cell table:number-columns-repeated="16380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文魁</text:p>
          </table:table-cell>
          <table:table-cell table:number-columns-repeated="16380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劉勇麟</text:p>
          </table:table-cell>
          <table:table-cell table:number-columns-repeated="16380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裕淇</text:p>
          </table:table-cell>
          <table:table-cell table:number-columns-repeated="16380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德華</text:p>
          </table:table-cell>
          <table:table-cell table:number-columns-repeated="16380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曉雯</text:p>
          </table:table-cell>
          <table:table-cell table:number-columns-repeated="16380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王嬿惠</text:p>
          </table:table-cell>
          <table:table-cell table:number-columns-repeated="16380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教授級專業技術人員</text:p>
          </table:table-cell>
          <table:table-cell office:value-type="string" table:style-name="ce3">
            <text:p>林紹胤</text:p>
          </table:table-cell>
          <table:table-cell table:number-columns-repeated="16380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3">
            <text:p>資訊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政錦</text:p>
          </table:table-cell>
          <table:table-cell table:number-columns-repeated="16380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薛玉品</text:p>
          </table:table-cell>
          <table:table-cell table:number-columns-repeated="16380"/>
        </table:table-row>
        <table:table-row table:style-name="ro1">
          <table:table-cell office:value-type="float" office:value="159" table:style-name="ce3">
            <text:p>15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趙麗萍</text:p>
          </table:table-cell>
          <table:table-cell table:number-columns-repeated="16380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正平</text:p>
          </table:table-cell>
          <table:table-cell table:number-columns-repeated="16380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歐陽傑</text:p>
          </table:table-cell>
          <table:table-cell table:number-columns-repeated="16380"/>
        </table:table-row>
        <table:table-row table:style-name="ro1">
          <table:table-cell office:value-type="float" office:value="162" table:style-name="ce3">
            <text:p>162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沈介文</text:p>
          </table:table-cell>
          <table:table-cell table:number-columns-repeated="16380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郭正華</text:p>
          </table:table-cell>
          <table:table-cell table:number-columns-repeated="16380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黃宜明</text:p>
          </table:table-cell>
          <table:table-cell table:number-columns-repeated="16380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秦政平</text:p>
          </table:table-cell>
          <table:table-cell table:number-columns-repeated="16380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高楊達</text:p>
          </table:table-cell>
          <table:table-cell table:number-columns-repeated="16380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明郁</text:p>
          </table:table-cell>
          <table:table-cell table:number-columns-repeated="16380"/>
        </table:table-row>
        <table:table-row table:style-name="ro1">
          <table:table-cell office:value-type="float" office:value="168" table:style-name="ce3">
            <text:p>168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彭建文</text:p>
          </table:table-cell>
          <table:table-cell table:number-columns-repeated="16380"/>
        </table:table-row>
        <table:table-row table:style-name="ro1">
          <table:table-cell office:value-type="float" office:value="169" table:style-name="ce3">
            <text:p>169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樊祖燁</text:p>
          </table:table-cell>
          <table:table-cell table:number-columns-repeated="16380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3">
            <text:p>商務科技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蔡緒浩</text:p>
          </table:table-cell>
          <table:table-cell table:number-columns-repeated="16380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雅仙</text:p>
          </table:table-cell>
          <table:table-cell table:number-columns-repeated="16380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蔡殿偉</text:p>
          </table:table-cell>
          <table:table-cell table:number-columns-repeated="16380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育弘</text:p>
          </table:table-cell>
          <table:table-cell table:number-columns-repeated="16380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子忻</text:p>
          </table:table-cell>
          <table:table-cell table:number-columns-repeated="16380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奕愷</text:p>
          </table:table-cell>
          <table:table-cell table:number-columns-repeated="16380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張淑萍</text:p>
          </table:table-cell>
          <table:table-cell table:number-columns-repeated="16380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趙瞬文</text:p>
          </table:table-cell>
          <table:table-cell table:number-columns-repeated="16380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魏良成</text:p>
          </table:table-cell>
          <table:table-cell table:number-columns-repeated="16380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3">
            <text:p>多媒體設計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鄭文正</text:p>
          </table:table-cell>
          <table:table-cell table:number-columns-repeated="16380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趙燕祉</text:p>
          </table:table-cell>
          <table:table-cell table:number-columns-repeated="16380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謝美玲</text:p>
          </table:table-cell>
          <table:table-cell table:number-columns-repeated="16380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吳苾雯</text:p>
          </table:table-cell>
          <table:table-cell table:number-columns-repeated="16380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婷華</text:p>
          </table:table-cell>
          <table:table-cell table:number-columns-repeated="16380"/>
        </table:table-row>
        <table:table-row table:style-name="ro1">
          <table:table-cell office:value-type="float" office:value="184" table:style-name="ce3">
            <text:p>18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關芳芳</text:p>
          </table:table-cell>
          <table:table-cell table:number-columns-repeated="16380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錦珊</text:p>
          </table:table-cell>
          <table:table-cell table:number-columns-repeated="16380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何子祿</text:p>
          </table:table-cell>
          <table:table-cell table:number-columns-repeated="16380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友章</text:p>
          </table:table-cell>
          <table:table-cell table:number-columns-repeated="16380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樂群</text:p>
          </table:table-cell>
          <table:table-cell table:number-columns-repeated="16380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賀忠正</text:p>
          </table:table-cell>
          <table:table-cell table:number-columns-repeated="16380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洪全揮</text:p>
          </table:table-cell>
          <table:table-cell table:number-columns-repeated="16380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淑純</text:p>
          </table:table-cell>
          <table:table-cell table:number-columns-repeated="16380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光球</text:p>
          </table:table-cell>
          <table:table-cell table:number-columns-repeated="16380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姚小虹</text:p>
          </table:table-cell>
          <table:table-cell table:number-columns-repeated="16380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鍾良怡</text:p>
          </table:table-cell>
          <table:table-cell table:number-columns-repeated="16380"/>
        </table:table-row>
        <table:table-row table:style-name="ro1">
          <table:table-cell office:value-type="float" office:value="195" table:style-name="ce3">
            <text:p>195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靜婷</text:p>
          </table:table-cell>
          <table:table-cell table:number-columns-repeated="16380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高淑華</text:p>
          </table:table-cell>
          <table:table-cell table:number-columns-repeated="16380"/>
        </table:table-row>
        <table:table-row table:style-name="ro1">
          <table:table-cell office:value-type="float" office:value="197" table:style-name="ce3">
            <text:p>197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銀禧</text:p>
          </table:table-cell>
          <table:table-cell table:number-columns-repeated="16380"/>
        </table:table-row>
        <table:table-row table:style-name="ro1">
          <table:table-cell office:value-type="float" office:value="198" table:style-name="ce3">
            <text:p>198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吳榮惠</text:p>
          </table:table-cell>
          <table:table-cell table:number-columns-repeated="16380"/>
        </table:table-row>
        <table:table-row table:style-name="ro1">
          <table:table-cell office:value-type="float" office:value="199" table:style-name="ce3">
            <text:p>199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麥克</text:p>
          </table:table-cell>
          <table:table-cell table:number-columns-repeated="16380"/>
        </table:table-row>
        <table:table-row table:style-name="ro1">
          <table:table-cell office:value-type="float" office:value="200" table:style-name="ce3">
            <text:p>200</text:p>
          </table:table-cell>
          <table:table-cell office:value-type="string" table:style-name="ce3">
            <text:p>應用英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白士杭</text:p>
          </table:table-cell>
          <table:table-cell table:number-columns-repeated="16380"/>
        </table:table-row>
        <table:table-row table:style-name="ro1">
          <table:table-cell office:value-type="float" office:value="201" table:style-name="ce3">
            <text:p>20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江梅菊</text:p>
          </table:table-cell>
          <table:table-cell table:number-columns-repeated="16380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成財</text:p>
          </table:table-cell>
          <table:table-cell table:number-columns-repeated="16380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彥碩</text:p>
          </table:table-cell>
          <table:table-cell table:number-columns-repeated="16380"/>
        </table:table-row>
        <table:table-row table:style-name="ro1">
          <table:table-cell office:value-type="float" office:value="204" table:style-name="ce3">
            <text:p>204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漢卿</text:p>
          </table:table-cell>
          <table:table-cell table:number-columns-repeated="16380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佐伯真代</text:p>
          </table:table-cell>
          <table:table-cell table:number-columns-repeated="16380"/>
        </table:table-row>
        <table:table-row table:style-name="ro1">
          <table:table-cell office:value-type="float" office:value="206" table:style-name="ce3">
            <text:p>206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天軼</text:p>
          </table:table-cell>
          <table:table-cell table:number-columns-repeated="16380"/>
        </table:table-row>
        <table:table-row table:style-name="ro1">
          <table:table-cell office:value-type="float" office:value="207" table:style-name="ce3">
            <text:p>207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鄧敏君</text:p>
          </table:table-cell>
          <table:table-cell table:number-columns-repeated="16380"/>
        </table:table-row>
        <table:table-row table:style-name="ro1">
          <table:table-cell office:value-type="float" office:value="208" table:style-name="ce3">
            <text:p>208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佩怡</text:p>
          </table:table-cell>
          <table:table-cell table:number-columns-repeated="16380"/>
        </table:table-row>
        <table:table-row table:style-name="ro1">
          <table:table-cell office:value-type="float" office:value="209" table:style-name="ce3">
            <text:p>209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安井伸介</text:p>
          </table:table-cell>
          <table:table-cell table:number-columns-repeated="16380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工藤卓司</text:p>
          </table:table-cell>
          <table:table-cell table:number-columns-repeated="16380"/>
        </table:table-row>
        <table:table-row table:style-name="ro1">
          <table:table-cell office:value-type="float" office:value="211" table:style-name="ce3">
            <text:p>211</text:p>
          </table:table-cell>
          <table:table-cell office:value-type="string" table:style-name="ce3">
            <text:p>應用日語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萱</text:p>
          </table:table-cell>
          <table:table-cell table:number-columns-repeated="16380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簡玉惠</text:p>
          </table:table-cell>
          <table:table-cell table:number-columns-repeated="16380"/>
        </table:table-row>
        <table:table-row table:style-name="ro1">
          <table:table-cell office:value-type="float" office:value="213" table:style-name="ce3">
            <text:p>213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林育平</text:p>
          </table:table-cell>
          <table:table-cell table:number-columns-repeated="16380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溫延傑</text:p>
          </table:table-cell>
          <table:table-cell table:number-columns-repeated="16380"/>
        </table:table-row>
        <table:table-row table:style-name="ro1">
          <table:table-cell office:value-type="float" office:value="215" table:style-name="ce3">
            <text:p>215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呂宜蓉</text:p>
          </table:table-cell>
          <table:table-cell table:number-columns-repeated="16380"/>
        </table:table-row>
        <table:table-row table:style-name="ro1">
          <table:table-cell office:value-type="float" office:value="216" table:style-name="ce3">
            <text:p>216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陳金聲</text:p>
          </table:table-cell>
          <table:table-cell table:number-columns-repeated="16380"/>
        </table:table-row>
        <table:table-row table:style-name="ro1">
          <table:table-cell office:value-type="float" office:value="217" table:style-name="ce3">
            <text:p>217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國謙</text:p>
          </table:table-cell>
          <table:table-cell table:number-columns-repeated="16380"/>
        </table:table-row>
        <table:table-row table:style-name="ro1">
          <table:table-cell office:value-type="float" office:value="218" table:style-name="ce3">
            <text:p>218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鴻彬</text:p>
          </table:table-cell>
          <table:table-cell table:number-columns-repeated="16380"/>
        </table:table-row>
        <table:table-row table:style-name="ro1">
          <table:table-cell office:value-type="float" office:value="219" table:style-name="ce3">
            <text:p>219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蔡進祥</text:p>
          </table:table-cell>
          <table:table-cell table:number-columns-repeated="16380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姜穎</text:p>
          </table:table-cell>
          <table:table-cell table:number-columns-repeated="16380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3">
            <text:p>休閒遊憩管理系</text:p>
          </table:table-cell>
          <table:table-cell office:value-type="string" table:style-name="ce3">
            <text:p>助理教授級專業技術人員</text:p>
          </table:table-cell>
          <table:table-cell office:value-type="string" table:style-name="ce3">
            <text:p>劉庭瑜</text:p>
          </table:table-cell>
          <table:table-cell table:number-columns-repeated="16380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王能杰</text:p>
          </table:table-cell>
          <table:table-cell table:number-columns-repeated="16380"/>
        </table:table-row>
        <table:table-row table:style-name="ro1">
          <table:table-cell office:value-type="float" office:value="223" table:style-name="ce3">
            <text:p>22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娟枝</text:p>
          </table:table-cell>
          <table:table-cell table:number-columns-repeated="16380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陳惠珠</text:p>
          </table:table-cell>
          <table:table-cell table:number-columns-repeated="16380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黃修平</text:p>
          </table:table-cell>
          <table:table-cell table:number-columns-repeated="16380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劉蘋華</text:p>
          </table:table-cell>
          <table:table-cell table:number-columns-repeated="16380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陳魁元</text:p>
          </table:table-cell>
          <table:table-cell table:number-columns-repeated="16380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鄧碧惠</text:p>
          </table:table-cell>
          <table:table-cell table:number-columns-repeated="16380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周富美</text:p>
          </table:table-cell>
          <table:table-cell table:number-columns-repeated="16380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張薰</text:p>
          </table:table-cell>
          <table:table-cell table:number-columns-repeated="16380"/>
        </table:table-row>
        <table:table-row table:style-name="ro1">
          <table:table-cell office:value-type="float" office:value="231" table:style-name="ce3">
            <text:p>23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傅興隆</text:p>
          </table:table-cell>
          <table:table-cell table:number-columns-repeated="16380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尚世昌</text:p>
          </table:table-cell>
          <table:table-cell table:number-columns-repeated="16380"/>
        </table:table-row>
        <table:table-row table:style-name="ro1">
          <table:table-cell office:value-type="float" office:value="233" table:style-name="ce3">
            <text:p>23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鄭志慧</text:p>
          </table:table-cell>
          <table:table-cell table:number-columns-repeated="16380"/>
        </table:table-row>
        <table:table-row table:style-name="ro1">
          <table:table-cell office:value-type="float" office:value="234" table:style-name="ce3">
            <text:p>23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柯金木</text:p>
          </table:table-cell>
          <table:table-cell table:number-columns-repeated="16380"/>
        </table:table-row>
        <table:table-row table:style-name="ro1">
          <table:table-cell office:value-type="float" office:value="235" table:style-name="ce3">
            <text:p>23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張少真</text:p>
          </table:table-cell>
          <table:table-cell table:number-columns-repeated="16380"/>
        </table:table-row>
        <table:table-row table:style-name="ro1">
          <table:table-cell office:value-type="float" office:value="236" table:style-name="ce3">
            <text:p>23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賢城</text:p>
          </table:table-cell>
          <table:table-cell table:number-columns-repeated="16380"/>
        </table:table-row>
        <table:table-row table:style-name="ro1">
          <table:table-cell office:value-type="float" office:value="237" table:style-name="ce3">
            <text:p>237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何瑞萍</text:p>
          </table:table-cell>
          <table:table-cell table:number-columns-repeated="16380"/>
        </table:table-row>
        <table:table-row table:style-name="ro1">
          <table:table-cell office:value-type="float" office:value="238" table:style-name="ce3">
            <text:p>238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傅信玉</text:p>
          </table:table-cell>
          <table:table-cell table:number-columns-repeated="16380"/>
        </table:table-row>
        <table:table-row table:style-name="ro1">
          <table:table-cell office:value-type="float" office:value="239" table:style-name="ce3">
            <text:p>239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林瑞旭</text:p>
          </table:table-cell>
          <table:table-cell table:number-columns-repeated="16380"/>
        </table:table-row>
        <table:table-row table:style-name="ro1">
          <table:table-cell office:value-type="float" office:value="240" table:style-name="ce3">
            <text:p>240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楊燕韶</text:p>
          </table:table-cell>
          <table:table-cell table:number-columns-repeated="16380"/>
        </table:table-row>
        <table:table-row table:style-name="ro1">
          <table:table-cell office:value-type="float" office:value="241" table:style-name="ce3">
            <text:p>241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李鑑芸</text:p>
          </table:table-cell>
          <table:table-cell table:number-columns-repeated="16380"/>
        </table:table-row>
        <table:table-row table:style-name="ro1">
          <table:table-cell office:value-type="float" office:value="242" table:style-name="ce3">
            <text:p>242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張清文</text:p>
          </table:table-cell>
          <table:table-cell table:number-columns-repeated="16380"/>
        </table:table-row>
        <table:table-row table:style-name="ro1">
          <table:table-cell office:value-type="float" office:value="243" table:style-name="ce3">
            <text:p>243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副教授</text:p>
          </table:table-cell>
          <table:table-cell office:value-type="string" table:style-name="ce3">
            <text:p>王佩玲</text:p>
          </table:table-cell>
          <table:table-cell table:number-columns-repeated="16380"/>
        </table:table-row>
        <table:table-row table:style-name="ro1">
          <table:table-cell office:value-type="float" office:value="244" table:style-name="ce3">
            <text:p>244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助理教授</text:p>
          </table:table-cell>
          <table:table-cell office:value-type="string" table:style-name="ce3">
            <text:p>林靜茉</text:p>
          </table:table-cell>
          <table:table-cell table:number-columns-repeated="16380"/>
        </table:table-row>
        <table:table-row table:style-name="ro1">
          <table:table-cell office:value-type="float" office:value="245" table:style-name="ce3">
            <text:p>245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教授</text:p>
          </table:table-cell>
          <table:table-cell office:value-type="string" table:style-name="ce3">
            <text:p>方明營</text:p>
          </table:table-cell>
          <table:table-cell table:number-columns-repeated="16380"/>
        </table:table-row>
        <table:table-row table:style-name="ro1">
          <table:table-cell office:value-type="float" office:value="246" table:style-name="ce3">
            <text:p>246</text:p>
          </table:table-cell>
          <table:table-cell office:value-type="string" table:style-name="ce3">
            <text:p>通識教育中心</text:p>
          </table:table-cell>
          <table:table-cell office:value-type="string" table:style-name="ce3">
            <text:p>講師</text:p>
          </table:table-cell>
          <table:table-cell office:value-type="string" table:style-name="ce3">
            <text:p>柯飛</text:p>
          </table:table-cell>
          <table:table-cell table:number-columns-repeated="16380"/>
        </table:table-row>
        <table:table-row table:number-rows-repeated="10483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致理技術學院 - 人事考勤薪資管理系統</dc:title>
    <meta:initial-creator>user</meta:initial-creator>
    <dc:creator>User</dc:creator>
    <meta:creation-date>2014-11-25T01:56:53Z</meta:creation-date>
    <dc:date>2017-06-22T02:52:37Z</dc:date>
  </office:meta>
</office:document-meta>
</file>