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509in"/>
    </style:style>
    <style:style style:name="TableColumn10" style:family="table-column">
      <style:table-column-properties style:column-width="0.7597in"/>
    </style:style>
    <style:style style:name="TableColumn11" style:family="table-column">
      <style:table-column-properties style:column-width="0.7597in"/>
    </style:style>
    <style:style style:name="TableColumn12" style:family="table-column">
      <style:table-column-properties style:column-width="0.8256in"/>
    </style:style>
    <style:style style:name="TableColumn13" style:family="table-column">
      <style:table-column-properties style:column-width="2.5013in"/>
    </style:style>
    <style:style style:name="TableColumn14" style:family="table-column">
      <style:table-column-properties style:column-width="0.8909in"/>
    </style:style>
    <style:style style:name="TableColumn15" style:family="table-column">
      <style:table-column-properties style:column-width="0.809in"/>
    </style:style>
    <style:style style:name="Table8" style:family="table">
      <style:table-properties style:width="7.0555in" fo:margin-left="0in" table:align="center"/>
    </style:style>
    <style:style style:name="TableRow16" style:family="table-row">
      <style:table-row-properties style:min-row-height="0.7888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" style:family="table-row">
      <style:table-row-properties style:min-row-height="0.777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7812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7868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9062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9062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9062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9062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9062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8138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784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教</text:span><text:span text:style-name="T5">職</text:span><text:span text:style-name="T6">員</text:span><text:span text:style-name="T7">工獎懲建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單 <text:s/>位</text:p>
          </table:table-cell>
          <table:table-cell table:style-name="TableCell21">
            <text:p text:style-name="P22">職　稱</text:p>
          </table:table-cell>
          <table:table-cell table:style-name="TableCell23">
            <text:p text:style-name="P24">姓　名</text:p>
          </table:table-cell>
          <table:table-cell table:style-name="TableCell25">
            <text:p text:style-name="P26">獎　　懲　　事　　由</text:p>
          </table:table-cell>
          <table:table-cell table:style-name="TableCell27">
            <text:p text:style-name="P28">獎勵依據</text:p>
            <text:p text:style-name="P29">(本校教職員工獎懲辦法)</text:p>
          </table:table-cell>
          <table:table-cell table:style-name="TableCell30">
            <text:p text:style-name="P31">獎懲建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第 <text:s text:c="5"/>條</text:p>
            <text:p text:style-name="P45">第 <text:s text:c="5"/>項</text:p>
            <text:p text:style-name="P46">第 <text:s text:c="5"/>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第 <text:s text:c="5"/>條</text:p>
            <text:p text:style-name="P62">第 <text:s text:c="5"/>項</text:p>
            <text:p text:style-name="P63">第 <text:s text:c="5"/>款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第 <text:s text:c="5"/>條</text:p>
            <text:p text:style-name="P79">第 <text:s text:c="5"/>項</text:p>
            <text:p text:style-name="P80">第 <text:s text:c="5"/>款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第 <text:s text:c="5"/>條</text:p>
            <text:p text:style-name="P96">第 <text:s text:c="5"/>項</text:p>
            <text:p text:style-name="P97">第 <text:s text:c="5"/>款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第 <text:s text:c="5"/>條</text:p>
            <text:p text:style-name="P113">第 <text:s text:c="5"/>項</text:p>
            <text:p text:style-name="P114">第 <text:s text:c="5"/>款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第 <text:s text:c="5"/>條</text:p>
            <text:p text:style-name="P130">第 <text:s text:c="5"/>項</text:p>
            <text:p text:style-name="P131">第 <text:s text:c="5"/>款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第 <text:s text:c="5"/>條</text:p>
            <text:p text:style-name="P147">第 <text:s text:c="5"/>項</text:p>
            <text:p text:style-name="P148">第 <text:s text:c="5"/>款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第 <text:s text:c="5"/>條</text:p>
            <text:p text:style-name="P164">第 <text:s text:c="5"/>項</text:p>
            <text:p text:style-name="P165">第 <text:s text:c="5"/>款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第 <text:s text:c="5"/>條</text:p>
            <text:p text:style-name="P181">第 <text:s text:c="5"/>項</text:p>
            <text:p text:style-name="P182">第 <text:s text:c="5"/>款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第 <text:s text:c="5"/>條</text:p>
            <text:p text:style-name="P198">第 <text:s text:c="5"/>項</text:p>
            <text:p text:style-name="P199">第 <text:s text:c="5"/>款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大學職工獎懲建議表                  年     月     日</dc:title>
    <meta:initial-creator>lkk</meta:initial-creator>
    <dc:creator>User</dc:creator>
    <meta:creation-date>2017-06-21T03:44:00Z</meta:creation-date>
    <dc:date>2017-06-21T03:44:00Z</dc:date>
    <meta:print-date>2000-11-13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