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97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31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4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7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1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4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7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1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45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96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33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bullet text:level="2" text:style-name="WW_CharLFO5LVL2" text:bullet-char="□">
        <style:list-level-properties text:space-before="0.7291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6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0.7687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5576in" style:use-optimal-column-width="false"/>
    </style:style>
    <style:style style:name="TableColumn9" style:family="table-column">
      <style:table-column-properties style:column-width="1.8027in" style:use-optimal-column-width="false"/>
    </style:style>
    <style:style style:name="Table3" style:family="table">
      <style:table-properties style:width="6.7541in" fo:margin-left="0in" table:align="center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23" style:family="table-row">
      <style:table-row-properties style:min-row-height="1.5541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Row37" style:family="table-row">
      <style:table-row-properties style:min-row-height="1.1243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style:line-break="normal" fo:text-align="justify" fo:line-height="100%" fo:margin-right="0.3895in"/>
      <style:text-properties style:font-name="標楷體" style:font-name-asian="標楷體" style:font-size-complex="12pt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style:line-break="normal" fo:text-align="justify" fo:line-height="100%" fo:margin-right="0.7784in"/>
    </style:style>
    <style:style style:name="T48" style:parent-style-name="預設段落字型" style:family="text">
      <style:text-properties style:font-name="標楷體" style:font-name-asian="標楷體" fo:color="#BFBFBF" style:font-size-complex="12pt"/>
    </style:style>
    <style:style style:name="T49" style:parent-style-name="預設段落字型" style:family="text">
      <style:text-properties style:font-name="標楷體" style:font-name-asian="標楷體" fo:color="#BFBFBF" style:font-size-complex="12pt"/>
    </style:style>
    <style:style style:name="T50" style:parent-style-name="預設段落字型" style:family="text">
      <style:text-properties style:font-name="標楷體" style:font-name-asian="標楷體" fo:color="#BFBFBF" style:font-size-complex="12pt"/>
    </style:style>
    <style:style style:name="TableRow51" style:family="table-row">
      <style:table-row-properties style:min-row-height="0.6152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line-break="normal" fo:margin-top="0.0694in" fo:margin-bottom="0.0694in" fo:line-height="0.2777in"/>
      <style:text-properties style:font-name-asian="標楷體" style:font-size-complex="12pt"/>
    </style:style>
    <style:style style:name="P57" style:parent-style-name="內文" style:family="paragraph">
      <style:paragraph-properties style:line-break="normal" fo:margin-top="0.0694in" fo:margin-bottom="0.0694in" fo:line-height="0.2777in"/>
      <style:text-properties style:font-name-asian="標楷體" style:font-size-complex="12pt"/>
    </style:style>
    <style:style style:name="TableRow58" style:family="table-row">
      <style:table-row-properties style:min-row-height="1.8472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-asian="標楷體" style:font-size-complex="12pt"/>
    </style:style>
    <style:style style:name="P71" style:parent-style-name="內文" style:family="paragraph">
      <style:paragraph-properties fo:line-height="0.2083in"/>
      <style:text-properties style:font-name-asian="標楷體" style:font-size-complex="12pt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family="paragraph">
      <style:paragraph-properties fo:margin-left="0.625in" fo:text-indent="-0.6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fo:margin-left="0.625in" fo:text-indent="-0.6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ableRow111" style:family="table-row">
      <style:table-row-properties style:min-row-height="0.6118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7305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top="0.0833in" style:line-height-at-least="0.208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P142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color="#FF0000" style:font-size-complex="12pt"/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致理科技大學優良職員推薦表<text:s text:c="4"/></text:p>
      <text:p text:style-name="P2"><text:s text:c="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優</text:p>
            <text:p text:style-name="P26">良</text:p>
            <text:p text:style-name="P27">事</text:p>
            <text:p text:style-name="P28">蹟</text:p>
          </table:table-cell>
          <table:table-cell table:style-name="TableCell29" table:number-columns-spanned="5">
            <text:p text:style-name="P30">請推薦人在符合下列欄位打勾：</text:p>
            <text:p text:style-name="P31">□負責盡職，積極努力工作，服務態度良好，有顯著具體績效者。</text:p>
            <text:p text:style-name="P32">□能針對主辦或相關業務，提出創新建議，經採行確具成效者。</text:p>
            <text:p text:style-name="P33">□執行重要業務，努力認真，如期圓滿達成任務，並有具體優良成效者。</text:p>
            <text:p text:style-name="P34">□處置意外事故或搶救災害，處理得當，對平息事故或維護生命、財產著有貢獻者。</text:p>
            <text:p text:style-name="P35"><text:span text:style-name="T36">□其他特殊優良事蹟，對校務經營或增進校譽有重大貢獻，足為職員楷模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推薦</text:p>
            <text:p text:style-name="P40">意見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推薦單位主管簽<text:s text:c="2"/>章</text:p>
          </table:table-cell>
          <table:table-cell table:style-name="TableCell46" table:number-columns-spanned="5">
            <text:p text:style-name="P47"><text:span text:style-name="T48"><text:s/></text:span><text:span text:style-name="T49">(</text:span><text:span text:style-name="T50">應由其一級行政單位主管、學院院長、通識教育中心主任推薦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證明</text:p>
            <text:p text:style-name="P54">文件</text:p>
          </table:table-cell>
          <table:table-cell table:style-name="TableCell55" table:number-columns-spanned="5">
            <text:p text:style-name="P56">1、___________________<text:s/><text:s text:c="7"/>3、_____________________</text:p>
            <text:p text:style-name="P57">2、___________________<text:s text:c="8"/>4、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人</text:p>
            <text:p text:style-name="P61"/>
            <text:p text:style-name="P62">事</text:p>
            <text:p text:style-name="P63"/>
            <text:p text:style-name="P64">室</text:p>
            <text:p text:style-name="P65"/>
            <text:p text:style-name="P66">審</text:p>
            <text:p text:style-name="P67"/>
            <text:p text:style-name="P68">查</text:p>
          </table:table-cell>
          <table:table-cell table:style-name="TableCell69" table:number-columns-spanned="5">
            <text:p text:style-name="P70">被推薦人是否具有以下條件：</text:p>
            <text:p text:style-name="P71">一、積極條件</text:p>
            <text:p text:style-name="P72"><text:span text:style-name="T73">□</text:span><text:span text:style-name="T74">在本校服務</text:span><text:span text:style-name="T75">3</text:span><text:span text:style-name="T76">年以上。</text:span></text:p>
            <text:p text:style-name="P77"><text:span text:style-name="T78">□</text:span><text:span text:style-name="T79">編制內人員</text:span><text:span text:style-name="T80">，</text:span><text:span text:style-name="T81">最近</text:span><text:span text:style-name="T82">3</text:span><text:span text:style-name="T83">年考績有</text:span><text:span text:style-name="T84">2</text:span><text:span text:style-name="T85">年列甲等、</text:span><text:span text:style-name="T86">1</text:span><text:span text:style-name="T87">年列乙等以上</text:span><text:span text:style-name="T88">。約聘人員</text:span><text:span text:style-name="T89">，</text:span><text:span text:style-name="T90">每年經成績考核均同意續聘。</text:span></text:p>
            <text:p text:style-name="P91">二、消極條件：</text:p>
            <text:p text:style-name="內文"><text:span text:style-name="T92">□</text:span><text:span text:style-name="T93">最近</text:span><text:span text:style-name="T94">5</text:span><text:span text:style-name="T95">年內曾受刑事或記過以上處分者。</text:span></text:p>
            <text:p text:style-name="P96"><text:span text:style-name="T97">□</text:span><text:span text:style-name="T98">最近</text:span><text:span text:style-name="T99">3</text:span><text:span text:style-name="T100">年內考績</text:span><text:span text:style-name="T101">曾</text:span><text:span text:style-name="T102">列丙等或平時考核有不良紀錄者。</text:span></text:p>
            <text:p text:style-name="P103"><text:span text:style-name="T104">□</text:span><text:span text:style-name="T105">選拔年度內有曠職或遲到早退之情事者。</text:span></text:p>
            <text:p text:style-name="P106"><text:span text:style-name="T107">□</text:span><text:span text:style-name="T108">最近</text:span><text:span text:style-name="T109">3</text:span><text:span text:style-name="T110">年內曾獲選為優良職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人事室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校長</text:p>
            <text:p text:style-name="P119">核定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>備註：</text:p>
      <text:p text:style-name="P123"><text:span text:style-name="T124"><text:s text:c="2"/></text:span><text:span text:style-name="T125">一、請本</text:span><text:span text:style-name="T126">寧缺勿濫</text:span><text:span text:style-name="T127">及</text:span><text:span text:style-name="T128">非主管優先</text:span><text:span text:style-name="T129">之原則，</text:span><text:span text:style-name="T130">職員</text:span><text:span text:style-name="T131">由</text:span><text:span text:style-name="T132">各一級行政單位主管</text:span><text:span text:style-name="T133">及</text:span><text:span text:style-name="T134">學院院長</text:span><text:span text:style-name="T135">、</text:span><text:span text:style-name="T136">通識教育中心主任</text:span><text:span text:style-name="T137">推薦，</text:span><text:span text:style-name="T138">工友</text:span><text:span text:style-name="T139">由</text:span><text:span text:style-name="T140">總務處</text:span><text:span text:style-name="T141">推薦(應擇優且具選擇性)。</text:span></text:p>
      <text:p text:style-name="P142"><text:span text:style-name="T143"><text:s text:c="2"/>二、</text:span><text:span text:style-name="T144">各單位如有適合推薦人選，</text:span><text:span text:style-name="T145">由</text:span><text:span text:style-name="T146">其</text:span><text:span text:style-name="T147">一級行政單位主管、學院院長、通識教育中心主任</text:span><text:span text:style-name="T148">於每年</text:span><text:span text:style-name="T149">4月</text:span><text:span text:style-name="T150">15</text:span><text:span text:style-name="T151">日前</text:span><text:span text:style-name="T152">填</text:span><text:span text:style-name="T153">寫本</text:span><text:span text:style-name="T154">推薦書並附相關證明文件，簽請校長核可後，</text:span><text:span text:style-name="T155">交</text:span><text:span text:style-name="T156">人事室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97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31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4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7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1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4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7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1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45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96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33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bullet text:level="2" text:style-name="WW_CharLFO5LVL2" text:bullet-char="□">
        <style:list-level-properties text:space-before="0.7291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6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升等基本資料</dc:title>
    <meta:initial-creator>BILLY</meta:initial-creator>
    <dc:creator>User</dc:creator>
    <meta:creation-date>2018-04-13T08:22:00Z</meta:creation-date>
    <dc:date>2018-04-13T08:22:00Z</dc:date>
    <meta:print-date>2011-01-14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