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9791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312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645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979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312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645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979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312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645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9666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9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9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333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bullet text:level="2" text:style-name="WW_CharLFO5LVL2" text:bullet-char="□">
        <style:list-level-properties text:space-before="0.7291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6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/>
    </style:style>
    <style:style style:name="TableColumn4" style:family="table-column">
      <style:table-column-properties style:column-width="0.7694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5576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3" style:family="table">
      <style:table-properties style:width="6.452in" fo:margin-left="0in" table:align="left"/>
    </style:style>
    <style:style style:name="TableRow10" style:family="table-row">
      <style:table-row-properties style:min-row-height="0.4388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bottom="0.1666in" style:line-height-at-least="0.3472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bottom="0.1666in" style:line-height-at-least="0.3472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bottom="0.1666in" style:line-height-at-least="0.3472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bottom="0.1666in" style:line-height-at-least="0.3472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bottom="0.1666in" style:line-height-at-least="0.3472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bottom="0.1666in" style:line-height-at-least="0.3472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2.5243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>
        <style:tab-stops>
          <style:tab-stop style:type="left" style:position="0.3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>
        <style:tab-stops>
          <style:tab-stop style:type="left" style:position="0.3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>
        <style:tab-stops>
          <style:tab-stop style:type="left" style:position="0.3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>
        <style:tab-stops>
          <style:tab-stop style:type="left" style:position="0.3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 fo:margin-left="0.1944in" fo:text-indent="-0.194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3548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46" style:parent-style-name="內文" style:family="paragraph">
      <style:paragraph-properties style:line-break="normal" fo:line-height="100%" fo:margin-right="0.3895in"/>
      <style:text-properties style:font-name-asian="標楷體" fo:font-size="14pt" style:font-size-asian="14pt"/>
    </style:style>
    <style:style style:name="P47" style:parent-style-name="內文" style:family="paragraph">
      <style:paragraph-properties style:line-break="normal" fo:line-height="100%" fo:margin-right="0.3895in"/>
      <style:text-properties style:font-name-asian="標楷體" fo:font-size="14pt" style:font-size-asian="14pt"/>
    </style:style>
    <style:style style:name="P48" style:parent-style-name="內文" style:family="paragraph">
      <style:paragraph-properties style:line-break="normal" fo:line-height="100%" fo:margin-right="0.3895in"/>
      <style:text-properties style:font-name-asian="標楷體" fo:font-size="14pt" style:font-size-asian="14pt"/>
    </style:style>
    <style:style style:name="P49" style:parent-style-name="內文" style:family="paragraph">
      <style:paragraph-properties style:line-break="normal" fo:line-height="0.1944in" fo:margin-right="0.3895in" fo:text-indent="2.7777in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style:line-break="normal" fo:line-height="0.1944in" fo:margin-right="0.3895in"/>
      <style:text-properties style:font-name-asian="標楷體" fo:font-size="14pt" style:font-size-asian="14pt"/>
    </style:style>
    <style:style style:name="TableRow51" style:family="table-row">
      <style:table-row-properties style:min-row-height="0.6152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style:line-break="normal" fo:margin-top="0.0694in" fo:margin-bottom="0.0694in" fo:line-height="0.2777in"/>
      <style:text-properties style:font-name-asian="標楷體" fo:font-size="14pt" style:font-size-asian="14pt"/>
    </style:style>
    <style:style style:name="P57" style:parent-style-name="內文" style:family="paragraph">
      <style:paragraph-properties style:line-break="normal" fo:margin-top="0.0694in" fo:margin-bottom="0.0694in" fo:line-height="0.2777in"/>
      <style:text-properties style:font-name-asian="標楷體" fo:font-size="14pt" style:font-size-asian="14pt"/>
    </style:style>
    <style:style style:name="TableRow58" style:family="table-row">
      <style:table-row-properties style:min-row-height="1.8472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0.2083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內文" style:family="paragraph">
      <style:paragraph-properties fo:line-height="0.2083in" fo:margin-left="0.1944in" fo:text-indent="-0.194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margin-left="0.7291in" fo:text-indent="-0.729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margin-left="0.7291in" fo:text-indent="-0.729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083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ableRow114" style:family="table-row">
      <style:table-row-properties style:min-row-height="0.6118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9" style:family="table-row">
      <style:table-row-properties style:min-row-height="1.1826in" style:use-optimal-row-height="false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5" style:parent-style-name="內文" style:family="paragraph">
      <style:paragraph-properties fo:margin-top="0.0833in" style:line-height-at-least="0.2083in" fo:margin-left="0.5833in" fo:text-indent="-0.5833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致理科技大學優良工友推薦表<text:s text:c="4"/></text:p>
      <text:p text:style-name="P2"><text:s text:c="2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</text:p>
          </table:table-cell>
          <table:table-cell table:style-name="TableCell13">
            <text:p text:style-name="P14"/>
          </table:table-cell>
          <table:table-cell table:style-name="TableCell15">
            <text:p text:style-name="P16">職稱</text:p>
          </table:table-cell>
          <table:table-cell table:style-name="TableCell17">
            <text:p text:style-name="P18"/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優</text:p>
            <text:p text:style-name="P26"/>
            <text:p text:style-name="P27">良</text:p>
            <text:p text:style-name="P28"/>
            <text:p text:style-name="P29">事</text:p>
            <text:p text:style-name="P30"/>
            <text:p text:style-name="P31">蹟</text:p>
            <text:p text:style-name="P32"/>
          </table:table-cell>
          <table:table-cell table:style-name="TableCell33" table:number-columns-spanned="5">
            <text:p text:style-name="P34">請推薦人在符合下列欄位打勾：</text:p>
            <text:p text:style-name="P35">□負責盡職，服務認真且態度親切和藹，有具體事蹟者。</text:p>
            <text:p text:style-name="P36">□愛護公物，撙節公帑，有具體事蹟者。</text:p>
            <text:p text:style-name="P37">□品德操守優良，有具體事蹟者。</text:p>
            <text:p text:style-name="P38">□搶救重大災害或消弭重大意外事故，處置得宜，有具體貢獻者。</text:p>
            <text:p text:style-name="P39"><text:span text:style-name="T40">□其他在工作或維護校譽有重大具體之優良事蹟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推薦</text:p>
            <text:p text:style-name="P44">意見</text:p>
          </table:table-cell>
          <table:table-cell table:style-name="TableCell45" table:number-columns-spanned="5">
            <text:p text:style-name="P46"/>
            <text:p text:style-name="P47"/>
            <text:p text:style-name="P48"/>
            <text:p text:style-name="P49">推薦人簽章：</text:p>
            <text:p text:style-name="P50">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證明</text:p>
            <text:p text:style-name="P54">文件</text:p>
          </table:table-cell>
          <table:table-cell table:style-name="TableCell55" table:number-columns-spanned="5">
            <text:p text:style-name="P56">1、___________________<text:s/><text:s text:c="7"/>3、_____________________</text:p>
            <text:p text:style-name="P57">2、___________________<text:s text:c="8"/>4、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人</text:p>
            <text:p text:style-name="P61"/>
            <text:p text:style-name="P62">事</text:p>
            <text:p text:style-name="P63"/>
            <text:p text:style-name="P64">室</text:p>
            <text:p text:style-name="P65"/>
            <text:p text:style-name="P66">審</text:p>
            <text:p text:style-name="P67"/>
            <text:p text:style-name="P68">查</text:p>
          </table:table-cell>
          <table:table-cell table:style-name="TableCell69" table:number-columns-spanned="5">
            <text:p text:style-name="P70">被推薦人是否具有以下條件：</text:p>
            <text:p text:style-name="P71">一、積極條件</text:p>
            <text:p text:style-name="P72"><text:span text:style-name="T73">□</text:span><text:span text:style-name="T74">在本校服務</text:span><text:span text:style-name="T75">3</text:span><text:span text:style-name="T76">年以上。</text:span></text:p>
            <text:p text:style-name="P77"><text:span text:style-name="T78">□</text:span><text:span text:style-name="T79">編制內人員</text:span><text:span text:style-name="T80">，</text:span><text:span text:style-name="T81">最近</text:span><text:span text:style-name="T82">3</text:span><text:span text:style-name="T83">年考績有</text:span><text:span text:style-name="T84">2</text:span><text:span text:style-name="T85">年列甲等、</text:span><text:span text:style-name="T86">1</text:span><text:span text:style-name="T87">年列乙等以上</text:span><text:span text:style-name="T88">。約</text:span><text:span text:style-name="T89">僱</text:span><text:span text:style-name="T90">人員</text:span><text:span text:style-name="T91">，</text:span><text:span text:style-name="T92">每年經成績考核均同意續聘。</text:span></text:p>
            <text:p text:style-name="P93"/>
            <text:p text:style-name="P94">二、消極條件：</text:p>
            <text:p text:style-name="內文"><text:span text:style-name="T95">□</text:span><text:span text:style-name="T96">最近</text:span><text:span text:style-name="T97">5</text:span><text:span text:style-name="T98">年內曾受刑事或記過以上處分者。</text:span></text:p>
            <text:p text:style-name="P99"><text:span text:style-name="T100">□</text:span><text:span text:style-name="T101">最近</text:span><text:span text:style-name="T102">3</text:span><text:span text:style-name="T103">年內考績</text:span><text:span text:style-name="T104">曾</text:span><text:span text:style-name="T105">列丙等或平時考核有不良紀錄者。</text:span></text:p>
            <text:p text:style-name="P106"><text:span text:style-name="T107">□</text:span><text:span text:style-name="T108">選拔年度內有曠職或遲到早退之情事者。</text:span></text:p>
            <text:p text:style-name="P109"><text:span text:style-name="T110">□</text:span><text:span text:style-name="T111">最近</text:span><text:span text:style-name="T112">3</text:span><text:span text:style-name="T113">年內曾獲選為優良職工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人事室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校長</text:p>
            <text:p text:style-name="P122">核定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</table:table>
      <text:p text:style-name="P125"><text:span text:style-name="T126">備註：各單位如有適合推薦人選，</text:span><text:span text:style-name="T127">請</text:span><text:span text:style-name="T128">其一級單位主管於每年</text:span><text:span text:style-name="T129">4</text:span><text:span text:style-name="T130">月</text:span><text:span text:style-name="T131">15</text:span><text:span text:style-name="T132">日前</text:span><text:span text:style-name="T133">填</text:span><text:span text:style-name="T134">寫本</text:span><text:span text:style-name="T135">推薦書並附相關證明文件，簽請校長核可後，</text:span><text:span text:style-name="T136">交</text:span><text:span text:style-name="T137">人事室彙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9791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312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645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979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312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645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979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312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645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9666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9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9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333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bullet text:level="2" text:style-name="WW_CharLFO5LVL2" text:bullet-char="□">
        <style:list-level-properties text:space-before="0.7291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6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升等基本資料</dc:title>
    <meta:initial-creator>BILLY</meta:initial-creator>
    <dc:creator>User</dc:creator>
    <meta:creation-date>2018-04-24T02:01:00Z</meta:creation-date>
    <dc:date>2018-04-24T02:01:00Z</dc:date>
    <meta:print-date>2011-01-14T0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