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4409in"/>
    </style:style>
    <style:style style:name="TableColumn11" style:family="table-column">
      <style:table-column-properties style:column-width="0.809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1.5506in"/>
    </style:style>
    <style:style style:name="Table4" style:family="table">
      <style:table-properties style:width="6.2923in" fo:margin-left="0in" table:align="left"/>
    </style:style>
    <style:style style:name="TableRow15" style:family="table-row">
      <style:table-row-properties style:min-row-height="0.7736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12in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7187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7187in"/>
    </style:style>
    <style:style style:name="TableCell3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63in"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277in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673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致理科技大學教職員工留職停薪復職申請書</text:p>
      <text:p text:style-name="P2"><text:span text:style-name="T3">申請日期：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留職停薪</text:p>
            <text:p text:style-name="P31">期 <text:s text:c="3"/>間</text:p>
          </table:table-cell>
          <table:covered-table-cell/>
          <table:covered-table-cell/>
          <table:table-cell table:style-name="TableCell32" table:number-columns-spanned="7">
            <text:p text:style-name="P33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復職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檢附文件（學成證明文件、成績單、畢業證書、醫院證明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預定返校服務日期：　　　 　　 年　　 　 　　 月　　　　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</table:table-cell>
          <table:covered-table-cell/>
          <table:table-cell table:style-name="TableCell46" table:number-columns-spanned="4">
            <text:p text:style-name="P47">簽章</text:p>
          </table:table-cell>
          <table:covered-table-cell/>
          <table:covered-table-cell/>
          <table:covered-table-cell/>
          <table:table-cell table:style-name="TableCell48">
            <text:p text:style-name="P49">教務處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單位</text:p>
            <text:p text:style-name="P55">主管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人事室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校長</text:p>
            <text:p text:style-name="P65">核示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0631in" fo:margin-bottom="0.9847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備註：</dc:title>
    <meta:initial-creator>致理商專</meta:initial-creator>
    <dc:creator>User</dc:creator>
    <meta:creation-date>2017-06-21T10:48:00Z</meta:creation-date>
    <dc:date>2017-06-21T10:48:00Z</dc:date>
    <meta:print-date>2001-06-1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