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.6736in"/>
    </style:style>
    <style:style style:name="T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1.6736in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1.6736in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1.6736in"/>
    </style:style>
    <style:style style:name="T1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475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27" style:parent-style-name="內文" style:family="paragraph">
      <style:paragraph-properties fo:text-indent="1.475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30" style:parent-style-name="內文" style:family="paragraph">
      <style:paragraph-properties fo:text-indent="1.475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33" style:parent-style-name="內文" style:family="paragraph">
      <style:paragraph-properties fo:text-indent="1.475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致理科技大學</text:p>
      <text:p text:style-name="P2"><text:span text:style-name="T3">○○○</text:span><text:span text:style-name="T4">學年度教師申請升等資料審查</text:span></text:p>
      <text:p text:style-name="P5"/>
      <text:p text:style-name="P6">送審類別</text:p>
      <text:p text:style-name="P7"><text:span text:style-name="T8">□</text:span><text:span text:style-name="T9">專門著作</text:span></text:p>
      <text:p text:style-name="P10"><text:span text:style-name="T11">□</text:span><text:span text:style-name="T12">技術報告-技術研發</text:span></text:p>
      <text:p text:style-name="P13"><text:span text:style-name="T14">□</text:span><text:span text:style-name="T15">技術報告-教學實踐研究</text:span></text:p>
      <text:p text:style-name="P16"><text:span text:style-name="T17">□</text:span><text:span text:style-name="T18">學位論文</text:span></text:p>
      <text:p text:style-name="P19"/>
      <text:p text:style-name="P20">送審代表著作：</text:p>
      <text:p text:style-name="P21"/>
      <text:p text:style-name="P22"/>
      <text:p text:style-name="P23"/>
      <text:p text:style-name="P24"><text:span text:style-name="T25">送審教師：</text:span><text:span text:style-name="T26">○○○</text:span></text:p>
      <text:p text:style-name="P27"><text:span text:style-name="T28">送審職級：</text:span><text:span text:style-name="T29">○○○○</text:span></text:p>
      <text:p text:style-name="P30"><text:span text:style-name="T31">目前職級：</text:span><text:span text:style-name="T32">○○○○</text:span></text:p>
      <text:p text:style-name="P33"><text:span text:style-name="T34">單位系(所)：</text:span><text:span text:style-name="T35">○○○○○○○○○</text:span></text:p>
      <text:p text:style-name="P36"/>
      <text:p text:style-name="P37"><text:span text:style-name="T38">中華民國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9T02:18:00Z</meta:creation-date>
    <dc:date>2024-11-19T02:18:00Z</dc:date>
    <meta:print-date>2024-10-23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