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2" style:parent-style-name="內文" style:family="paragraph">
      <style:paragraph-properties fo:text-align="end" fo:margin-right="0.1666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1.20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3" style:family="table">
      <style:table-properties style:width="7.3625in" fo:margin-left="-0.1194in" table:align="left"/>
    </style:style>
    <style:style style:name="TableRow18" style:family="table-row">
      <style:table-row-properties style:min-row-height="0.5118in" style:use-optimal-row-height="false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21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30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388in"/>
    </style:style>
    <style:style style:name="T33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38" style:parent-style-name="內文" style:family="paragraph">
      <style:paragraph-properties fo:text-align="center" fo:line-height="0.1388in"/>
    </style:style>
    <style:style style:name="T39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388in"/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P47" style:parent-style-name="內文" style:family="paragraph">
      <style:paragraph-properties fo:text-align="justify" fo:line-height="0.1388in"/>
    </style:style>
    <style:style style:name="T48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ableRow49" style:family="table-row">
      <style:table-row-properties style:min-row-height="0.6555in" style:use-optimal-row-height="false" fo:keep-together="always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P56" style:parent-style-name="內文" style:family="paragraph">
      <style:paragraph-properties fo:text-align="center" fo:line-height="0.1388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388in"/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P60" style:parent-style-name="內文" style:family="paragraph">
      <style:paragraph-properties fo:text-align="justify" fo:line-height="0.1388in"/>
    </style:style>
    <style:style style:name="T61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P63" style:parent-style-name="內文" style:family="paragraph">
      <style:paragraph-properties fo:text-align="justify" fo:line-height="0.1388in"/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P64" style:parent-style-name="內文" style:family="paragraph">
      <style:paragraph-properties fo:text-align="justify" fo:line-height="0.1388in"/>
    </style:style>
    <style:style style:name="T65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388in"/>
    </style:style>
    <style:style style:name="T73" style:parent-style-name="預設段落字型" style:family="text">
      <style:text-properties style:font-name="標楷體" style:font-name-asian="標楷體" style:font-name-complex="Arial Unicode MS" fo:color="#0D0D0D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83" style:parent-style-name="內文" style:family="paragraph">
      <style:paragraph-properties fo:line-height="0.1388in"/>
    </style:style>
    <style:style style:name="T84" style:parent-style-name="預設段落字型" style:family="text">
      <style:text-properties style:font-name="標楷體" style:font-name-asian="標楷體" style:font-name-complex="Arial Unicode MS" fo:color="#0D0D0D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Row96" style:family="table-row">
      <style:table-row-properties style:min-row-height="0.4368in" style:use-optimal-row-height="false" fo:keep-together="always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P99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388in" fo:text-indent="0.6944in"/>
      <style:text-properties style:font-name="標楷體" style:font-name-asian="標楷體" fo:color="#0D0D0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388in"/>
    </style:style>
    <style:style style:name="T104" style:parent-style-name="預設段落字型" style:family="text">
      <style:text-properties style:font-name="標楷體" style:font-name-asian="標楷體" style:font-name-complex="Arial Unicode MS" fo:color="#0D0D0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6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0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08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09" style:parent-style-name="內文" style:family="paragraph">
      <style:paragraph-properties fo:line-height="0.1388in"/>
    </style:style>
    <style:style style:name="T110" style:parent-style-name="預設段落字型" style:family="text">
      <style:text-properties style:font-name="標楷體" style:font-name-asian="標楷體" style:font-name-complex="Arial Unicode MS" fo:color="#0D0D0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12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1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1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Row115" style:family="table-row">
      <style:table-row-properties style:min-row-height="1.0236in" style:use-optimal-row-height="false" fo:keep-together="always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18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21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22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388in"/>
    </style:style>
    <style:style style:name="T127" style:parent-style-name="預設段落字型" style:family="text">
      <style:text-properties style:font-name="標楷體" style:font-name-asian="標楷體" style:font-name-complex="Arial Unicode MS" fo:color="#0D0D0D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29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30" style:parent-style-name="內文" style:family="paragraph">
      <style:paragraph-properties fo:line-height="0.1388in"/>
    </style:style>
    <style:style style:name="T131" style:parent-style-name="預設段落字型" style:family="text">
      <style:text-properties style:font-name="標楷體" style:font-name-asian="標楷體" style:font-name-complex="Arial Unicode MS" fo:color="#0D0D0D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37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38" style:parent-style-name="內文" style:family="paragraph">
      <style:paragraph-properties fo:line-height="0.1388in" fo:margin-right="0.6111in"/>
    </style:style>
    <style:style style:name="T139" style:parent-style-name="預設段落字型" style:family="text">
      <style:text-properties style:font-name="標楷體" style:font-name-asian="標楷體" style:font-name-complex="Arial Unicode MS" fo:color="#0D0D0D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Row149" style:family="table-row">
      <style:table-row-properties style:min-row-height="0.7833in" style:use-optimal-row-height="false" fo:keep-together="always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388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letter-spacing="-0.009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D0D0D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D0D0D" fo:letter-spacing="-0.0097in" fo:font-size="10pt" style:font-size-asian="10pt" style:font-size-complex="10pt"/>
    </style:style>
    <style:style style:name="P157" style:parent-style-name="內文" style:family="paragraph">
      <style:paragraph-properties fo:text-align="start" fo:line-height="0.1388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388in"/>
    </style:style>
    <style:style style:name="T16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388in"/>
    </style:style>
    <style:style style:name="T17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78" style:parent-style-name="內文" style:family="paragraph">
      <style:paragraph-properties fo:line-height="0.1388in"/>
    </style:style>
    <style:style style:name="T17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5in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Row184" style:family="table-row">
      <style:table-row-properties style:min-row-height="0.4576in" style:use-optimal-row-height="false" fo:keep-together="always"/>
    </style:style>
    <style:style style:name="P185" style:parent-style-name="內文" style:family="paragraph">
      <style:paragraph-properties fo:widows="2" fo:orphans="2" fo:line-height="0.1388in"/>
      <style:text-properties style:font-name="標楷體" style:font-name-asian="標楷體" fo:color="#0D0D0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1388in" fo:margin-left="-0.0152in" fo:margin-right="0.0166in" fo:text-indent="0.05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D0D0D" fo:letter-spacing="-0.0097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D0D0D" fo:letter-spacing="-0.0166i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193" style:parent-style-name="內文" style:family="paragraph">
      <style:paragraph-properties fo:text-align="justify" fo:line-height="0.1388in"/>
      <style:text-properties style:font-name="標楷體" style:font-name-asian="標楷體" fo:color="#0D0D0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Row198" style:family="table-row">
      <style:table-row-properties style:min-row-height="0.6715in" style:use-optimal-row-height="false" fo:keep-together="always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388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06" style:parent-style-name="內文" style:family="paragraph">
      <style:paragraph-properties fo:line-height="0.1388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388in"/>
    </style:style>
    <style:style style:name="T21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388in"/>
    </style:style>
    <style:style style:name="T21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Row223" style:family="table-row">
      <style:table-row-properties style:min-row-height="0.9708in" style:use-optimal-row-height="false" fo:keep-together="always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388in"/>
    </style:style>
    <style:style style:name="T22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line-height="0.1388in"/>
    </style:style>
    <style:style style:name="T236" style:parent-style-name="預設段落字型" style:family="text">
      <style:text-properties style:font-name="Times New Roman" style:font-name-asian="標楷體" style:font-name-complex="Times New Roman" fo:color="#0D0D0D" fo:letter-spacing="-0.0027i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color="#0D0D0D" fo:letter-spacing="-0.0027i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color="#0D0D0D" fo:letter-spacing="-0.0027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color="#0D0D0D" fo:letter-spacing="-0.0027in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D0D0D" fo:letter-spacing="-0.0027in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fo:line-height="0.1388in" fo:margin-left="0.0979in" fo:text-indent="-0.097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D0D0D" fo:letter-spacing="-0.0041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D0D0D" fo:letter-spacing="-0.0041i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D0D0D" fo:letter-spacing="-0.0041i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D0D0D" fo:letter-spacing="-0.0041i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D0D0D" fo:letter-spacing="-0.0041in" fo:font-size="10pt" style:font-size-asian="10pt" style:font-size-complex="10pt"/>
    </style:style>
    <style:style style:name="TableRow280" style:family="table-row">
      <style:table-row-properties style:min-row-height="0.3416in" style:use-optimal-row-height="false" fo:keep-together="always"/>
    </style:style>
    <style:style style:name="TableCell2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Row289" style:family="table-row">
      <style:table-row-properties style:min-row-height="0.3555in" style:use-optimal-row-height="false" fo:keep-together="always"/>
    </style:style>
    <style:style style:name="TableCell2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388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fo:line-height="0.125in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D0D0D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P297" style:parent-style-name="內文" style:family="paragraph">
      <style:paragraph-properties style:snap-to-layout-grid="false" fo:text-align="justify" fo:line-height="0.125in" fo:margin-left="0.125in" fo:text-indent="-0.12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justify" fo:line-height="0.125in" fo:margin-left="0.125in" fo:text-indent="-0.12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T32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T323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T32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T32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T32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T32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0D0D0D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color="#0D0D0D" fo:font-size="9pt" style:font-size-asian="9pt" style:font-size-complex="9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color="#0D0D0D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4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P342" style:parent-style-name="內文" style:family="paragraph">
      <style:paragraph-properties style:snap-to-layout-grid="false" fo:text-align="justify" fo:line-height="0.125in" fo:margin-left="0.1222in" fo:text-indent="-0.1222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color="#0D0D0D" fo:letter-spacing="-0.0013in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標楷體" style:font-name-complex="Times New Roman" fo:color="#0D0D0D" fo:letter-spacing="-0.0013in" fo:font-size="9pt" style:font-size-asian="9pt" style:font-size-complex="9pt"/>
    </style:style>
    <style:style style:name="T346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T349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T351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T352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T353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 style:font-name-complex="Times New Roman" fo:color="#0D0D0D" fo:letter-spacing="-0.0013in" style:letter-kerning="false" fo:font-size="9pt" style:font-size-asian="9pt" style:font-size-complex="9pt"/>
    </style:style>
    <style:style style:name="P355" style:parent-style-name="內文" style:family="paragraph">
      <style:paragraph-properties style:snap-to-layout-grid="false" fo:text-align="justify" fo:line-height="0.125in" fo:margin-left="0.125in" fo:text-indent="-0.12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359" style:parent-style-name="內文" style:family="paragraph">
      <style:paragraph-properties style:text-autospace="none" style:snap-to-layout-grid="false" fo:text-align="justify" fo:line-height="0.125in" fo:margin-left="0.375in" fo:text-indent="-0.375in">
        <style:tab-stops/>
      </style:paragraph-properties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360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361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362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363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365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366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367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368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369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7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371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fo:text-align="justify" fo:line-height="0.125in" fo:margin-left="0.1048in" fo:text-indent="-0.1048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387" style:parent-style-name="內文" style:family="paragraph">
      <style:paragraph-properties style:snap-to-layout-grid="false" fo:text-align="justify" fo:line-height="0.125in" fo:margin-left="0.1048in" fo:text-indent="-0.1048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fo:background-color="#E7E6E6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 fo:background-color="#E7E6E6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391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392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393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394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P395" style:parent-style-name="內文" style:family="paragraph">
      <style:paragraph-properties style:snap-to-layout-grid="false" fo:text-align="justify" fo:line-height="0.125in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justify" fo:line-height="0.1597in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justify" fo:line-height="0.1597in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附表】<text:s text:c="11"/>致理科技大學專任(案)教師校外兼課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服務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教師</text:p>
            <text:p text:style-name="P30">職級</text:p>
          </table:table-cell>
          <table:covered-table-cell/>
          <table:table-cell table:style-name="TableCell31" table:number-columns-spanned="2">
            <text:p text:style-name="P32"><text:span text:style-name="T33">□</text:span><text:span text:style-name="T34">教授</text:span><text:span text:style-name="T35"><text:s/></text:span><text:span text:style-name="T36">□</text:span><text:span text:style-name="T37">副教授</text:span></text:p>
            <text:p text:style-name="P38"><text:span text:style-name="T39">□</text:span><text:span text:style-name="T40">助理教授</text:span><text:span text:style-name="T41">□</text:span><text:span text:style-name="T42">講師</text:span></text:p>
          </table:table-cell>
          <table:covered-table-cell/>
          <table:table-cell table:style-name="TableCell43" table:number-columns-spanned="2">
            <text:p text:style-name="P44">兼行政職務</text:p>
          </table:table-cell>
          <table:covered-table-cell/>
          <table:table-cell table:style-name="TableCell45" table:number-columns-spanned="2">
            <text:p text:style-name="P46">□否</text:p>
            <text:p text:style-name="P47"><text:span text:style-name="T48">□是： <text:s text:c="4"/>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兼課學校</text:p>
          </table:table-cell>
          <table:covered-table-cell/>
          <table:table-cell table:style-name="TableCell52" table:number-columns-spanned="4">
            <text:p text:style-name="P53"><text:s text:c="11"/>大<text:s/>學<text:s text:c="10"/>系（所）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兼課</text:p>
            <text:p text:style-name="P56"><text:span text:style-name="T57">時間</text:span></text:p>
          </table:table-cell>
          <table:covered-table-cell/>
          <table:table-cell table:style-name="TableCell58" table:number-columns-spanned="6">
            <text:p text:style-name="P59">□公假(請依規定請假)</text:p>
            <text:p text:style-name="P60"><text:span text:style-name="T61">□課餘時間</text:span><text:span text:style-name="T62">(未兼行政者，且非在其到校4天之上班日)</text:span></text:p>
            <text:p text:style-name="P63">□公餘時間(兼課時間非其上班時間)</text:p>
            <text:p text:style-name="P64"><text:span text:style-name="T65">□個人</text:span><text:span text:style-name="T66">時間</text:span><text:span text:style-name="T67">(兼課時間在其上班時間，請依規定請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兼課原因<text:line-break/>(兼行政職務者)</text:p>
          </table:table-cell>
          <table:covered-table-cell/>
          <table:table-cell table:style-name="TableCell71" table:number-columns-spanned="12">
            <text:p text:style-name="P72"><text:span text:style-name="T73">□</text:span><text:span text:style-name="T74">校際間教學需要：</text:span><text:span text:style-name="T75"><text:s text:c="9"/></text:span><text:span text:style-name="T76"><text:s text:c="35"/></text:span><text:span text:style-name="T77"><text:s text:c="2"/>(</text:span><text:span text:style-name="T78">請</text:span><text:span text:style-name="T79">填寫</text:span><text:span text:style-name="T80">原</text:span><text:span text:style-name="T81">因</text:span><text:span text:style-name="T82">)</text:span></text:p>
            <text:p text:style-name="P83"><text:span text:style-name="T84">□</text:span><text:span text:style-name="T85">有助於招生：</text:span><text:span text:style-name="T86"><text:s text:c="11"/></text:span><text:span text:style-name="T87"><text:s text:c="27"/></text:span><text:span text:style-name="T88"><text:s text:c="2"/></text:span><text:span text:style-name="T89"><text:s text:c="7"/></text:span><text:span text:style-name="T90"><text:s text:c="3"/>(</text:span><text:span text:style-name="T91">請</text:span><text:span text:style-name="T92">填寫</text:span><text:span text:style-name="T93">原</text:span><text:span text:style-name="T94">因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兼課</text:p>
            <text:p text:style-name="P99">學年度</text:p>
          </table:table-cell>
          <table:covered-table-cell/>
          <table:table-cell table:style-name="TableCell100" table:number-columns-spanned="3">
            <text:p text:style-name="P101">學年度</text:p>
          </table:table-cell>
          <table:covered-table-cell/>
          <table:covered-table-cell/>
          <table:table-cell table:style-name="TableCell102" table:number-columns-spanned="9">
            <text:p text:style-name="P103"><text:span text:style-name="T104">□</text:span><text:span text:style-name="T105">第一學期</text:span><text:span text:style-name="T106">（本校授課時數</text:span><text:span text:style-name="T107"><text:s text:c="5"/></text:span><text:span text:style-name="T108">小時）</text:span></text:p>
            <text:p text:style-name="P109"><text:span text:style-name="T110">□</text:span><text:span text:style-name="T111">第二學期</text:span><text:span text:style-name="T112">（本校授課時數</text:span><text:span text:style-name="T113"><text:s text:c="5"/></text:span><text:span text:style-name="T114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兼課</text:p>
            <text:p text:style-name="P118">講授科目</text:p>
          </table:table-cell>
          <table:covered-table-cell/>
          <table:table-cell table:style-name="TableCell119" table:number-columns-spanned="2">
            <text:p text:style-name="P120">1.</text:p>
            <text:p text:style-name="P121"/>
            <text:p text:style-name="P122">2.</text:p>
          </table:table-cell>
          <table:covered-table-cell/>
          <table:table-cell table:style-name="TableCell123">
            <text:p text:style-name="P124">授課時段</text:p>
          </table:table-cell>
          <table:table-cell table:style-name="TableCell125" table:number-columns-spanned="6">
            <text:p text:style-name="P126"><text:span text:style-name="T127">□</text:span><text:span text:style-name="T128">白天正常時段：</text:span></text:p>
            <text:p text:style-name="P129"><text:s text:c="2"/>星期____第___節、星期____第___節</text:p>
            <text:p text:style-name="P130"><text:span text:style-name="T131">□</text:span><text:span text:style-name="T132">夜間時段：</text:span><text:span text:style-name="T133">(</text:span><text:span text:style-name="T134">請</text:span><text:span text:style-name="T135">加會進修部</text:span><text:span text:style-name="T136">)</text:span></text:p>
            <text:p text:style-name="P137"><text:s text:c="2"/>星期____第___節、星期____第___節</text:p>
            <text:p text:style-name="P138"><text:span text:style-name="T139">□</text:span><text:span text:style-name="T140">週六、日</text:span><text:span text:style-name="T141">(</text:span><text:span text:style-name="T142">請</text:span><text:span text:style-name="T143">加會進修部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每週兼課時數合計</text:p>
          </table:table-cell>
          <table:covered-table-cell/>
          <table:table-cell table:style-name="TableCell147">
            <text:p text:style-name="P148">小時</text:p>
          </table:table-cell>
        </table:table-row>
        <table:table-row table:style-name="TableRow149">
          <table:table-cell table:style-name="TableCell150" table:number-rows-spanned="2">
            <text:p text:style-name="P151">學術單位</text:p>
          </table:table-cell>
          <table:table-cell table:style-name="TableCell152">
            <text:p text:style-name="P153"><text:span text:style-name="T154">所/</text:span><text:span text:style-name="T155">系/</text:span><text:span text:style-name="T156">部</text:span></text:p>
            <text:p text:style-name="P157"><text:span text:style-name="T158">所長/</text:span><text:span text:style-name="T159">主任</text:span></text:p>
          </table:table-cell>
          <table:table-cell table:style-name="TableCell160" table:number-columns-spanned="5">
            <text:p text:style-name="P161"><text:span text:style-name="T162">申請校外兼課教師是否受教</text:span><text:span text:style-name="T163">務</text:span><text:span text:style-name="T164">處</text:span><text:span text:style-name="T165">教學輔導中，並經</text:span><text:span text:style-name="T166">所、</text:span><text:span text:style-name="T167">系</text:span><text:span text:style-name="T168">(</text:span><text:span text:style-name="T169">部</text:span><text:span text:style-name="T170">)</text:span><text:span text:style-name="T171">課程委員會審議，不准其校外兼課。</text:span><text:span text:style-name="T172">□是 <text:s/>□否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日</text:span><text:span text:style-name="T176">/</text:span><text:span text:style-name="T177">夜</text:span></text:p>
            <text:p text:style-name="P178"><text:span text:style-name="T179">課務組</text:span><text:span text:style-name="T180">/</text:span><text:span text:style-name="T181">教務組</text:span></text:p>
          </table:table-cell>
          <table:covered-table-cell/>
          <table:table-cell table:style-name="TableCell182" table:number-columns-spanned="5">
            <text:p text:style-name="P183">該教師在校授課(日)<text:s/>___小時+(夜)<text:s/>___小時+校內超鐘點__小時+校外兼課__小時≦4小時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院長</text:span><text:span text:style-name="T189">/</text:span><text:span text:style-name="T190">主任</text:span></text:p>
          </table:table-cell>
          <table:table-cell table:style-name="TableCell191" table:number-columns-spanned="5">
            <text:p text:style-name="P192">申請校外兼課教師是否為院(部)所屬教師數之15%管控內。</text:p>
            <text:p text:style-name="P193">□是 <text:s/>□否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教<text:s/>務<text:s/>長/<text:line-break/>進修部主任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教</text:span><text:span text:style-name="T202"><text:s text:c="2"/></text:span><text:span text:style-name="T203">務</text:span><text:span text:style-name="T204"><text:s text:c="2"/></text:span><text:span text:style-name="T205">處</text:span></text:p>
            <text:p text:style-name="P206"><text:span text:style-name="T207">教師</text:span><text:span text:style-name="T208">發展</text:span><text:span text:style-name="T209">組</text:span></text:p>
          </table:table-cell>
          <table:covered-table-cell/>
          <table:table-cell table:style-name="TableCell210" table:number-columns-spanned="5">
            <text:p text:style-name="P211"><text:span text:style-name="T212">申請校外兼課教師是否依教學評量實施要點規定，不准其校外兼課。</text:span><text:span text:style-name="T213">□是 <text:s/>□否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教</text:span><text:span text:style-name="T217"><text:s text:c="2"/></text:span><text:span text:style-name="T218">務</text:span><text:span text:style-name="T219"><text:s text:c="2"/></text:span><text:span text:style-name="T220">長</text:span>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人事室</text:p>
          </table:table-cell>
          <table:covered-table-cell/>
          <table:table-cell table:style-name="TableCell226" table:number-columns-spanned="12">
            <text:p text:style-name="P227"><text:span text:style-name="T228">1.</text:span><text:span text:style-name="T229">申請校外兼課教師是否</text:span><text:span text:style-name="T230">於本校服務未滿</text:span><text:span text:style-name="T231">2</text:span><text:span text:style-name="T232">年且不符但書規定</text:span><text:span text:style-name="T233">。</text:span><text:span text:style-name="T234">□是 <text:s/>□否</text:span></text:p>
            <text:p text:style-name="P235"><text:span text:style-name="T236">2.</text:span><text:span text:style-name="T237">申請校外兼課教師是否依</text:span><text:span text:style-name="T238">「教師評鑑辦法」、「教師聘任辦法」或其他法規</text:span><text:span text:style-name="T239">規定，不得在校外兼課。</text:span><text:span text:style-name="T240">□是 <text:s/>□否</text:span></text:p>
            <text:p text:style-name="P241"><text:span text:style-name="T242">3.</text:span><text:span text:style-name="T243">申</text:span><text:span text:style-name="T244">請</text:span><text:span text:style-name="T245">校外兼課教</text:span><text:span text:style-name="T246">師</text:span><text:span text:style-name="T247">每週</text:span><text:span text:style-name="T248">總</text:span><text:span text:style-name="T249">時數</text:span><text:span text:style-name="T250">合計</text:span><text:span text:style-name="T251">(</text:span><text:span text:style-name="T252">有減授鐘點數者</text:span><text:span text:style-name="T253">須</text:span><text:span text:style-name="T254">依各職級之基本授課時數計算合計數</text:span><text:span text:style-name="T255">。即教師兼專案行政者，</text:span><text:span text:style-name="T256">16</text:span><text:span text:style-name="T257">小時須扣除所減之基本時數；兼行政主管者，</text:span><text:span text:style-name="T258">12</text:span><text:span text:style-name="T259">小時須扣除因業務繁重再減之基本時數</text:span><text:span text:style-name="T260">)</text:span><text:span text:style-name="T261">：</text:span><text:span text:style-name="T262">□一</text:span><text:span text:style-name="T263">般教師</text:span><text:span text:style-name="T264">未超過</text:span><text:span text:style-name="T265">16</text:span><text:span text:style-name="T266">小時</text:span><text:span text:style-name="T267"><text:s/></text:span><text:span text:style-name="T268">□</text:span><text:span text:style-name="T269">一</text:span><text:span text:style-name="T270">、</text:span><text:span text:style-name="T271">二級主管未超過</text:span><text:span text:style-name="T272">12</text:span><text:span text:style-name="T273">小時</text:span><text:span text:style-name="T274"><text:s/></text:span><text:span text:style-name="T275">□</text:span><text:span text:style-name="T276">同時在校外兼課又在</text:span><text:span text:style-name="T277">校內代課未超過</text:span><text:span text:style-name="T278">9</text:span><text:span text:style-name="T27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研發與行政副校長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主任秘書</text:p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校長核示</text:p>
          </table:table-cell>
          <table:covered-table-cell/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註：</text:span><text:span text:style-name="T296">本校教師校外兼課處理要點規定略如下：</text:span></text:p>
      <text:p text:style-name="P297"><text:span text:style-name="T298">1</text:span><text:span text:style-name="T299">.</text:span><text:span text:style-name="T300">本要點所稱兼課，係指各級學校因教學需要，商請本校教師以部分時間至該校兼任特定課程之授課，兼課期間其本職仍應繼續執行，本職無法繼續執行</text:span><text:span text:style-name="T301">(</text:span><text:span text:style-name="T302">因病留職停薪期間或當學期申請病假達</text:span><text:span text:style-name="T303">1</text:span><text:span text:style-name="T304">個月以上</text:span><text:span text:style-name="T305">)</text:span><text:span text:style-name="T306">者，本校應立即終止同意其校外兼課，並以違反聘約論，逕送本校三級教師評審委員會審議後予以懲處。</text:span></text:p>
      <text:p text:style-name="P307"><text:span text:style-name="T308">2</text:span><text:span text:style-name="T309">.</text:span><text:span text:style-name="T310">校外兼課人數各學院</text:span><text:span text:style-name="T311">(</text:span><text:span text:style-name="T312">部</text:span><text:span text:style-name="T313">)</text:span><text:span text:style-name="T314">應以不逾該院</text:span><text:span text:style-name="T315">(</text:span><text:span text:style-name="T316">部</text:span><text:span text:style-name="T317">)</text:span><text:span text:style-name="T318">所屬教師數之</text:span><text:span text:style-name="T319">15%</text:span><text:span text:style-name="T320">為原則控管；</text:span><text:span text:style-name="T321">校外兼課時數每週不得超過</text:span><text:span text:style-name="T322">4</text:span><text:span text:style-name="T323">小時</text:span><text:span text:style-name="T324">(</text:span><text:span text:style-name="T325">含夜間時數、不含週六、日時數</text:span><text:span text:style-name="T326">)</text:span><text:span text:style-name="T327">，且</text:span><text:span text:style-name="T328">最多以</text:span><text:span text:style-name="T329">2</text:span><text:span text:style-name="T330">個半天為限；</text:span><text:span text:style-name="T331">每週校內授課總時數與校外兼課時數合計不得超過</text:span><text:span text:style-name="T332">16</text:span><text:span text:style-name="T333">小時，一、二級主管不得超過</text:span><text:span text:style-name="T334">12</text:span><text:span text:style-name="T335">小時，如有減授鐘點數者則另行調整</text:span><text:span text:style-name="T336">(</text:span><text:span text:style-name="T337">即依各職級之基本授課時數計算合計數</text:span><text:span text:style-name="T338">)</text:span><text:span text:style-name="T339">。如同時在校外兼課又在校內代課，每週合計不得超過</text:span><text:span text:style-name="T340">9</text:span><text:span text:style-name="T341">小時。</text:span></text:p>
      <text:p text:style-name="P342"><text:span text:style-name="T343">3</text:span><text:span text:style-name="T344">.</text:span><text:span text:style-name="T345">教師</text:span><text:span text:style-name="T346">校外兼課應由教師自行填具本表，依行政程序簽奉校長核准後始得前往兼課，並於每學期開學一週前完成申請及核定程序；或由對方學校，第一學期於</text:span><text:span text:style-name="T347">8</text:span><text:span text:style-name="T348">月</text:span><text:span text:style-name="T349">31</text:span><text:span text:style-name="T350">日前、第二學期於</text:span><text:span text:style-name="T351">1</text:span><text:span text:style-name="T352">月</text:span><text:span text:style-name="T353">31</text:span><text:span text:style-name="T354">日前致函本校，徵得學校同意後始得前往兼課。</text:span></text:p>
      <text:p text:style-name="P355"><text:span text:style-name="T356">4</text:span><text:span text:style-name="T357">.</text:span><text:span text:style-name="T358">教師有下列情形之一者，不得校外兼課：</text:span></text:p>
      <text:p text:style-name="P359"><text:s text:c="2"/>（1）校內前學年或當學年授課時數，合計未達基本授課時數。</text:p>
      <text:p text:style-name="P360"><text:s text:c="2"/>（2）新進教師於本校服務未滿2年。但新進第1學期，如因開學在即致校外兼課辭聘確有困難者，得敘明理由專案簽陳校長核定。</text:p>
      <text:p text:style-name="P361"><text:s text:c="2"/>（3）教師在職進修期間。</text:p>
      <text:p text:style-name="P362"><text:s text:c="2"/>（4）教師赴國內合作機構半年(含)以上深耕服務期間。</text:p>
      <text:p text:style-name="P363"><text:span text:style-name="T364"><text:s text:c="2"/></text:span><text:bookmark-start text:name="_Hlk175043378"/><text:span text:style-name="T365">（</text:span><text:span text:style-name="T366">5</text:span><text:span text:style-name="T367">）</text:span><text:bookmark-end text:name="_Hlk175043378"/><text:span text:style-name="T368">本校「教師評鑑辦法」、「教師聘任辦法」、「</text:span><text:span text:style-name="T369">教學評量實施要點</text:span><text:span text:style-name="T370">」或其他法規規定不得在校外兼課。</text:span></text:p>
      <text:p text:style-name="P371"><text:span text:style-name="T372"><text:s text:c="2"/></text:span><text:span text:style-name="T373">（</text:span><text:span text:style-name="T374">6</text:span><text:span text:style-name="T375">）</text:span><text:span text:style-name="T376">教師無法繼續執行本職期間</text:span><text:span text:style-name="T377">(</text:span><text:span text:style-name="T378">因病留職停薪期間或當學期申請病假達</text:span><text:span text:style-name="T379">1</text:span><text:span text:style-name="T380">個月以上</text:span><text:span text:style-name="T381">)</text:span><text:span text:style-name="T382">。</text:span></text:p>
      <text:p text:style-name="P383"><text:span text:style-name="T384">5</text:span><text:span text:style-name="T385">.</text:span><text:span text:style-name="T386">兼任行政工作教師如已支領行政加給或減授鐘點者，基於校務運作需要，除配合校際間教學需要或有助於招生者外，原則不宜校外兼課。</text:span></text:p>
      <text:p text:style-name="P387"><text:span text:style-name="T388">6</text:span><text:span text:style-name="T389">.</text:span><text:span text:style-name="T390">教師校外兼課除因校際間教學需要且有助於招生，經核准以公假登記者外，應於公</text:span><text:span text:style-name="T391">(</text:span><text:span text:style-name="T392">課</text:span><text:span text:style-name="T393">)</text:span><text:span text:style-name="T394">餘時間為之。</text:span></text:p>
      <text:p text:style-name="P395">7.未經本校同意在校外兼課經查屬實，教師應立即停止校外兼課，本校並以教師違反聘約論，逕送三級教師評審委員會審議後予以懲處。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2T03:09:00Z</meta:creation-date>
    <dc:date>2025-05-22T03:09:00Z</dc:date>
    <meta:print-date>2024-08-26T08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4" meta:row-count="13" meta:non-whitespace-character-count="1657"/>
  </office:meta>
</office:document-meta>
</file>