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學年度第1學期專任教師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03學年度第1學期專任教師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系別</text:p>
          </table:table-cell>
          <table:table-cell table:style-name="ce2"/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滕慧敏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曉莉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邱美惠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祖馨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菲菲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碧慧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春娥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戴維舵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嘉寧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錦松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義誠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美華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順南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俞利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玉玫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光榮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美玉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張正昌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范淼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雅棠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建勳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雅棣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黃癸榕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廖瑞容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啟鴻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蘇俊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展諺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吳宜靜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莊惠凱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碧雲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勝輝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立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靜怡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少梅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梅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蕭晴惠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惠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昭婧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惠娜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宜中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美滿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周茂柏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郎一全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鵬飛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傅學舜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柯振根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適伃</text:p>
          </table:table-cell>
          <table:table-cell table:number-columns-repeated="1638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秀霞</text:p>
          </table:table-cell>
          <table:table-cell table:number-columns-repeated="1638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家琪</text:p>
          </table:table-cell>
          <table:table-cell table:number-columns-repeated="1638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玉涓</text:p>
          </table:table-cell>
          <table:table-cell table:number-columns-repeated="1638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大魁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佳雯</text:p>
          </table:table-cell>
          <table:table-cell table:number-columns-repeated="1638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世欽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劉芬美</text:p>
          </table:table-cell>
          <table:table-cell table:number-columns-repeated="1638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鳳暉</text:p>
          </table:table-cell>
          <table:table-cell table:number-columns-repeated="1638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簡銀瑩</text:p>
          </table:table-cell>
          <table:table-cell table:number-columns-repeated="1638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淑貞</text:p>
          </table:table-cell>
          <table:table-cell table:number-columns-repeated="1638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許碧蓮</text:p>
          </table:table-cell>
          <table:table-cell table:number-columns-repeated="1638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祥惠</text:p>
          </table:table-cell>
          <table:table-cell table:number-columns-repeated="1638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斐</text:p>
          </table:table-cell>
          <table:table-cell table:number-columns-repeated="1638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金賢</text:p>
          </table:table-cell>
          <table:table-cell table:number-columns-repeated="16380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方美月</text:p>
          </table:table-cell>
          <table:table-cell table:number-columns-repeated="1638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素蘭</text:p>
          </table:table-cell>
          <table:table-cell table:number-columns-repeated="1638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定中</text:p>
          </table:table-cell>
          <table:table-cell table:number-columns-repeated="16380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莊仁玲</text:p>
          </table:table-cell>
          <table:table-cell table:number-columns-repeated="1638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麗萍</text:p>
          </table:table-cell>
          <table:table-cell table:number-columns-repeated="16380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光義</text:p>
          </table:table-cell>
          <table:table-cell table:number-columns-repeated="16380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陳松</text:p>
          </table:table-cell>
          <table:table-cell table:number-columns-repeated="16380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蘇志雄</text:p>
          </table:table-cell>
          <table:table-cell table:number-columns-repeated="16380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湯麗芬</text:p>
          </table:table-cell>
          <table:table-cell table:number-columns-repeated="16380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健豪</text:p>
          </table:table-cell>
          <table:table-cell table:number-columns-repeated="1638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瑜芬</text:p>
          </table:table-cell>
          <table:table-cell table:number-columns-repeated="16380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蔣德威</text:p>
          </table:table-cell>
          <table:table-cell table:number-columns-repeated="1638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石柱</text:p>
          </table:table-cell>
          <table:table-cell table:number-columns-repeated="1638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富強</text:p>
          </table:table-cell>
          <table:table-cell table:number-columns-repeated="16380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賴靜瑤</text:p>
          </table:table-cell>
          <table:table-cell table:number-columns-repeated="16380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建華</text:p>
          </table:table-cell>
          <table:table-cell table:number-columns-repeated="1638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福星</text:p>
          </table:table-cell>
          <table:table-cell table:number-columns-repeated="16380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賴虹霖</text:p>
          </table:table-cell>
          <table:table-cell table:number-columns-repeated="16380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碧香</text:p>
          </table:table-cell>
          <table:table-cell table:number-columns-repeated="1638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寶玲</text:p>
          </table:table-cell>
          <table:table-cell table:number-columns-repeated="16380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office:value-type="string" table:style-name="ce3">
            <text:p>林鐘良</text:p>
          </table:table-cell>
          <table:table-cell table:number-columns-repeated="16380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賢城</text:p>
          </table:table-cell>
          <table:table-cell table:number-columns-repeated="1638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如英</text:p>
          </table:table-cell>
          <table:table-cell table:number-columns-repeated="16380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游雯絢</text:p>
          </table:table-cell>
          <table:table-cell table:number-columns-repeated="16380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沈穎倫</text:p>
          </table:table-cell>
          <table:table-cell table:number-columns-repeated="16380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美芳</text:p>
          </table:table-cell>
          <table:table-cell table:number-columns-repeated="1638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秀華</text:p>
          </table:table-cell>
          <table:table-cell table:number-columns-repeated="16380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戴貴琴</text:p>
          </table:table-cell>
          <table:table-cell table:number-columns-repeated="16380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貴祥</text:p>
          </table:table-cell>
          <table:table-cell table:number-columns-repeated="16380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龐瑜蒨</text:p>
          </table:table-cell>
          <table:table-cell table:number-columns-repeated="16380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謝獻章</text:p>
          </table:table-cell>
          <table:table-cell table:number-columns-repeated="16380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漢卿</text:p>
          </table:table-cell>
          <table:table-cell table:number-columns-repeated="16380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袁劍雲</text:p>
          </table:table-cell>
          <table:table-cell table:number-columns-repeated="16380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建佑</text:p>
          </table:table-cell>
          <table:table-cell table:number-columns-repeated="1638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羅啟峰</text:p>
          </table:table-cell>
          <table:table-cell table:number-columns-repeated="16380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壽進</text:p>
          </table:table-cell>
          <table:table-cell table:number-columns-repeated="16380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余彥傑</text:p>
          </table:table-cell>
          <table:table-cell table:number-columns-repeated="16380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承憲</text:p>
          </table:table-cell>
          <table:table-cell table:number-columns-repeated="16380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建榮</text:p>
          </table:table-cell>
          <table:table-cell table:number-columns-repeated="16380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葛致慧</text:p>
          </table:table-cell>
          <table:table-cell table:number-columns-repeated="16380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繼昌</text:p>
          </table:table-cell>
          <table:table-cell table:number-columns-repeated="16380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玉惠</text:p>
          </table:table-cell>
          <table:table-cell table:number-columns-repeated="16380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育平</text:p>
          </table:table-cell>
          <table:table-cell table:number-columns-repeated="16380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溫延傑</text:p>
          </table:table-cell>
          <table:table-cell table:number-columns-repeated="16380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宜蓉</text:p>
          </table:table-cell>
          <table:table-cell table:number-columns-repeated="16380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金聲</text:p>
          </table:table-cell>
          <table:table-cell table:number-columns-repeated="16380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國謙</text:p>
          </table:table-cell>
          <table:table-cell table:number-columns-repeated="16380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鴻彬</text:p>
          </table:table-cell>
          <table:table-cell table:number-columns-repeated="16380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蔡進祥</text:p>
          </table:table-cell>
          <table:table-cell table:number-columns-repeated="16380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詹悉珍</text:p>
          </table:table-cell>
          <table:table-cell table:number-columns-repeated="1638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姜穎</text:p>
          </table:table-cell>
          <table:table-cell table:number-columns-repeated="16380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劉庭瑜</text:p>
          </table:table-cell>
          <table:table-cell table:number-columns-repeated="16380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戴美霞</text:p>
          </table:table-cell>
          <table:table-cell table:number-columns-repeated="16380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趙燕祉</text:p>
          </table:table-cell>
          <table:table-cell table:number-columns-repeated="16380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美玲</text:p>
          </table:table-cell>
          <table:table-cell table:number-columns-repeated="16380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吳苾雯</text:p>
          </table:table-cell>
          <table:table-cell table:number-columns-repeated="16380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關芳芳</text:p>
          </table:table-cell>
          <table:table-cell table:number-columns-repeated="16380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錦珊</text:p>
          </table:table-cell>
          <table:table-cell table:number-columns-repeated="16380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子祿</text:p>
          </table:table-cell>
          <table:table-cell table:number-columns-repeated="16380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友章</text:p>
          </table:table-cell>
          <table:table-cell table:number-columns-repeated="16380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樂群</text:p>
          </table:table-cell>
          <table:table-cell table:number-columns-repeated="16380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賀忠正</text:p>
          </table:table-cell>
          <table:table-cell table:number-columns-repeated="16380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佘秀美</text:p>
          </table:table-cell>
          <table:table-cell table:number-columns-repeated="16380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淑純</text:p>
          </table:table-cell>
          <table:table-cell table:number-columns-repeated="16380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光球</text:p>
          </table:table-cell>
          <table:table-cell table:number-columns-repeated="16380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姚小虹</text:p>
          </table:table-cell>
          <table:table-cell table:number-columns-repeated="16380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鍾良怡</text:p>
          </table:table-cell>
          <table:table-cell table:number-columns-repeated="16380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靜婷</text:p>
          </table:table-cell>
          <table:table-cell table:number-columns-repeated="16380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高淑華</text:p>
          </table:table-cell>
          <table:table-cell table:number-columns-repeated="16380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銀禧</text:p>
          </table:table-cell>
          <table:table-cell table:number-columns-repeated="16380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榮惠</text:p>
          </table:table-cell>
          <table:table-cell table:number-columns-repeated="16380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麥克</text:p>
          </table:table-cell>
          <table:table-cell table:number-columns-repeated="16380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士杭</text:p>
          </table:table-cell>
          <table:table-cell table:number-columns-repeated="16380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江梅菊</text:p>
          </table:table-cell>
          <table:table-cell table:number-columns-repeated="16380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成財</text:p>
          </table:table-cell>
          <table:table-cell table:number-columns-repeated="16380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彥碩</text:p>
          </table:table-cell>
          <table:table-cell table:number-columns-repeated="16380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佐伯真代</text:p>
          </table:table-cell>
          <table:table-cell table:number-columns-repeated="16380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鄧敏君</text:p>
          </table:table-cell>
          <table:table-cell table:number-columns-repeated="16380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佩怡</text:p>
          </table:table-cell>
          <table:table-cell table:number-columns-repeated="16380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安井伸介</text:p>
          </table:table-cell>
          <table:table-cell table:number-columns-repeated="16380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工藤卓司</text:p>
          </table:table-cell>
          <table:table-cell table:number-columns-repeated="16380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萱</text:p>
          </table:table-cell>
          <table:table-cell table:number-columns-repeated="16380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卓彰賢</text:p>
          </table:table-cell>
          <table:table-cell table:number-columns-repeated="16380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克仁</text:p>
          </table:table-cell>
          <table:table-cell table:number-columns-repeated="16380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冠成</text:p>
          </table:table-cell>
          <table:table-cell table:number-columns-repeated="16380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何素美</text:p>
          </table:table-cell>
          <table:table-cell table:number-columns-repeated="16380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培真</text:p>
          </table:table-cell>
          <table:table-cell table:number-columns-repeated="16380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牟國珍</text:p>
          </table:table-cell>
          <table:table-cell table:number-columns-repeated="16380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廖月秀</text:p>
          </table:table-cell>
          <table:table-cell table:number-columns-repeated="16380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曾淑惠</text:p>
          </table:table-cell>
          <table:table-cell table:number-columns-repeated="16380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峯瑜</text:p>
          </table:table-cell>
          <table:table-cell table:number-columns-repeated="16380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杜芳秋</text:p>
          </table:table-cell>
          <table:table-cell table:number-columns-repeated="16380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育萍</text:p>
          </table:table-cell>
          <table:table-cell table:number-columns-repeated="16380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葛湘瑋</text:p>
          </table:table-cell>
          <table:table-cell table:number-columns-repeated="16380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呂憲超</text:p>
          </table:table-cell>
          <table:table-cell table:number-columns-repeated="16380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弘遠</text:p>
          </table:table-cell>
          <table:table-cell table:number-columns-repeated="16380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心強</text:p>
          </table:table-cell>
          <table:table-cell table:number-columns-repeated="16380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慕真</text:p>
          </table:table-cell>
          <table:table-cell table:number-columns-repeated="16380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宇文</text:p>
          </table:table-cell>
          <table:table-cell table:number-columns-repeated="16380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雷立偉</text:p>
          </table:table-cell>
          <table:table-cell table:number-columns-repeated="16380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文忠國</text:p>
          </table:table-cell>
          <table:table-cell table:number-columns-repeated="16380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廖永光</text:p>
          </table:table-cell>
          <table:table-cell table:number-columns-repeated="16380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國光</text:p>
          </table:table-cell>
          <table:table-cell table:number-columns-repeated="16380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向駿</text:p>
          </table:table-cell>
          <table:table-cell table:number-columns-repeated="16380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范代志</text:p>
          </table:table-cell>
          <table:table-cell table:number-columns-repeated="16380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淑媛</text:p>
          </table:table-cell>
          <table:table-cell table:number-columns-repeated="16380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金月</text:p>
          </table:table-cell>
          <table:table-cell table:number-columns-repeated="16380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心苑</text:p>
          </table:table-cell>
          <table:table-cell table:number-columns-repeated="16380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珍一</text:p>
          </table:table-cell>
          <table:table-cell table:number-columns-repeated="16380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政雄</text:p>
          </table:table-cell>
          <table:table-cell table:number-columns-repeated="16380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郁芬</text:p>
          </table:table-cell>
          <table:table-cell table:number-columns-repeated="16380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杜伯登</text:p>
          </table:table-cell>
          <table:table-cell table:number-columns-repeated="16380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曲莉莉</text:p>
          </table:table-cell>
          <table:table-cell table:number-columns-repeated="16380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高廣豪</text:p>
          </table:table-cell>
          <table:table-cell table:number-columns-repeated="16380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瑛琪</text:p>
          </table:table-cell>
          <table:table-cell table:number-columns-repeated="16380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慧</text:p>
          </table:table-cell>
          <table:table-cell table:number-columns-repeated="16380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福音</text:p>
          </table:table-cell>
          <table:table-cell table:number-columns-repeated="16380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玟琳</text:p>
          </table:table-cell>
          <table:table-cell table:number-columns-repeated="16380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文雄</text:p>
          </table:table-cell>
          <table:table-cell table:number-columns-repeated="16380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崇富</text:p>
          </table:table-cell>
          <table:table-cell table:number-columns-repeated="16380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光澄</text:p>
          </table:table-cell>
          <table:table-cell table:number-columns-repeated="16380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勇麟</text:p>
          </table:table-cell>
          <table:table-cell table:number-columns-repeated="16380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裕淇</text:p>
          </table:table-cell>
          <table:table-cell table:number-columns-repeated="16380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德華</text:p>
          </table:table-cell>
          <table:table-cell table:number-columns-repeated="16380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曉雯</text:p>
          </table:table-cell>
          <table:table-cell table:number-columns-repeated="16380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嬿惠</text:p>
          </table:table-cell>
          <table:table-cell table:number-columns-repeated="16380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林紹胤</text:p>
          </table:table-cell>
          <table:table-cell table:number-columns-repeated="16380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政錦</text:p>
          </table:table-cell>
          <table:table-cell table:number-columns-repeated="16380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薛玉品</text:p>
          </table:table-cell>
          <table:table-cell table:number-columns-repeated="16380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趙麗萍</text:p>
          </table:table-cell>
          <table:table-cell table:number-columns-repeated="16380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正平</text:p>
          </table:table-cell>
          <table:table-cell table:number-columns-repeated="16380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歐陽傑</text:p>
          </table:table-cell>
          <table:table-cell table:number-columns-repeated="16380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介文</text:p>
          </table:table-cell>
          <table:table-cell table:number-columns-repeated="16380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郭正華</text:p>
          </table:table-cell>
          <table:table-cell table:number-columns-repeated="16380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宜明</text:p>
          </table:table-cell>
          <table:table-cell table:number-columns-repeated="16380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秦政平</text:p>
          </table:table-cell>
          <table:table-cell table:number-columns-repeated="16380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楊達</text:p>
          </table:table-cell>
          <table:table-cell table:number-columns-repeated="16380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明郁</text:p>
          </table:table-cell>
          <table:table-cell table:number-columns-repeated="16380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彭建文</text:p>
          </table:table-cell>
          <table:table-cell table:number-columns-repeated="16380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樊祖燁</text:p>
          </table:table-cell>
          <table:table-cell table:number-columns-repeated="16380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緒浩</text:p>
          </table:table-cell>
          <table:table-cell table:number-columns-repeated="16380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雅仙</text:p>
          </table:table-cell>
          <table:table-cell table:number-columns-repeated="16380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育弘</text:p>
          </table:table-cell>
          <table:table-cell table:number-columns-repeated="16380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子忻</text:p>
          </table:table-cell>
          <table:table-cell table:number-columns-repeated="16380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陳世倫</text:p>
          </table:table-cell>
          <table:table-cell table:number-columns-repeated="16380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奕愷</text:p>
          </table:table-cell>
          <table:table-cell table:number-columns-repeated="16380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張淑萍</text:p>
          </table:table-cell>
          <table:table-cell table:number-columns-repeated="16380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趙瞬文</text:p>
          </table:table-cell>
          <table:table-cell table:number-columns-repeated="16380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魏良成</text:p>
          </table:table-cell>
          <table:table-cell table:number-columns-repeated="16380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鄭文正</text:p>
          </table:table-cell>
          <table:table-cell table:number-columns-repeated="16380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紀俊年</text:p>
          </table:table-cell>
          <table:table-cell table:number-columns-repeated="16380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能杰</text:p>
          </table:table-cell>
          <table:table-cell table:number-columns-repeated="16380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娟枝</text:p>
          </table:table-cell>
          <table:table-cell table:number-columns-repeated="16380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修平</text:p>
          </table:table-cell>
          <table:table-cell table:number-columns-repeated="16380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蘋華</text:p>
          </table:table-cell>
          <table:table-cell table:number-columns-repeated="16380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魁元</text:p>
          </table:table-cell>
          <table:table-cell table:number-columns-repeated="16380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鄧碧惠</text:p>
          </table:table-cell>
          <table:table-cell table:number-columns-repeated="16380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富美</text:p>
          </table:table-cell>
          <table:table-cell table:number-columns-repeated="16380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薰</text:p>
          </table:table-cell>
          <table:table-cell table:number-columns-repeated="16380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傅興隆</text:p>
          </table:table-cell>
          <table:table-cell table:number-columns-repeated="16380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尚世昌</text:p>
          </table:table-cell>
          <table:table-cell table:number-columns-repeated="16380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80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柯金木</text:p>
          </table:table-cell>
          <table:table-cell table:number-columns-repeated="16380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少真</text:p>
          </table:table-cell>
          <table:table-cell table:number-columns-repeated="16380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何瑞萍</text:p>
          </table:table-cell>
          <table:table-cell table:number-columns-repeated="16380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傅信玉</text:p>
          </table:table-cell>
          <table:table-cell table:number-columns-repeated="16380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瑞旭</text:p>
          </table:table-cell>
          <table:table-cell table:number-columns-repeated="16380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燕韶</text:p>
          </table:table-cell>
          <table:table-cell table:number-columns-repeated="16380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鑑芸</text:p>
          </table:table-cell>
          <table:table-cell table:number-columns-repeated="16380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清文</text:p>
          </table:table-cell>
          <table:table-cell table:number-columns-repeated="16380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世雄</text:p>
          </table:table-cell>
          <table:table-cell table:number-columns-repeated="16380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毛菁華</text:p>
          </table:table-cell>
          <table:table-cell table:number-columns-repeated="16380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佩玲</text:p>
          </table:table-cell>
          <table:table-cell table:number-columns-repeated="16380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靜茉</text:p>
          </table:table-cell>
          <table:table-cell table:number-columns-repeated="16380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方明營</text:p>
          </table:table-cell>
          <table:table-cell table:number-columns-repeated="16380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汝珊</text:p>
          </table:table-cell>
          <table:table-cell table:number-columns-repeated="16380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office:value-type="string" table:style-name="ce3">
            <text:p>沈蓉</text:p>
          </table:table-cell>
          <table:table-cell table:number-columns-repeated="16380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尚塔那</text:p>
          </table:table-cell>
          <table:table-cell table:number-columns-repeated="16380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飛</text:p>
          </table:table-cell>
          <table:table-cell table:number-columns-repeated="16380"/>
        </table:table-row>
        <table:table-row table:number-rows-repeated="1048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4-11-25T01:51:38Z</meta:creation-date>
    <dc:date>2017-06-22T02:52:03Z</dc:date>
  </office:meta>
</office:document-meta>
</file>