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2excelView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103學年度第2學期行政人員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編審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副主任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林源棧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陳韋伶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教務處校際合作中心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戴美霞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王靖雯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講師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張瑞豐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副學務長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林星妤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8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張瑞豐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陳怡婷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書記</text:p>
          </table:table-cell>
          <table:table-cell table:number-columns-repeated="1638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沈金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洪敏貴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何姍姍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陳維真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8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何姬錚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陳雪鈴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護理教師</text:p>
          </table:table-cell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鄭美鳳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鐘點校護</text:p>
          </table:table-cell>
          <table:table-cell table:number-columns-repeated="1638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洪嘉徽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盧玉芳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8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蕭偉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8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楊惠安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林甄君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專案講師</text:p>
          </table:table-cell>
          <table:table-cell table:number-columns-repeated="1638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8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龔毓雯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8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辛宜娟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8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8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table:number-columns-repeated="16380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賴麗惠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盧光淮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傅信寶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林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陳三妹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郭秀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李世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80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許文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table:number-columns-repeated="16380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蔡吉光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吳家青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曾耘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林天元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魏財旺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黃金隆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蔡秋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簡新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鄭炳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仲淇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張茵喬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葉宜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人員</text:p>
          </table:table-cell>
          <table:table-cell table:number-columns-repeated="16380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何慶福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技工</text:p>
          </table:table-cell>
          <table:table-cell table:number-columns-repeated="16380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魏銘宏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80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謝承憲</text:p>
          </table:table-cell>
          <table:table-cell office:value-type="string" table:style-name="ce3">
            <text:p>研究發展處產學合作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產學合作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產學合作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市調研究中心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80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組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國際暨兩岸交流處國際合作組</text:p>
          </table:table-cell>
          <table:table-cell office:value-type="string" table:style-name="ce3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80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蔡宜芸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3">
            <text:p>陳宇宬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3">
            <text:p>林夏儀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吳芝潁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中心主任</text:p>
          </table:table-cell>
          <table:table-cell table:number-columns-repeated="16380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中心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中心系統網路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廖翊延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中心管理資訊組</text:p>
          </table:table-cell>
          <table:table-cell office:value-type="string" table:style-name="ce3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中心數位教學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中心數位教學組</text:p>
          </table:table-cell>
          <table:table-cell office:value-type="string" table:style-name="ce3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張正威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中心圖書館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中心主任</text:p>
          </table:table-cell>
          <table:table-cell table:number-columns-repeated="16380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3">
            <text:p>莊璟斐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3">
            <text:p>羅台娟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3">
            <text:p>黃靜宜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彭思潔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執行秘書</text:p>
          </table:table-cell>
          <table:table-cell table:number-columns-repeated="1638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助理教授</text:p>
          </table:table-cell>
          <table:table-cell table:number-columns-repeated="16380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3">
            <text:p>王佳瑩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孫本禎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table:number-columns-repeated="16380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曹舒瑜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張瑞豐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林資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80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吳蕙茜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80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宋德貞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80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劉至芊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商務管理學群</text:p>
          </table:table-cell>
          <table:table-cell office:value-type="string" table:style-name="ce3">
            <text:p>召集人</text:p>
          </table:table-cell>
          <table:table-cell table:number-columns-repeated="16380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商務管理學群</text:p>
          </table:table-cell>
          <table:table-cell office:value-type="string" table:style-name="ce3">
            <text:p>會展中心主任</text:p>
          </table:table-cell>
          <table:table-cell table:number-columns-repeated="16380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商務管理學群</text:p>
          </table:table-cell>
          <table:table-cell office:value-type="string" table:style-name="ce3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商務管理學群</text:p>
          </table:table-cell>
          <table:table-cell office:value-type="string" table:style-name="ce3">
            <text:p>會展中心行政教師</text:p>
          </table:table-cell>
          <table:table-cell table:number-columns-repeated="16380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管系、企管系服管碩士班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80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李怡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黃湘婷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商貿外語學群</text:p>
          </table:table-cell>
          <table:table-cell office:value-type="string" table:style-name="ce3">
            <text:p>召集人</text:p>
          </table:table-cell>
          <table:table-cell table:number-columns-repeated="16380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商貿外語學群</text:p>
          </table:table-cell>
          <table:table-cell office:value-type="string" table:style-name="ce3">
            <text:p>專案助理教授</text:p>
          </table:table-cell>
          <table:table-cell table:number-columns-repeated="16380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table:number-columns-repeated="16380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">
            <text:p>陳函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教授(拉丁美洲文物展計畫)</text:p>
          </table:table-cell>
          <table:table-cell table:number-columns-repeated="16380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(國貿所籌備處)</text:p>
          </table:table-cell>
          <table:table-cell table:number-columns-repeated="16380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羅雨萍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創新設計學群</text:p>
          </table:table-cell>
          <table:table-cell office:value-type="string" table:style-name="ce3">
            <text:p>召集人</text:p>
          </table:table-cell>
          <table:table-cell table:number-columns-repeated="16380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創新設計學群</text:p>
          </table:table-cell>
          <table:table-cell office:value-type="string" table:style-name="ce3">
            <text:p>助理教授級專業技術人員</text:p>
          </table:table-cell>
          <table:table-cell table:number-columns-repeated="16380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梁家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詹佳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魏良成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80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table:number-columns-repeated="16380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80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">
            <text:p>張俐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80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3">
            <text:p>王智生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3">
            <text:p>賴茂壎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附設進修學院</text:p>
          </table:table-cell>
          <table:table-cell office:value-type="string" table:style-name="ce3">
            <text:p>校務主任</text:p>
          </table:table-cell>
          <table:table-cell table:number-columns-repeated="16380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附設進修學院課務組</text:p>
          </table:table-cell>
          <table:table-cell office:value-type="string" table:style-name="ce3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附設進修學院課務組</text:p>
          </table:table-cell>
          <table:table-cell office:value-type="string" table:style-name="ce3">
            <text:p>幹事</text:p>
          </table:table-cell>
          <table:table-cell table:number-columns-repeated="16380"/>
        </table:table-row>
        <table:table-row table:number-rows-repeated="10483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5-09-14T08:19:51Z</meta:creation-date>
    <dc:date>2017-06-22T02:35:05Z</dc:date>
  </office:meta>
</office:document-meta>
</file>