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019本校行政人員名單(含工友)" table:style-name="ta1" table:print-ranges="1041019本校行政人員名單(含工友).A1:1041019本校行政人員名單(含工友).E264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04學年度第1學期行政人員名單(含工友)--104.10.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尚世昌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2680" table:style-name="ce2">
            <text:p>2680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俊隆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校長</text:p>
          </table:table-cell>
          <table:table-cell office:value-type="string" table:style-name="ce3">
            <text:p>謝金賢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703" table:style-name="ce2">
            <text:p>1703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尹岳川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398" table:style-name="ce2">
            <text:p>2398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沛凡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office:value-type="string" table:style-name="ce3">
            <text:p>張立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2183" table:style-name="ce2">
            <text:p>2183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余彥傑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195" table:style-name="ce2">
            <text:p>1195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吳宗翰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2741" table:style-name="ce2">
            <text:p>2741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賴虹霖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office:value-type="string" table:style-name="ce3">
            <text:p>陳珠龍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541" table:style-name="ce2">
            <text:p>541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office:value-type="string" table:style-name="ce3">
            <text:p>蔡殿偉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柯賢城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85" table:style-name="ce2">
            <text:p>385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平真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743" table:style-name="ce2">
            <text:p>1743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佩琪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2038" table:style-name="ce2">
            <text:p>2038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明慧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452" table:style-name="ce2">
            <text:p>452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許宜中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編審</text:p>
          </table:table-cell>
          <table:table-cell office:value-type="string" table:style-name="ce3">
            <text:p>許恒嘉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555" table:style-name="ce2">
            <text:p>555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鄭智夏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609" table:style-name="ce2">
            <text:p>609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蔡秋月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920" table:style-name="ce2">
            <text:p>920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譚莎琴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223" table:style-name="ce2">
            <text:p>1223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陳芳萍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鄭麗秋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480" table:style-name="ce2">
            <text:p>480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蔡心怡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832" table:style-name="ce2">
            <text:p>2832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戴美霞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140" table:style-name="ce2">
            <text:p>1140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陳子周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2076" table:style-name="ce2">
            <text:p>2076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翠茱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183" table:style-name="ce2">
            <text:p>2183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office:value-type="string" table:style-name="ce3">
            <text:p>余彥傑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394" table:style-name="ce2">
            <text:p>1394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副學務長</text:p>
          </table:table-cell>
          <table:table-cell office:value-type="string" table:style-name="ce3">
            <text:p>張瑞豐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951" table:style-name="ce2">
            <text:p>2951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王君碧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513" table:style-name="ce2">
            <text:p>513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鑑芸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2800" table:style-name="ce2">
            <text:p>2800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董龍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394" table:style-name="ce2">
            <text:p>1394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張瑞豐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64" table:style-name="ce2">
            <text:p>364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義為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307" table:style-name="ce2">
            <text:p>1307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書記</text:p>
          </table:table-cell>
          <table:table-cell office:value-type="string" table:style-name="ce3">
            <text:p>陳怡婷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747" table:style-name="ce2">
            <text:p>1747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翁秀菱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2465" table:style-name="ce2">
            <text:p>2465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沈金旺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2970" table:style-name="ce2">
            <text:p>2970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廖依婷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060" table:style-name="ce2">
            <text:p>1060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黃國光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1056" table:style-name="ce2">
            <text:p>1056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洪敏貴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2536" table:style-name="ce2">
            <text:p>2536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李秀琪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962" table:style-name="ce2">
            <text:p>2962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陳維真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2971" table:style-name="ce2">
            <text:p>2971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王湛一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2996" table:style-name="ce2">
            <text:p>2996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曹薰尹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607" table:style-name="ce2">
            <text:p>607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陳雪鈴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2787" table:style-name="ce2">
            <text:p>2787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鐘點校護</text:p>
          </table:table-cell>
          <table:table-cell office:value-type="string" table:style-name="ce3">
            <text:p>鄭美鳳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2825" table:style-name="ce2">
            <text:p>2825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洪嘉徽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2912" table:style-name="ce2">
            <text:p>2912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盧玉芳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1003" table:style-name="ce2">
            <text:p>1003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怡萱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1478" table:style-name="ce2">
            <text:p>1478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張明璇</text:p>
          </table:table-cell>
          <table:table-cell table:number-columns-repeated="16379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1955" table:style-name="ce2">
            <text:p>1955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洪怡菁</text:p>
          </table:table-cell>
          <table:table-cell table:number-columns-repeated="16379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2433" table:style-name="ce2">
            <text:p>2433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黃筱喬</text:p>
          </table:table-cell>
          <table:table-cell table:number-columns-repeated="16379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2515" table:style-name="ce2">
            <text:p>2515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office:value-type="string" table:style-name="ce3">
            <text:p>蕭偉伶</text:p>
          </table:table-cell>
          <table:table-cell table:number-columns-repeated="16379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2814" table:style-name="ce2">
            <text:p>2814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甄君</text:p>
          </table:table-cell>
          <table:table-cell table:number-columns-repeated="16379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2816" table:style-name="ce2">
            <text:p>2816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李佩純</text:p>
          </table:table-cell>
          <table:table-cell table:number-columns-repeated="16379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2937" table:style-name="ce2">
            <text:p>2937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龔毓雯</text:p>
          </table:table-cell>
          <table:table-cell table:number-columns-repeated="16379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2941" table:style-name="ce2">
            <text:p>2941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office:value-type="string" table:style-name="ce3">
            <text:p>辛宜娟</text:p>
          </table:table-cell>
          <table:table-cell table:number-columns-repeated="16379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office:value-type="string" table:style-name="ce3">
            <text:p>傅學舜</text:p>
          </table:table-cell>
          <table:table-cell table:number-columns-repeated="16379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1505" table:style-name="ce2">
            <text:p>1505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蘇建勳</text:p>
          </table:table-cell>
          <table:table-cell table:number-columns-repeated="16379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613" table:style-name="ce2">
            <text:p>613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專員</text:p>
          </table:table-cell>
          <table:table-cell office:value-type="string" table:style-name="ce3">
            <text:p>楊濰萍</text:p>
          </table:table-cell>
          <table:table-cell table:number-columns-repeated="16379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1668" table:style-name="ce2">
            <text:p>1668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賴麗惠</text:p>
          </table:table-cell>
          <table:table-cell table:number-columns-repeated="16379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1629" table:style-name="ce2">
            <text:p>1629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盧光淮</text:p>
          </table:table-cell>
          <table:table-cell table:number-columns-repeated="16379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傅信寶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慧真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office:value-type="string" table:style-name="ce3">
            <text:p>林愛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28" table:style-name="ce2">
            <text:p>428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office:value-type="string" table:style-name="ce3">
            <text:p>郭秀英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482" table:style-name="ce2">
            <text:p>482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世緯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486" table:style-name="ce2">
            <text:p>486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張銘烈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511" table:style-name="ce2">
            <text:p>51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office:value-type="string" table:style-name="ce3">
            <text:p>許文山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528" table:style-name="ce2">
            <text:p>528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office:value-type="string" table:style-name="ce3">
            <text:p>蔡慧麗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595" table:style-name="ce2">
            <text:p>595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office:value-type="string" table:style-name="ce3">
            <text:p>蔡吉光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696" table:style-name="ce2">
            <text:p>696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office:value-type="string" table:style-name="ce3">
            <text:p>王宣仁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856" table:style-name="ce2">
            <text:p>856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虹吟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871" table:style-name="ce2">
            <text:p>87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家青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曾耘慧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1253" table:style-name="ce2">
            <text:p>1253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林天元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1884" table:style-name="ce2">
            <text:p>1884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吳妙善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2041" table:style-name="ce2">
            <text:p>204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魏財旺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2347" table:style-name="ce2">
            <text:p>2347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蘇月瑩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2584" table:style-name="ce2">
            <text:p>2584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邱清毅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2675" table:style-name="ce2">
            <text:p>2675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蔡緯騰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2780" table:style-name="ce2">
            <text:p>2780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黃金隆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2822" table:style-name="ce2">
            <text:p>2822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林鉦富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2907" table:style-name="ce2">
            <text:p>2907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蔡秋萍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2909" table:style-name="ce2">
            <text:p>2909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簡新昌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2910" table:style-name="ce2">
            <text:p>2910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鄭炳煌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911" table:style-name="ce2">
            <text:p>291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林維盛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2915" table:style-name="ce2">
            <text:p>2915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仲淇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2920" table:style-name="ce2">
            <text:p>2920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張茵喬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2943" table:style-name="ce2">
            <text:p>2943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人員</text:p>
          </table:table-cell>
          <table:table-cell office:value-type="string" table:style-name="ce3">
            <text:p>葉宜君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2961" table:style-name="ce2">
            <text:p>2961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彭士禎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3002" table:style-name="ce2">
            <text:p>3002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office:value-type="string" table:style-name="ce3">
            <text:p>曾劉家瑋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372" table:style-name="ce2">
            <text:p>372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梁賢良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2546" table:style-name="ce2">
            <text:p>2546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邱淑婷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2824" table:style-name="ce2">
            <text:p>2824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翁靜雯</text:p>
          </table:table-cell>
          <table:table-cell table:number-columns-repeated="16379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30" table:style-name="ce2">
            <text:p>430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79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技工</text:p>
          </table:table-cell>
          <table:table-cell office:value-type="string" table:style-name="ce3">
            <text:p>何慶福</text:p>
          </table:table-cell>
          <table:table-cell table:number-columns-repeated="16379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553" table:style-name="ce2">
            <text:p>553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姿綺</text:p>
          </table:table-cell>
          <table:table-cell table:number-columns-repeated="16379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2619" table:style-name="ce2">
            <text:p>2619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謝瑋明</text:p>
          </table:table-cell>
          <table:table-cell table:number-columns-repeated="16379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430" table:style-name="ce2">
            <text:p>430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徐鴻翔</text:p>
          </table:table-cell>
          <table:table-cell table:number-columns-repeated="16379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魏銘宏</text:p>
          </table:table-cell>
          <table:table-cell table:number-columns-repeated="16379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2040" table:style-name="ce2">
            <text:p>2040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張凱智</text:p>
          </table:table-cell>
          <table:table-cell table:number-columns-repeated="16379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2963" table:style-name="ce2">
            <text:p>2963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約雇技工</text:p>
          </table:table-cell>
          <table:table-cell office:value-type="string" table:style-name="ce3">
            <text:p>莊佳倫</text:p>
          </table:table-cell>
          <table:table-cell table:number-columns-repeated="1637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538" table:style-name="ce2">
            <text:p>538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office:value-type="string" table:style-name="ce3">
            <text:p>蘇志雄</text:p>
          </table:table-cell>
          <table:table-cell table:number-columns-repeated="1637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張定中</text:p>
          </table:table-cell>
          <table:table-cell table:number-columns-repeated="16379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191" table:style-name="ce2">
            <text:p>1191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嘉惠</text:p>
          </table:table-cell>
          <table:table-cell table:number-columns-repeated="1637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744" table:style-name="ce2">
            <text:p>1744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楊淑芬</text:p>
          </table:table-cell>
          <table:table-cell table:number-columns-repeated="1637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2608" table:style-name="ce2">
            <text:p>2608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謝承憲</text:p>
          </table:table-cell>
          <table:table-cell table:number-columns-repeated="1637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570" table:style-name="ce2">
            <text:p>1570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怡孜</text:p>
          </table:table-cell>
          <table:table-cell table:number-columns-repeated="1637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1571" table:style-name="ce2">
            <text:p>1571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淑倫</text:p>
          </table:table-cell>
          <table:table-cell table:number-columns-repeated="1637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3003" table:style-name="ce2">
            <text:p>3003</text:p>
          </table:table-cell>
          <table:table-cell office:value-type="string" table:style-name="ce3">
            <text:p>研究發展處市調研究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慧敏</text:p>
          </table:table-cell>
          <table:table-cell table:number-columns-repeated="1637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558" table:style-name="ce2">
            <text:p>1558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office:value-type="string" table:style-name="ce3">
            <text:p>蔡淵輝</text:p>
          </table:table-cell>
          <table:table-cell table:number-columns-repeated="16379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1940" table:style-name="ce2">
            <text:p>1940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宜芸</text:p>
          </table:table-cell>
          <table:table-cell table:number-columns-repeated="16379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1445" table:style-name="ce2">
            <text:p>1445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李淑媛</text:p>
          </table:table-cell>
          <table:table-cell table:number-columns-repeated="16379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2785" table:style-name="ce2">
            <text:p>2785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薛羽媛</text:p>
          </table:table-cell>
          <table:table-cell table:number-columns-repeated="16379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2817" table:style-name="ce2">
            <text:p>2817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宇宬</text:p>
          </table:table-cell>
          <table:table-cell table:number-columns-repeated="16379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2917" table:style-name="ce2">
            <text:p>2917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林夏儀</text:p>
          </table:table-cell>
          <table:table-cell table:number-columns-repeated="16379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386" table:style-name="ce2">
            <text:p>386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范如芝</text:p>
          </table:table-cell>
          <table:table-cell table:number-columns-repeated="16379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2100" table:style-name="ce2">
            <text:p>2100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姿伃</text:p>
          </table:table-cell>
          <table:table-cell table:number-columns-repeated="16379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2593" table:style-name="ce2">
            <text:p>2593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吳芝潁</text:p>
          </table:table-cell>
          <table:table-cell table:number-columns-repeated="16379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2712" table:style-name="ce2">
            <text:p>2712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曾智暉</text:p>
          </table:table-cell>
          <table:table-cell table:number-columns-repeated="16379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float" office:value="3000" table:style-name="ce2">
            <text:p>3000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林均昊</text:p>
          </table:table-cell>
          <table:table-cell table:number-columns-repeated="16379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3001" table:style-name="ce2">
            <text:p>3001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田雅芬</text:p>
          </table:table-cell>
          <table:table-cell table:number-columns-repeated="16379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簡玉惠</text:p>
          </table:table-cell>
          <table:table-cell table:number-columns-repeated="16379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1920" table:style-name="ce2">
            <text:p>1920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吳鳳儀</text:p>
          </table:table-cell>
          <table:table-cell table:number-columns-repeated="16379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2149" table:style-name="ce2">
            <text:p>2149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蔡依文</text:p>
          </table:table-cell>
          <table:table-cell table:number-columns-repeated="16379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801" table:style-name="ce2">
            <text:p>801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office:value-type="string" table:style-name="ce3">
            <text:p>王正旭</text:p>
          </table:table-cell>
          <table:table-cell table:number-columns-repeated="16379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float" office:value="1072" table:style-name="ce2">
            <text:p>1072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卡秦</text:p>
          </table:table-cell>
          <table:table-cell table:number-columns-repeated="16379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1340" table:style-name="ce2">
            <text:p>1340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汝珊</text:p>
          </table:table-cell>
          <table:table-cell table:number-columns-repeated="16379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float" office:value="2974" table:style-name="ce2">
            <text:p>2974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吳穎錫</text:p>
          </table:table-cell>
          <table:table-cell table:number-columns-repeated="16379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1358" table:style-name="ce2">
            <text:p>1358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朱昱遉</text:p>
          </table:table-cell>
          <table:table-cell table:number-columns-repeated="16379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2880" table:style-name="ce2">
            <text:p>2880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鄭冠榮</text:p>
          </table:table-cell>
          <table:table-cell table:number-columns-repeated="16379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2997" table:style-name="ce2">
            <text:p>2997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詩珊</text:p>
          </table:table-cell>
          <table:table-cell table:number-columns-repeated="16379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1349" table:style-name="ce2">
            <text:p>1349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office:value-type="string" table:style-name="ce3">
            <text:p>劉勇麟</text:p>
          </table:table-cell>
          <table:table-cell table:number-columns-repeated="16379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1941" table:style-name="ce2">
            <text:p>1941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江淑媛</text:p>
          </table:table-cell>
          <table:table-cell table:number-columns-repeated="16379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527" table:style-name="ce2">
            <text:p>527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康松連</text:p>
          </table:table-cell>
          <table:table-cell table:number-columns-repeated="16379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431" table:style-name="ce2">
            <text:p>431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吳建和</text:p>
          </table:table-cell>
          <table:table-cell table:number-columns-repeated="16379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584" table:style-name="ce2">
            <text:p>1584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鄭博成</text:p>
          </table:table-cell>
          <table:table-cell table:number-columns-repeated="16379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1942" table:style-name="ce2">
            <text:p>1942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盧筱琇</text:p>
          </table:table-cell>
          <table:table-cell table:number-columns-repeated="16379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1268" table:style-name="ce2">
            <text:p>1268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鍾爵至</text:p>
          </table:table-cell>
          <table:table-cell table:number-columns-repeated="16379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356" table:style-name="ce2">
            <text:p>1356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黃建彬</text:p>
          </table:table-cell>
          <table:table-cell table:number-columns-repeated="16379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1727" table:style-name="ce2">
            <text:p>1727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廖翊延</text:p>
          </table:table-cell>
          <table:table-cell table:number-columns-repeated="16379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1728" table:style-name="ce2">
            <text:p>1728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office:value-type="string" table:style-name="ce3">
            <text:p>劉學宜</text:p>
          </table:table-cell>
          <table:table-cell table:number-columns-repeated="16379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1880" table:style-name="ce2">
            <text:p>1880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呂瑞茹</text:p>
          </table:table-cell>
          <table:table-cell table:number-columns-repeated="16379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1540" table:style-name="ce2">
            <text:p>1540</text:p>
          </table:table-cell>
          <table:table-cell office:value-type="string" table:style-name="ce3">
            <text:p>圖書資訊處數位教學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林裕淇</text:p>
          </table:table-cell>
          <table:table-cell table:number-columns-repeated="16379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708" table:style-name="ce2">
            <text:p>1708</text:p>
          </table:table-cell>
          <table:table-cell office:value-type="string" table:style-name="ce3">
            <text:p>圖書資訊處數位教學組</text:p>
          </table:table-cell>
          <table:table-cell office:value-type="string" table:style-name="ce3">
            <text:p>技士</text:p>
          </table:table-cell>
          <table:table-cell office:value-type="string" table:style-name="ce3">
            <text:p>張家慧</text:p>
          </table:table-cell>
          <table:table-cell table:number-columns-repeated="16379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2610" table:style-name="ce2">
            <text:p>2610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林政錦</text:p>
          </table:table-cell>
          <table:table-cell table:number-columns-repeated="16379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656" table:style-name="ce2">
            <text:p>656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鍾和瑄</text:p>
          </table:table-cell>
          <table:table-cell table:number-columns-repeated="16379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1050" table:style-name="ce2">
            <text:p>1050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游婉琳</text:p>
          </table:table-cell>
          <table:table-cell table:number-columns-repeated="16379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2820" table:style-name="ce2">
            <text:p>2820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正威</text:p>
          </table:table-cell>
          <table:table-cell table:number-columns-repeated="16379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2918" table:style-name="ce2">
            <text:p>2918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葉宜娟</text:p>
          </table:table-cell>
          <table:table-cell table:number-columns-repeated="16379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office:value-type="string" table:style-name="ce3">
            <text:p>謝金賢</text:p>
          </table:table-cell>
          <table:table-cell table:number-columns-repeated="16379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453" table:style-name="ce2">
            <text:p>453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office:value-type="string" table:style-name="ce3">
            <text:p>汪玉玫</text:p>
          </table:table-cell>
          <table:table-cell table:number-columns-repeated="16379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606" table:style-name="ce2">
            <text:p>606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謝獻章</text:p>
          </table:table-cell>
          <table:table-cell table:number-columns-repeated="16379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508" table:style-name="ce2">
            <text:p>508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員</text:p>
          </table:table-cell>
          <table:table-cell office:value-type="string" table:style-name="ce3">
            <text:p>竇春慧</text:p>
          </table:table-cell>
          <table:table-cell table:number-columns-repeated="16379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818" table:style-name="ce2">
            <text:p>818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源棧</text:p>
          </table:table-cell>
          <table:table-cell table:number-columns-repeated="16379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1739" table:style-name="ce2">
            <text:p>1739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蘇啟鴻</text:p>
          </table:table-cell>
          <table:table-cell table:number-columns-repeated="1637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189" table:style-name="ce2">
            <text:p>1189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韋伶</text:p>
          </table:table-cell>
          <table:table-cell table:number-columns-repeated="16379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1938" table:style-name="ce2">
            <text:p>1938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心瑋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2249" table:style-name="ce2">
            <text:p>2249</text:p>
          </table:table-cell>
          <table:table-cell office:value-type="string" table:style-name="ce3">
            <text:p>推廣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孫本禎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1898" table:style-name="ce2">
            <text:p>1898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琳智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2597" table:style-name="ce2">
            <text:p>2597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楊貿景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2604" table:style-name="ce2">
            <text:p>2604</text:p>
          </table:table-cell>
          <table:table-cell office:value-type="string" table:style-name="ce3">
            <text:p>推廣教育中心推廣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曹舒瑜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推廣教育中心行政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李祖杰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537" table:style-name="ce2">
            <text:p>537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李慕真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趙慧芝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655" table:style-name="ce2">
            <text:p>655</text:p>
          </table:table-cell>
          <table:table-cell office:value-type="string" table:style-name="ce3">
            <text:p>教學發展中心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韋有倫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2833" table:style-name="ce2">
            <text:p>2833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吳宜靜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2374" table:style-name="ce2">
            <text:p>2374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詩雯</text:p>
          </table:table-cell>
          <table:table-cell table:number-columns-repeated="1637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2782" table:style-name="ce2">
            <text:p>2782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莊璟斐</text:p>
          </table:table-cell>
          <table:table-cell table:number-columns-repeated="16379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2838" table:style-name="ce2">
            <text:p>2838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羅台娟</text:p>
          </table:table-cell>
          <table:table-cell table:number-columns-repeated="16379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2947" table:style-name="ce2">
            <text:p>2947</text:p>
          </table:table-cell>
          <table:table-cell office:value-type="string" table:style-name="ce3">
            <text:p>教學發展中心教師發展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黃靜宜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1879" table:style-name="ce2">
            <text:p>1879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陳建佑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1441" table:style-name="ce2">
            <text:p>1441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李品陞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2361" table:style-name="ce2">
            <text:p>2361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彭思潔</text:p>
          </table:table-cell>
          <table:table-cell table:number-columns-repeated="16379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2914" table:style-name="ce2">
            <text:p>2914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李彥儀</text:p>
          </table:table-cell>
          <table:table-cell table:number-columns-repeated="16379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2940" table:style-name="ce2">
            <text:p>2940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周禹淙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2973" table:style-name="ce2">
            <text:p>2973</text:p>
          </table:table-cell>
          <table:table-cell office:value-type="string" table:style-name="ce3">
            <text:p>教學發展中心學習促進組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呂虹瑾</text:p>
          </table:table-cell>
          <table:table-cell table:number-columns-repeated="16379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1208" table:style-name="ce2">
            <text:p>1208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79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2163" table:style-name="ce2">
            <text:p>2163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陳嘉平</text:p>
          </table:table-cell>
          <table:table-cell table:number-columns-repeated="16379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2271" table:style-name="ce2">
            <text:p>2271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鄭筑心</text:p>
          </table:table-cell>
          <table:table-cell table:number-columns-repeated="16379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2648" table:style-name="ce2">
            <text:p>2648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林奕吟</text:p>
          </table:table-cell>
          <table:table-cell table:number-columns-repeated="16379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2935" table:style-name="ce2">
            <text:p>2935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張俐璇</text:p>
          </table:table-cell>
          <table:table-cell table:number-columns-repeated="16379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2998" table:style-name="ce2">
            <text:p>2998</text:p>
          </table:table-cell>
          <table:table-cell office:value-type="string" table:style-name="ce3">
            <text:p>教學發展中心教學卓越計畫辦公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黃郁芬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605" table:style-name="ce2">
            <text:p>605</text:p>
          </table:table-cell>
          <table:table-cell office:value-type="string" table:style-name="ce3">
            <text:p>環境保護暨安全衛生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傅學舜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1629" table:style-name="ce2">
            <text:p>1629</text:p>
          </table:table-cell>
          <table:table-cell office:value-type="string" table:style-name="ce3">
            <text:p>環境保護暨安全衛生管理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盧光淮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1394" table:style-name="ce2">
            <text:p>139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瑞豐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2461" table:style-name="ce2">
            <text:p>2461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林資凱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2620" table:style-name="ce2">
            <text:p>2620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吳蕙茜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2744" table:style-name="ce2">
            <text:p>2744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宋德貞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2766" table:style-name="ce2">
            <text:p>2766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陳芳平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2902" table:style-name="ce2">
            <text:p>2902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office:value-type="string" table:style-name="ce3">
            <text:p>林淑櫻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2922" table:style-name="ce2">
            <text:p>2922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宋進安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2942" table:style-name="ce2">
            <text:p>2942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劉文強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2948" table:style-name="ce2">
            <text:p>2948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蕭國柱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倪淑凰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1820" table:style-name="ce2">
            <text:p>1820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至芊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1939" table:style-name="ce2">
            <text:p>1939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黃婷鈺</text:p>
          </table:table-cell>
          <table:table-cell table:number-columns-repeated="16379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2403" table:style-name="ce2">
            <text:p>2403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教學卓越計畫)</text:p>
          </table:table-cell>
          <table:table-cell office:value-type="string" table:style-name="ce3">
            <text:p>黃願霖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2831" table:style-name="ce2">
            <text:p>2831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曾展傑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698" table:style-name="ce2">
            <text:p>698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林妤芳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938" table:style-name="ce2">
            <text:p>938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吳秋慧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陳昱妙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558" table:style-name="ce2">
            <text:p>558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office:value-type="string" table:style-name="ce3">
            <text:p>陳珠龍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1342" table:style-name="ce2">
            <text:p>1342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雅棠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1610" table:style-name="ce2">
            <text:p>1610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劉基全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1124" table:style-name="ce2">
            <text:p>1124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黃蕙玲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1315" table:style-name="ce2">
            <text:p>1315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會展中心主任</text:p>
          </table:table-cell>
          <table:table-cell office:value-type="string" table:style-name="ce3">
            <text:p>范淼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2835" table:style-name="ce2">
            <text:p>2835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會展中心行政教師</text:p>
          </table:table-cell>
          <table:table-cell office:value-type="string" table:style-name="ce3">
            <text:p>莊惠凱</text:p>
          </table:table-cell>
          <table:table-cell table:number-columns-repeated="16379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林俞利</text:p>
          </table:table-cell>
          <table:table-cell table:number-columns-repeated="16379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float" office:value="867" table:style-name="ce2">
            <text:p>867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吳依芳</text:p>
          </table:table-cell>
          <table:table-cell table:number-columns-repeated="16379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float" office:value="1306" table:style-name="ce2">
            <text:p>1306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蔣娉華</text:p>
          </table:table-cell>
          <table:table-cell table:number-columns-repeated="16379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float" office:value="2999" table:style-name="ce2">
            <text:p>2999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許如儀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2438" table:style-name="ce2">
            <text:p>243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劉芬美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1946" table:style-name="ce2">
            <text:p>194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呂雅琳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2077" table:style-name="ce2">
            <text:p>207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鄧愛琴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707" table:style-name="ce2">
            <text:p>70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石柱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866" table:style-name="ce2">
            <text:p>86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蔡美香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1363" table:style-name="ce2">
            <text:p>136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佘俊仁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184" table:style-name="ce2">
            <text:p>184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金寶玲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2442" table:style-name="ce2">
            <text:p>2442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宸亘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2064" table:style-name="ce2">
            <text:p>206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吳壽進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1753" table:style-name="ce2">
            <text:p>175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李怡霏</text:p>
          </table:table-cell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2681" table:style-name="ce2">
            <text:p>268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林旻樺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1740" table:style-name="ce2">
            <text:p>174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張國謙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1569" table:style-name="ce2">
            <text:p>156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陳曉敏</text:p>
          </table:table-cell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2944" table:style-name="ce2">
            <text:p>2944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湘婷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543" table:style-name="ce2">
            <text:p>543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office:value-type="string" table:style-name="ce3">
            <text:p>林國榮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2936" table:style-name="ce2">
            <text:p>2936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office:value-type="string" table:style-name="ce3">
            <text:p>林健群</text:p>
          </table:table-cell>
          <table:table-cell table:number-columns-repeated="16379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376" table:style-name="ce2">
            <text:p>376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林峯瑜</text:p>
          </table:table-cell>
          <table:table-cell table:number-columns-repeated="16379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864" table:style-name="ce2">
            <text:p>864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許惠婷</text:p>
          </table:table-cell>
          <table:table-cell table:number-columns-repeated="16379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1086" table:style-name="ce2">
            <text:p>1086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(拉丁美洲文物展計畫)</text:p>
          </table:table-cell>
          <table:table-cell office:value-type="string" table:style-name="ce3">
            <text:p>向駿</text:p>
          </table:table-cell>
          <table:table-cell table:number-columns-repeated="16379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2740" table:style-name="ce2">
            <text:p>2740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(國際貿易系碩士班)</text:p>
          </table:table-cell>
          <table:table-cell office:value-type="string" table:style-name="ce3">
            <text:p>林郁芬</text:p>
          </table:table-cell>
          <table:table-cell table:number-columns-repeated="16379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float" office:value="2919" table:style-name="ce2">
            <text:p>2919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羅雨萍</text:p>
          </table:table-cell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1904" table:style-name="ce2">
            <text:p>190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楊金月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852" table:style-name="ce2">
            <text:p>85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林玉清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2913" table:style-name="ce2">
            <text:p>291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陳函筠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2946" table:style-name="ce2">
            <text:p>2946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黃其正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2422" table:style-name="ce2">
            <text:p>2422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楊筱茹</text:p>
          </table:table-cell>
          <table:table-cell table:number-columns-repeated="16379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office:value-type="string" table:style-name="ce3">
            <text:p>陳瑛琪</text:p>
          </table:table-cell>
          <table:table-cell table:number-columns-repeated="16379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office:value-type="string" table:style-name="ce3">
            <text:p>黃亭郡</text:p>
          </table:table-cell>
          <table:table-cell table:number-columns-repeated="16379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2834" table:style-name="ce2">
            <text:p>2834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紀俊年</text:p>
          </table:table-cell>
          <table:table-cell table:number-columns-repeated="16379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531" table:style-name="ce2">
            <text:p>53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曹祥雲</text:p>
          </table:table-cell>
          <table:table-cell table:number-columns-repeated="16379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2599" table:style-name="ce2">
            <text:p>259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梁家豪</text:p>
          </table:table-cell>
          <table:table-cell table:number-columns-repeated="16379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2828" table:style-name="ce2">
            <text:p>282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詹佳昌</text:p>
          </table:table-cell>
          <table:table-cell table:number-columns-repeated="16379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1048" table:style-name="ce2">
            <text:p>104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沈介文</text:p>
          </table:table-cell>
          <table:table-cell table:number-columns-repeated="16379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2621" table:style-name="ce2">
            <text:p>262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張善傑</text:p>
          </table:table-cell>
          <table:table-cell table:number-columns-repeated="16379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541" table:style-name="ce2">
            <text:p>54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蔡殿偉</text:p>
          </table:table-cell>
          <table:table-cell table:number-columns-repeated="16379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1734" table:style-name="ce2">
            <text:p>173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奕愷</text:p>
          </table:table-cell>
          <table:table-cell table:number-columns-repeated="16379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2125" table:style-name="ce2">
            <text:p>2125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孫允儀</text:p>
          </table:table-cell>
          <table:table-cell table:number-columns-repeated="16379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中心主任</text:p>
          </table:table-cell>
          <table:table-cell office:value-type="string" table:style-name="ce3">
            <text:p>毛嘉莉</text:p>
          </table:table-cell>
          <table:table-cell table:number-columns-repeated="16379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1567" table:style-name="ce2">
            <text:p>156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洪玉玲</text:p>
          </table:table-cell>
          <table:table-cell table:number-columns-repeated="16379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2813" table:style-name="ce2">
            <text:p>281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郁焄</text:p>
          </table:table-cell>
          <table:table-cell table:number-columns-repeated="16379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610" table:style-name="ce2">
            <text:p>610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office:value-type="string" table:style-name="ce3">
            <text:p>黃世雄</text:p>
          </table:table-cell>
          <table:table-cell table:number-columns-repeated="16379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681" table:style-name="ce2">
            <text:p>681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彭翠蓮</text:p>
          </table:table-cell>
          <table:table-cell table:number-columns-repeated="16379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劉曉曄</text:p>
          </table:table-cell>
          <table:table-cell table:number-columns-repeated="16379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1733" table:style-name="ce2">
            <text:p>1733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office:value-type="string" table:style-name="ce3">
            <text:p>蕭勝華</text:p>
          </table:table-cell>
          <table:table-cell table:number-columns-repeated="16379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509" table:style-name="ce2">
            <text:p>509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林萃真</text:p>
          </table:table-cell>
          <table:table-cell table:number-columns-repeated="16379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float" office:value="1888" table:style-name="ce2">
            <text:p>1888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王智生</text:p>
          </table:table-cell>
          <table:table-cell table:number-columns-repeated="16379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2826" table:style-name="ce2">
            <text:p>2826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office:value-type="string" table:style-name="ce3">
            <text:p>賴茂壎</text:p>
          </table:table-cell>
          <table:table-cell table:number-columns-repeated="16379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2881" table:style-name="ce2">
            <text:p>2881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office:value-type="string" table:style-name="ce3">
            <text:p>黃文瑞</text:p>
          </table:table-cell>
          <table:table-cell table:number-columns-repeated="16379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861" table:style-name="ce2">
            <text:p>861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辦事員</text:p>
          </table:table-cell>
          <table:table-cell office:value-type="string" table:style-name="ce3">
            <text:p>郭娟娟</text:p>
          </table:table-cell>
          <table:table-cell table:number-columns-repeated="16379"/>
        </table:table-row>
        <table:table-row table:number-rows-repeated="10483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5-10-19T07:31:37Z</meta:creation-date>
    <dc:date>2017-06-22T02:35:23Z</dc:date>
    <meta:print-date>2015-10-19T07:31:21Z</meta:print-date>
  </office:meta>
</office:document-meta>
</file>